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idge:systeem:volgbiedingen"/><text:bookmark-start text:name="__RefHeading___volgbiedingen_1"/><text:bookmark-start text:name="volgbiedingen"/>Volgbiedingen<text:bookmark-end text:name="__RefHeading___volgbiedingen_1"/><text:bookmark-end text:name="volgbiedingen"/></text:h>
      <text:p text:style-name="Text_20_body">We spelen over het algemeen constructieve
volgbiedingen, kwetsbaar tenminste tegen openingskracht aan,
niet kwetsbaar ligt de ondergrens in de buurt van de acht
punten (als het volgbod veel ruimte wegneemt).
Na een volgbod is een nieuwe kleur rondeforcing.
Cue-bids zijn unassuming, beloven dus fit en tenminste een
inviterend spel. Na een volgbod van 1 of 1
spelen we a la Bergen 3 als “Mixed raise” en 3
als inviterende of betere verhoging met tenminste vier
troeven mee.
Wanneer de 3/ verhogingen niet
beschikbaar zijn belooft een sprong naar drie niveau en
vierkaart met circa 5-8 punten (competitive). Waar mogelijk
belooft een sprong-cue bid een inviterend of betere hand met
tenminste een vierkaart steun.</text:p>
      <text:h text:style-name="Heading_20_3" text:outline-level="3"><text:bookmark-start text:name="__RefHeading___in-de-sandwich_2"/><text:bookmark-start text:name="in-de-sandwich"/>In de sandwich<text:bookmark-end text:name="__RefHeading___in-de-sandwich_2"/><text:bookmark-end text:name="in-de-sandwich"/></text:h>
      <text:p text:style-name="Text_20_body">Voorzichtigheid is hier uiteraard geboden. Let meer
op de kwaliteit van de kleur dan op puntenkracht (hoe meer
punten je zelft hebt, hoe minder je partner).
Een volgbod in de kleur van antwoorder, bijvoorbeeld
(1) - pas - (1) - 2, is bij ons
natuurlijk. 1 belooft tenslotte niet meer dan vier
keer de vijf.</text:p>
      <text:h text:style-name="Heading_20_3" text:outline-level="3"><text:bookmark-start text:name="__RefHeading___responsive-doublets_3"/><text:bookmark-start text:name="responsive-doublets"/>Responsive doublets<text:bookmark-end text:name="__RefHeading___responsive-doublets_3"/><text:bookmark-end text:name="responsive-doublets"/></text:h>
      <text:p text:style-name="Text_20_body">De situatie lijkt veel op de situatie bij
teruggekaatste doublets: (1Y) - 1Z/2X - (2/3/4Y). Doublet
is nu responsive tot en met 4. Je belooft beide
ongeboden kleuren, vanaf twee vierkaarten, maar in de meeste 
gevallen zul je tenminste 5/4 zijn.</text:p>
      <text:h text:style-name="Heading_20_3" text:outline-level="3"><text:bookmark-start text:name="__RefHeading___negatieve-redoublets_4"/><text:bookmark-start text:name="negatieve-redoublets"/>Negatieve redoublets<text:bookmark-end text:name="__RefHeading___negatieve-redoublets_4"/><text:bookmark-end text:name="negatieve-redoublets"/></text:h>
      <text:p text:style-name="Text_20_body">Na een negatief doublet op partners volgbod is
redoublet “negatief” (ook wel Rosenkranz genoemd). Het belooft een tophonneur in
partners kleur. Redoublet ontkent kracht en verdeling om
partners kleur te verhogen met een sprong, maar een enkele
verhoging kun je nog wel hebben.</text:p>
      <text:h text:style-name="Heading_20_2" text:outline-level="2"><text:bookmark-start text:name="__RefHeading___sprongvolgbiedingen_5"/><text:bookmark-start text:name="sprongvolgbiedingen"/>Sprongvolgbiedingen<text:bookmark-end text:name="__RefHeading___sprongvolgbiedingen_5"/><text:bookmark-end text:name="sprongvolgbiedingen"/></text:h>
      <text:p text:style-name="Text_20_body">We spelen zwakke sprongvolgbiedingen bij elke
kwetsbaarheid. Een zwak volgbod gebeurt op ca. 6 tot 10 punten.
Hieronder staan wat
uitersten voor de situatie (1)-2.
Voor een intermediate sprongvolgbod op 3 niveau is de
range 14-17 punten (antwoorder heeft nu geen invite
meer).
</text:p>
      <table:table table:style-name="Table">
        <table:table-column table:style-name="odt_auto_style_table_column_1_1"/>
        <table:table-column table:style-name="odt_auto_style_table_column_1_2"/>
        <table:table-row>
          <table:table-cell office:value-type="string" table:style-name="tableheader" table:number-columns-spanned="2">
            <text:p text:style-name="Table_20_Heading"> Voorbeelden</text:p>
          </table:table-cell>
          <table:covered-table-cell/>
        </table:table-row>
        <table:table-row>
          <table:table-cell office:value-type="string" table:style-name="tablecell">
            <text:p text:style-name="tablealignleft">  KB9643<text:line-break/> 8<text:line-break/> 9876<text:line-break/> 87</text:p>
          </table:table-cell>
          <table:table-cell office:value-type="string" table:style-name="tablecell">
            <text:p text:style-name="tablealignleft"> Deze gatenkaas is een minimaal niet-kwetsbaar 2-volgbod over een 1-opening van de tegenpartij. Laat ze op drie niveau maar naar de hartenfit zoeken.</text:p>
          </table:table-cell>
        </table:table-row>
        <table:table-row>
          <table:table-cell office:value-type="string" table:style-name="tablecell">
            <text:p text:style-name="tablealignleft">  KB10965<text:line-break/> K3<text:line-break/> K54<text:line-break/> 93</text:p>
          </table:table-cell>
          <table:table-cell office:value-type="string" table:style-name="tablecell">
            <text:p text:style-name="tablealignleft"> Maximaal niet-kwetsbaar 2 volgbod over 1. Je hebt een beetje veel, maar al je plaatjes zijn “zacht”.</text:p>
          </table:table-cell>
        </table:table-row>
        <table:table-row>
          <table:table-cell office:value-type="string" table:style-name="tablecell">
            <text:p text:style-name="tablealignleft">  AK10763<text:line-break/> 8<text:line-break/> 876<text:line-break/> K87</text:p>
          </table:table-cell>
          <table:table-cell office:value-type="string" table:style-name="tablecell">
            <text:p text:style-name="tablealignleft"> Dit is te veel. Volg 1.</text:p>
          </table:table-cell>
        </table:table-row>
      </table:table>
      <text:h text:style-name="Heading_20_2" text:outline-level="2"><text:bookmark-start text:name="__RefHeading___het-1sa-volgbod_6"/><text:bookmark-start text:name="het-1sa-volgbod"/>Het 1SA volgbod<text:bookmark-end text:name="__RefHeading___het-1sa-volgbod_6"/><text:bookmark-end text:name="het-1sa-volgbod"/></text:h>
      <text:p text:style-name="Text_20_body">Een volgbod van 1SA belooft ca 15-18
punten, met stopper. In de sandwich positie is 1SA
unusual (zonder openingskracht) met tenminste vijfkaarten in
de ongeboden kleuren.</text:p>
      <text:p text:style-name="Text_20_body">Het bieden over de sterke natuurlijke SA-volgbiedingen
gaat precies als over een 1SA-opening bij onze partij. Als de
tegenpartij zich nogmaals met het bieden bemoeit spelen we
dan ook Rubensoh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3:57</meta:creation-date>
    <dc:creator>Generated</dc:creator>
    <dc:date>2026-06-09T12::43:57</dc:date>
    <dc:language>en-US</dc:language>
    <meta:editing-cycles>1</meta:editing-cycles>
    <meta:editing-duration>PT0S</meta:editing-duration>
    <dc:title>bridge:systeem:volgbiedingen</dc:title>
  </office:meta>
</office:document-meta>
</file>