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verdediging-tegen-zwakke-sans"/><text:bookmark-start text:name="__RefHeading___verdediging-tegen-zwakke-sa_1"/><text:bookmark-start text:name="verdediging-tegen-zwakke-sa"/>Verdediging tegen zwakke SA<text:bookmark-end text:name="__RefHeading___verdediging-tegen-zwakke-sa_1"/><text:bookmark-end text:name="verdediging-tegen-zwakke-sa"/></text:h>
      <text:p text:style-name="Text_20_body">Links:</text:p>
      <text:list text:style-name="List_20_1" text:continue-numbering="false">
        <text:list-item>
          <text:p text:style-name="List_20_1_Content_First"><text:a xlink:type="simple" xlink:href="http://bridgewinners.com/article/view/taming-the-weak-notrump-part-1/" text:style-name="Internet_20_link" text:visited-style-name="Visited_20_Internet_20_Link">http://bridgewinners.com/article/view/taming-the-weak-notrump-part-1/</text:a></text:p>
        </text:list-item>
        <text:list-item>
          <text:p text:style-name="List_20_1_Content"><text:a xlink:type="simple" xlink:href="http://bridgewinners.com/article/view/taming-the-weak-notrump-part-2/" text:style-name="Internet_20_link" text:visited-style-name="Visited_20_Internet_20_Link">http://bridgewinners.com/article/view/taming-the-weak-notrump-part-2/</text:a></text:p>
        </text:list-item>
        <text:list-item>
          <text:p text:style-name="List_20_1_Content"><text:a xlink:type="simple" xlink:href="http://www.bridgeguys.com/Conventions/no_trump_defense_methods.html" text:style-name="Internet_20_link" text:visited-style-name="Visited_20_Internet_20_Link">http://www.bridgeguys.com/Conventions/no_trump_defense_methods.html</text:a></text:p>
        </text:list-item>
        <text:list-item>
          <text:p text:style-name="List_20_1_Content_Last"><text:a xlink:type="simple" xlink:href="http://www.larryco.com/BridgeArticles/ArticleDetails.aspx?articleID=556" text:style-name="Internet_20_link" text:visited-style-name="Visited_20_Internet_20_Link">http://www.larryco.com/BridgeArticles/ArticleDetails.aspx?articleID=556</text:a></text:p>
        </text:list-item>
      </text:list>
      <text:list text:style-name="Numbering_20_1" text:continue-numbering="false">
        <text:list-item>
          <text:p text:style-name="Numbering_20_1_Content_First">We willen een verdediging die ruimte laat voor een strafdoublet. </text:p>
        </text:list-item>
        <text:list-item>
          <text:p text:style-name="Numbering_20_1_Content_Last">Met een voorgepaste hand blijven we gewoon <text:a xlink:type="simple" xlink:href="http://www.vdmeulen.net/wiki/doku.php?id=bridge:systeem:speciale-verdedigingen#brozel" text:style-name="Internet_20_link" text:visited-style-name="Visited_20_Internet_20_Link">Brozel</text:a> spelen. Merk op dat de tweekleurenspellen met een hoge kleur en een lage kleur in dat geval tenderen naar een vierkaart in de hoge kleur (waarom anders geen Muiderberg).</text:p>
        </text:list-item>
      </text:list>
      <text:h text:style-name="Heading_20_3" text:outline-level="3"><text:bookmark-start text:name="__RefHeading___na-een-strafdoublet_2"/><text:bookmark-start text:name="na-een-strafdoublet"/>Na een strafdoublet<text:bookmark-end text:name="__RefHeading___na-een-strafdoublet_2"/><text:bookmark-end text:name="na-een-strafdoublet"/></text:h>
      <text:p text:style-name="Text_20_body">Strafdoublets volgens Weinstein en Kaplan, zie de links hierboven. Multi-Landy vervangen door Cappelletti of een variant daarop. Een strafdoublet toont 15 of meer punten. Het bieden gaat dan verder:
</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able:number-columns-spanned="3">
            <text:p text:style-name="Table_20_Heading"> (1SA) - dbl</text:p>
          </table:table-cell>
          <table:covered-table-cell/>
          <table:covered-table-cell/>
        </table:table-row>
        <table:table-row>
          <table:table-cell office:value-type="string" table:style-name="tablecell" table:number-rows-spanned="22"/>
        </table:table-row>
        <table:table-row>
          <table:table-cell office:value-type="string" table:style-name="tablecell" table:number-columns-spanned="3">
            <text:p text:style-name="tablealignleft"> → (pas/rdbl)</text:p>
          </table:table-cell>
          <table:covered-table-cell/>
          <table:covered-table-cell/>
        </table:table-row>
        <table:table-row>
          <table:table-cell office:value-type="string" table:style-name="tablecell" table:number-rows-spanned="5"/>
          <table:table-cell office:value-type="string" table:style-name="tablecell">
            <text:p text:style-name="tablealignleft"> → pas</text:p>
          </table:table-cell>
          <table:table-cell office:value-type="string" table:style-name="tablecell">
            <text:p text:style-name="tablealignleft"> 5+ pnt. Nu spelen we forcing pas t/m 2. Ons eerste doublet (van een natuurlijk bod) is takeout, daarna zijn alle doublets voor straf.</text:p>
          </table:table-cell>
        </table:table-row>
        <table:table-row>
          <table:table-cell office:value-type="string" table:style-name="tablecell">
            <text:p text:style-name="tablealignleft"> → 2</text:p>
          </table:table-cell>
          <table:table-cell office:value-type="string" table:style-name="tablecell">
            <text:p text:style-name="tablealignleft">Scramble, 0-5 pnt, geen vijfkaart buiten klaveren.  Met korte klaveren gaat doubleerder eruit naar zijn vijfkaart, of goedkoopste vierkaart</text:p>
          </table:table-cell>
        </table:table-row>
        <table:table-row>
          <table:table-cell office:value-type="string" table:style-name="tablecell">
            <text:p text:style-name="tablealignleft"> → 2//</text:p>
          </table:table-cell>
          <table:table-cell office:value-type="string" table:style-name="tablecell">
            <text:p text:style-name="tablealignleft"> 0-4 pnt, natuurlijk, 5+kaart</text:p>
          </table:table-cell>
        </table:table-row>
        <table:table-row>
          <table:table-cell office:value-type="string" table:style-name="tablecell">
            <text:p text:style-name="tablealignleft"> →</text:p>
          </table:table-cell>
          <table:table-cell office:value-type="string" table:style-name="tablecell">
            <text:p text:style-name="tablealignleft"> GF tweekleurenspel, tenminste 5-5. Doubleerder biedt 3+kaarten omhoog, of 3 met eigen lange schoppens</text:p>
          </table:table-cell>
        </table:table-row>
        <table:table-row>
          <table:table-cell office:value-type="string" table:style-name="tablecell">
            <text:p text:style-name="tablealignleft"> →3///</text:p>
          </table:table-cell>
          <table:table-cell office:value-type="string" table:style-name="tablecell">
            <text:p text:style-name="tablealignleft"> GF, eenkleurenspel, natuurlijk.</text:p>
          </table:table-cell>
        </table:table-row>
        <table:table-row>
          <table:table-cell office:value-type="string" table:style-name="tablecell"/>
        </table:table-row>
        <table:table-row>
          <table:table-cell office:value-type="string" table:style-name="tablecell" table:number-columns-spanned="3">
            <text:p text:style-name="tablealignleft"> → (2//)</text:p>
          </table:table-cell>
          <table:covered-table-cell/>
          <table:covered-table-cell/>
        </table:table-row>
        <table:table-row>
          <table:table-cell office:value-type="string" table:style-name="tablecell" table:number-rows-spanned="4"/>
          <table:table-cell office:value-type="string" table:style-name="tablecell">
            <text:p text:style-name="tablealignleft"> → pas</text:p>
          </table:table-cell>
          <table:table-cell office:value-type="string" table:style-name="tablecell">
            <text:p text:style-name="tablealignleft"> Afwachtend, forcing pas t/m 2, eerste doublet is takeout,  <text:span text:style-name="Strong_20_Emphasis">MAAR</text:span>  als 2// geen lengte belooft ontkent de pas waarden en is er geen forcing pas</text:p>
          </table:table-cell>
        </table:table-row>
        <table:table-row>
          <table:table-cell office:value-type="string" table:style-name="tablecell">
            <text:p text:style-name="tablealignleft"> → dbl</text:p>
          </table:table-cell>
          <table:table-cell office:value-type="string" table:style-name="tablecell">
            <text:p text:style-name="tablealignleft"> Takeout (niet met een renonce), forcing pas t/m 2. Als 2// geen lengte belooft toont doublet geen verdeling maar waarden.</text:p>
          </table:table-cell>
        </table:table-row>
        <table:table-row>
          <table:table-cell office:value-type="string" table:style-name="tablecell">
            <text:p text:style-name="tablealignleft"> → 2//</text:p>
          </table:table-cell>
          <table:table-cell office:value-type="string" table:style-name="tablecell">
            <text:p text:style-name="tablealignleft"> Natuurlijk, 5+pnt., NF</text:p>
          </table:table-cell>
        </table:table-row>
        <table:table-row>
          <table:table-cell office:value-type="string" table:style-name="tablecell">
            <text:p text:style-name="tablealignleft"> →  3/ <text:line-break/>&amp;nbsp;&amp;nbsp;&amp;nbsp; //</text:p>
          </table:table-cell>
          <table:table-cell office:value-type="string" table:style-name="tablecell">
            <text:p text:style-name="tablealignleft"> <text:a xlink:type="simple" xlink:href="http://www.vdmeulen.net/wiki/doku.php?id=bridge:systeem:1sa-opening#rubensohl" text:style-name="Internet_20_link" text:visited-style-name="Visited_20_Internet_20_Link">Rubensohl</text:a></text:p>
          </table:table-cell>
        </table:table-row>
        <table:table-row/>
        <table:table-row>
          <table:table-cell office:value-type="string" table:style-name="tablecell" table:number-columns-spanned="3">
            <text:p text:style-name="tablealignleft"> → (2)</text:p>
          </table:table-cell>
          <table:covered-table-cell/>
          <table:covered-table-cell/>
        </table:table-row>
        <table:table-row>
          <table:table-cell office:value-type="string" table:style-name="tablecell" table:number-rows-spanned="2"/>
          <table:table-cell office:value-type="string" table:style-name="tablecell">
            <text:p text:style-name="tablealignleft">  → dbl</text:p>
          </table:table-cell>
          <table:table-cell office:value-type="string" table:style-name="tablecell">
            <text:p text:style-name="tablealignleft">  Waarden</text:p>
          </table:table-cell>
        </table:table-row>
        <table:table-row>
          <table:table-cell office:value-type="string" table:style-name="tablecell">
            <text:p text:style-name="tablealignleft">  →  <text:line-break/>&amp;nbsp;&amp;nbsp;&amp;nbsp;3///</text:p>
          </table:table-cell>
          <table:table-cell office:value-type="string" table:style-name="tablecell">
            <text:p text:style-name="tablealignleft"> <text:a xlink:type="simple" xlink:href="http://www.vdmeulen.net/wiki/doku.php?id=bridge:systeem:1sa-opening#rubensohl" text:style-name="Internet_20_link" text:visited-style-name="Visited_20_Internet_20_Link">Rubensohl</text:a></text:p>
          </table:table-cell>
        </table:table-row>
        <table:table-row/>
        <table:table-row>
          <table:table-cell office:value-type="string" table:style-name="tablecell" table:number-columns-spanned="3">
            <text:p text:style-name="tablealignleft"> →(2SA+)</text:p>
          </table:table-cell>
          <table:covered-table-cell/>
          <table:covered-table-cell/>
        </table:table-row>
        <table:table-row>
          <table:table-cell office:value-type="string" table:style-name="tablecell" table:number-rows-spanned="2">
            <text:p text:style-name="tablealignleft"> &amp;nbsp;</text:p>
          </table:table-cell>
          <table:table-cell office:value-type="string" table:style-name="tablecell">
            <text:p text:style-name="tablealignleft"> → dbl</text:p>
          </table:table-cell>
          <table:table-cell office:value-type="string" table:style-name="tablecell">
            <text:p text:style-name="tablealignleft"> Waarden</text:p>
          </table:table-cell>
        </table:table-row>
        <table:table-row>
          <table:table-cell office:value-type="string" table:style-name="tablecell">
            <text:p text:style-name="tablealignleft"> → 3X</text:p>
          </table:table-cell>
          <table:table-cell office:value-type="string" table:style-name="tablecell">
            <text:p text:style-name="tablealignleft"> Natuurlijk, F1R</text:p>
          </table:table-cell>
        </table:table-row>
      </table:table>
      <text:h text:style-name="Heading_20_4" text:outline-level="4"><text:bookmark-start text:name="__RefHeading___als-antwoorder-transfereert_3"/><text:bookmark-start text:name="als-antwoorder-transfereert"/>Als antwoorder transfereert<text:bookmark-end text:name="__RefHeading___als-antwoorder-transfereert_3"/><text:bookmark-end text:name="als-antwoorder-transfereert"/></text:h>
      <table:table table:style-name="Table">
        <table:table-column table:style-name="odt_auto_style_table_column_2_1"/>
        <table:table-column table:style-name="odt_auto_style_table_column_2_2"/>
        <table:table-row>
          <table:table-cell office:value-type="string" table:style-name="tableheader" table:number-columns-spanned="2">
            <text:p text:style-name="Table_20_Heading">(1SA) - dbl - (2//)</text:p>
          </table:table-cell>
          <table:covered-table-cell/>
          <table:table-cell office:value-type="string" table:style-name="tablecell">
            <text:p text:style-name="tablealignleft">&amp;nbsp;&amp;nbsp;2// &amp;nbsp; is een transfer</text:p>
          </table:table-cell>
        </table:table-row>
        <table:table-row>
          <table:table-cell office:value-type="string" table:style-name="tablecell" table:number-rows-spanned="4"/>
        </table:table-row>
        <table:table-row>
          <table:table-cell office:value-type="string" table:style-name="tablecell">
            <text:p text:style-name="tablealignleft"> → pas</text:p>
          </table:table-cell>
          <table:table-cell office:value-type="string" table:style-name="tablecell">
            <text:p text:style-name="tablealignleft"> 0-4 pnt, of 4+ in kleur tegenstanders</text:p>
          </table:table-cell>
        </table:table-row>
        <table:table-row>
          <table:table-cell office:value-type="string" table:style-name="tablecell">
            <text:p text:style-name="tablealignleft"> → dbl</text:p>
          </table:table-cell>
          <table:table-cell office:value-type="string" table:style-name="tablecell">
            <text:p text:style-name="tablealignleft"> Waarden, afwachtend</text:p>
          </table:table-cell>
        </table:table-row>
        <table:table-row>
          <table:table-cell office:value-type="string" table:style-name="tablecell">
            <text:p text:style-name="tablealignleft"> → 2//</text:p>
          </table:table-cell>
          <table:table-cell office:value-type="string" table:style-name="tablecell">
            <text:p text:style-name="tablealignleft"> Het “accepteren” van de transfer is takeout, kort in transferkleur</text:p>
          </table:table-cell>
        </table:table-row>
      </table:table>
      <text:p text:style-name="Text_20_body">Hierdoor kunnen we verschil maken tussen strafdoublets op een drie- en op een vierkaart:</text:p>
      <text:list text:style-name="List_20_1" text:continue-numbering="false">
        <text:list-item>
          <text:p text:style-name="List_20_1_Content_First"> Pas en daarna doublet toont een vierkaart</text:p>
        </text:list-item>
        <text:list-item>
          <text:p text:style-name="List_20_1_Content_Last"> Doublet en dan weer doublet toont een driekaart </text:p>
        </text:list-item>
      </text:list>
      <text:h text:style-name="Heading_20_4" text:outline-level="4"><text:bookmark-start text:name="__RefHeading___doublet-in-de-vierde-hand-na-twee-passen_4"/><text:bookmark-start text:name="doublet-in-de-vierde-hand-na-twee-passen"/>Doublet in de vierde hand na twee passen<text:bookmark-end text:name="__RefHeading___doublet-in-de-vierde-hand-na-twee-passen_4"/><text:bookmark-end text:name="doublet-in-de-vierde-hand-na-twee-passen"/></text:h>
      <text:p text:style-name="Text_20_body">De betekenis van alle biedingen blijft hetzelfde, maar doublet kan op wat zwakkere handen (zeg vanaf 13). Antwoorder gaat er nog steeds uit met minder dan vijf punten, het eerste doublet is nog steeds takeout.</text:p>
      <text:p text:style-name="Text_20_body">Na een doublet in de vierde hand is de forcing pas t/m 2 alleen van toepassing als partner kracht getoond heeft door te passen op 1SA gedoubleerd, of door de actie van openaar te doubleren.</text:p>
      <text:h text:style-name="Heading_20_4" text:outline-level="4"><text:bookmark-start text:name="__RefHeading___doublet-na-1sa-pas-2x_5"/><text:bookmark-start text:name="doublet-na-1sa-pas-2x"/>Doublet na (1SA) - pas - (2X)<text:bookmark-end text:name="__RefHeading___doublet-na-1sa-pas-2x_5"/><text:bookmark-end text:name="doublet-na-1sa-pas-2x"/></text:h>
      <text:p text:style-name="Text_20_body">Als 2X natuurlijk is, is doublet takeout. Als het conventioneel is (Stayman, transfer) toont doublet waarden, maar niet per se in de gedoubleerde kleur! Het is ongeveer net zo sterk als een strafdoublet in tweede positie. </text:p>
      <text:p text:style-name="Text_20_body">Let op dit geldt niet als je een voorgepaste hand hebt, dan is het gewoon lead directing net als over een sterke SA. Wakker blijven dus.</text:p>
      <text:p text:style-name="Text_20_body">Of doublet nu kracht toont of takeout is, antwoorden van 2SA en hoger zijn <text:a xlink:type="simple" xlink:href="http://www.vdmeulen.net/wiki/doku.php?id=bridge:systeem:1sa-opening#rubensohl" text:style-name="Internet_20_link" text:visited-style-name="Visited_20_Internet_20_Link">Rubensohl</text:a>. Als openaar biedt is ons eerste doublet (extra) kracht, latere doublets zijn voor straf. </text:p>
      <text:h text:style-name="Heading_20_3" text:outline-level="3"><text:bookmark-start text:name="__RefHeading___geen-strafdoublet_6"/><text:bookmark-start text:name="geen-strafdoublet"/>Geen strafdoublet<text:bookmark-end text:name="__RefHeading___geen-strafdoublet_6"/><text:bookmark-end text:name="geen-strafdoublet"/></text:h>
      <text:p text:style-name="Text_20_body">Hoe ingewikkeld wil je het maken:</text:p>
      <text:h text:style-name="Heading_20_4" text:outline-level="4"><text:bookmark-start text:name="__RefHeading___multi-landy_7"/><text:bookmark-start text:name="multi-landy"/>Multi-Landy<text:bookmark-end text:name="__RefHeading___multi-landy_7"/><text:bookmark-end text:name="multi-landy"/></text:h>
      <table:table table:style-name="Table">
        <table:table-column table:style-name="odt_auto_style_table_column_3_1"/>
        <table:table-column table:style-name="odt_auto_style_table_column_3_2"/>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Landy</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Multi</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plus een lage kleur</text:span></text:p>
          </table:table-cell>
        </table:table-row>
      </table:table>
      <text:h text:style-name="Heading_20_4" text:outline-level="4"><text:bookmark-start text:name="__RefHeading___cappelletti_8"/><text:bookmark-start text:name="cappelletti"/>Cappelletti<text:bookmark-end text:name="__RefHeading___cappelletti_8"/><text:bookmark-end text:name="cappelletti"/></text:h>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Eenkleurenspel</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Hoge kleuren</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plus een lage kleur</text:span></text:p>
          </table:table-cell>
        </table:table-row>
      </table:table>
      <text:h text:style-name="Heading_20_4" text:outline-level="4"><text:bookmark-start text:name="__RefHeading___bergen-over-weak-nt-opening-bids_9"/><text:bookmark-start text:name="bergen-over-weak-nt-opening-bids"/>Bergen over weak NT opening bids<text:bookmark-end text:name="__RefHeading___bergen-over-weak-nt-opening-bids_9"/><text:bookmark-end text:name="bergen-over-weak-nt-opening-bids"/></text:h>
      <table:table table:style-name="Table">
        <table:table-column table:style-name="odt_auto_style_table_column_5_1"/>
        <table:table-column table:style-name="odt_auto_style_table_column_5_2"/>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Eenkleurenspel</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 /</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 </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zwakker dan via 2)</text:span></text:p>
          </table:table-cell>
        </table:table-row>
      </table:table>
      <text:p text:style-name="Text_20_body">Of licht gewijzigd:  </text:p>
      <table:table table:style-name="Table">
        <table:table-column table:style-name="odt_auto_style_table_column_6_1"/>
        <table:table-column table:style-name="odt_auto_style_table_column_6_2"/>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Eenkleurenspel</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 /</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 </text:span></text:p>
          </table:table-cell>
        </table:table-row>
        <table:table-row>
          <table:table-cell office:value-type="string" table:style-name="tablecell">
            <text:p text:style-name="tablealignleft"><text:span text:style-name="Plugin_DefinitionList_Term">2   </text:span></text:p>
          </table:table-cell>
          <table:table-cell office:value-type="string" table:style-name="tablecell">
            <text:p text:style-name="tablealignleft"><text:span text:style-name="Plugin_DefinitionList_Description"> + </text:span></text:p>
          </table:table-cell>
        </table:table-row>
      </table:table>
      <text:p text:style-name="Text_20_body">Nu zijn alleen / en / spellen niet biedbaar</text:p>
      <text:p text:style-name="Text_20_body">Of <text:a xlink:type="simple" xlink:href="http://www.vdmeulen.net/wiki/doku.php?id=bridge:systeem:kelsey" text:style-name="Internet_20_link" text:visited-style-name="Visited_20_Internet_20_Link">Kels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6:31</meta:creation-date>
    <dc:creator>Generated</dc:creator>
    <dc:date>2026-06-09T12::46:31</dc:date>
    <dc:language>en-US</dc:language>
    <meta:editing-cycles>1</meta:editing-cycles>
    <meta:editing-duration>PT0S</meta:editing-duration>
    <dc:title>bridge:systeem:verdediging-tegen-zwakke-sans</dc:title>
  </office:meta>
</office:document-meta>
</file>