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verdediging-tegen-ekren"/><text:bookmark-start text:name="__RefHeading___verdediging-tegen-ekren_1"/><text:bookmark-start text:name="verdediging-tegen-ekren"/>Verdediging tegen Ekren<text:bookmark-end text:name="__RefHeading___verdediging-tegen-ekren_1"/><text:bookmark-end text:name="verdediging-tegen-ekren"/></text:h>
      <text:p text:style-name="Text_20_body">Verdediging tegen 2// openingen die (mogelijk) een zwak spel met beide hoge kleuren aangeven. </text:p>
      <text:h text:style-name="Heading_20_3" text:outline-level="3"><text:bookmark-start text:name="__RefHeading___het-voorstel_2"/><text:bookmark-start text:name="het-voorstel"/>Het voorstel<text:bookmark-end text:name="__RefHeading___het-voorstel_2"/><text:bookmark-end text:name="het-voorstel"/></text:h>
      <text:h text:style-name="Heading_20_5" text:outline-level="5"><text:bookmark-start text:name="__RefHeading___pas_3"/><text:bookmark-start text:name="pas"/>Pas<text:bookmark-end text:name="__RefHeading___pas_3"/><text:bookmark-end text:name="pas"/></text:h>
      <text:p text:style-name="Text_20_body">Verschillende betekenissen:</text:p>
      <text:list text:style-name="List_20_1" text:continue-numbering="false">
        <text:list-item>
          <text:p text:style-name="List_20_1_Content_First"> Niet genoeg om te bieden.</text:p>
        </text:list-item>
        <text:list-item>
          <text:p text:style-name="List_20_1_Content"> “Trap pass”, later wil je voor straf doubleren.</text:p>
        </text:list-item>
        <text:list-item>
          <text:p text:style-name="List_20_1_Content_Last"> Balanced 22-24, over een 2-opening 21-24 (dan is 2 bod waar de 21-22 SA in zit niet beschikbaar).</text:p>
        </text:list-item>
      </text:list>
      <text:h text:style-name="Heading_20_5" text:outline-level="5"><text:bookmark-start text:name="__RefHeading___doublet_4"/><text:bookmark-start text:name="doublet"/>Doublet<text:bookmark-end text:name="__RefHeading___doublet_4"/><text:bookmark-end text:name="doublet"/></text:h>
      <text:p text:style-name="Text_20_body">Verschillende betekenissen:</text:p>
      <text:list text:style-name="List_20_1" text:continue-numbering="false">
        <text:list-item>
          <text:p text:style-name="List_20_1_Content_First"> Transfer naar de volgende kleur</text:p>
        </text:list-item>
        <text:list-item>
          <text:p text:style-name="List_20_1_Content"> 19-20 SA. Over alle SA biedingen, zowel in eerste als in tweede instantie, die SA varianten aangeven spelen we Niemeijer.</text:p>
        </text:list-item>
        <text:list-item>
          <text:p text:style-name="List_20_1_Content_Last"> SF in een kleur</text:p>
        </text:list-item>
      </text:list>
      <table:table table:style-name="Table_Quotation1">
        <table:table-column/>
        <table:table-row>
          <table:table-cell office:value-type="string" table:style-name="Cell_Quotation1">
            <text:p text:style-name="tablealignleft"> Werkt het combineren van een transfer met de andere betekenissen? Partner is gedwongen uit te gaan van de zwakste betekenis, in de geval de transfer. Als je tegenover dat volgbod meer wilt en gaat bieden, hoe hou je dan met een van de andere betekenissen de bieding onder controle? Lijkt me lastig.</text:p>
          </table:table-cell>
        </table:table-row>
      </table:table>
      <text:h text:style-name="Heading_20_5" text:outline-level="5"><text:bookmark-start text:name="__RefHeading___NoTitle_5"/><text:bookmark-start text:name="section"/>2♦<text:bookmark-end text:name="__RefHeading___NoTitle_5"/><text:bookmark-end text:name="section"/></text:h>
      <text:p text:style-name="Text_20_body">Transfer naar harten, 12-16 punten</text:p>
      <text:h text:style-name="Heading_20_5" text:outline-level="5"><text:bookmark-start text:name="__RefHeading___indien-beschikbaar_6"/><text:bookmark-start text:name="indien-beschikbaar"/>2♥ (indien beschikbaar)<text:bookmark-end text:name="__RefHeading___indien-beschikbaar_6"/><text:bookmark-end text:name="indien-beschikbaar"/></text:h>
      <text:p text:style-name="Text_20_body">Verschillende betekenissen:</text:p>
      <text:list text:style-name="List_20_1" text:continue-numbering="false">
        <text:list-item>
          <text:p text:style-name="List_20_1_Content_First"> Transfer naar schoppen, 12-16 punten</text:p>
        </text:list-item>
        <text:list-item>
          <text:p text:style-name="List_20_1_Content_Last"> 21-22 SA</text:p>
        </text:list-item>
      </text:list>
      <text:h text:style-name="Heading_20_5" text:outline-level="5"><text:bookmark-start text:name="__RefHeading___NoTitle_7"/><text:bookmark-start text:name="section1"/>2♠<text:bookmark-end text:name="__RefHeading___NoTitle_7"/><text:bookmark-end text:name="section1"/></text:h>
      <text:p text:style-name="Text_20_body">Verschillende betekenissen.</text:p>
      <text:list text:style-name="List_20_1" text:continue-numbering="false">
        <text:list-item>
          <text:p text:style-name="List_20_1_Content_First"> Unusual. Beide lage kleuren, 12-16 pnt.</text:p>
        </text:list-item>
        <text:list-item>
          <text:p text:style-name="List_20_1_Content"> Mancheforcing met een eigen kleur.</text:p>
        </text:list-item>
        <text:list-item>
          <text:p text:style-name="List_20_1_Content_Last"> Mancheforcing balanced.</text:p>
        </text:list-item>
      </text:list>
      <text:h text:style-name="Heading_20_5" text:outline-level="5"><text:bookmark-start text:name="__RefHeading___sa_8"/><text:bookmark-start text:name="sa"/>2SA<text:bookmark-end text:name="__RefHeading___sa_8"/><text:bookmark-end text:name="sa"/></text:h>
      <text:p text:style-name="Text_20_body">16-18 balanced. Hierover Niemeijer.</text:p>
      <text:h text:style-name="Heading_20_5" text:outline-level="5"><text:bookmark-start text:name="__RefHeading___NoTitle_9"/><text:bookmark-start text:name="section2"/>3♣/♦/♥/♠<text:bookmark-end text:name="__RefHeading___NoTitle_9"/><text:bookmark-end text:name="section2"/></text:h>
      <text:p text:style-name="Text_20_body">Natuurlijk volgbod, 17 of meer punten</text:p>
      <text:h text:style-name="Heading_20_4" text:outline-level="4"><text:bookmark-start text:name="__RefHeading___in-de-vierde-hand_10"/><text:bookmark-start text:name="in-de-vierde-hand"/>In de vierde hand<text:bookmark-end text:name="__RefHeading___in-de-vierde-hand_10"/><text:bookmark-end text:name="in-de-vierde-hand"/></text:h>
      <text:p text:style-name="Text_20_body">In de vierde hand kunnen we na een 2 antwoord op de 2 opening nog spelen wat we spelen na een 2 opening. Na een 2/ antwoord kunnen we verdedigen alsof er Muiderberg geopend is door de rechtertegenst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5:42</meta:creation-date>
    <dc:creator>Generated</dc:creator>
    <dc:date>2026-06-09T12::45:42</dc:date>
    <dc:language>en-US</dc:language>
    <meta:editing-cycles>1</meta:editing-cycles>
    <meta:editing-duration>PT0S</meta:editing-duration>
    <dc:title>bridge:systeem:verdediging-tegen-ekren</dc:title>
  </office:meta>
</office:document-meta>
</file>