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uitkomsten-en-signalen"/><text:bookmark-start text:name="__RefHeading___uitkomsten-en-signalen_1"/><text:bookmark-start text:name="uitkomsten-en-signalen"/>Uitkomsten en signalen<text:bookmark-end text:name="__RefHeading___uitkomsten-en-signalen_1"/><text:bookmark-end text:name="uitkomsten-en-signalen"/></text:h>
      <text:h text:style-name="Heading_20_3" text:outline-level="3"><text:bookmark-start text:name="__RefHeading___uitkomsten_2"/><text:bookmark-start text:name="uitkomsten"/>Uitkomsten<text:bookmark-end text:name="__RefHeading___uitkomsten_2"/><text:bookmark-end text:name="uitkomsten"/></text:h>
      <text:p text:style-name="Text_20_body">We starten “standaard” 1e/3e/5e. Voor (gebroken) series gebruiken
we een gewijzigde versie van het uitkomstschema van de Granovetters
(zie &lt;xref linkend=“GranovetterLeads”/&gt;). Opvallend aan het schema is
dat van een gebroken serie als K984 de negen gestart wordt,
om zo nodig de tien/boer in dummy op snit te zetten.
De volgende uitkomsten zijn gedefinieerd:</text:p>
      <text:list text:style-name="List_20_1" text:continue-numbering="false">
        <text:list-item>
          <text:p text:style-name="List_20_1_Content_First"> Aas van AK. Hierover vraagt een aan-signaal partner de heer te cashen.</text:p>
        </text:list-item>
        <text:list-item>
          <text:p text:style-name="List_20_1_Content"> Koning van KQ. </text:p>
        </text:list-item>
        <text:list-item>
          <text:p text:style-name="List_20_1_Content"> Vrouw van QJ.</text:p>
        </text:list-item>
        <text:list-item>
          <text:p text:style-name="List_20_1_Content"> Boer van J10, AJ10, of KJ10.</text:p>
        </text:list-item>
        <text:list-item>
          <text:p text:style-name="List_20_1_Content"> Tien van A109, K109, Q109 of 109(x…)  </text:p>
        </text:list-item>
        <text:list-item>
          <text:p text:style-name="List_20_1_Content"> Negen van H98x, 98xx. De negen ontkent de tien. </text:p>
        </text:list-item>
        <text:list-item>
          <text:p text:style-name="List_20_1_Content_Last"> Acht van een slechte kleur, eventueel met negen.</text:p>
        </text:list-item>
      </text:list>
      <text:p text:style-name="Text_20_body">De acht (eventueel zelfs de negen) kan natuurlijk ook 
derde van boven zijn!
De uitkomst van een honneur vraagt partner de
onderliggende honneur te deblokkeren als hij die bezit. De
uitkomst met een heer kan dus zijn van KQxx of van een
sterke kleur als AKJ109. Onthouden: als je de kaart bezit
die partner belooft gooi je hem onder.</text:p>
      <text:h text:style-name="Heading_20_3" text:outline-level="3"><text:bookmark-start text:name="__RefHeading___signalen_3"/><text:bookmark-start text:name="signalen"/>Signalen<text:bookmark-end text:name="__RefHeading___signalen_3"/><text:bookmark-end text:name="signalen"/></text:h>
      <text:p text:style-name="Text_20_body">Als partner een kleur voorspeelt geven we attitude
signalen (laag-hoog is aanmoedigend). Een afsignaal geeft
tolerantie aan voor de “<text:a xlink:type="simple" xlink:href="http://www.vdmeulen.net/wiki/doku.php?id=bridge:systeem:bronnen#switchintime" text:style-name="Internet_20_link" text:visited-style-name="Visited_20_Internet_20_Link">obvious shift</text:a>”. Hoe de obvious shift wordt vastgesteld wordt hieronder
vastgelegd. Op kleuren die de leider aanspeelt geven we over het
algemeen suit-preference. Alleen als duidelijk is dat een
distributiesignaal noodzakelijk is geven we hoog-laag is
oneven.</text:p>
      <text:h text:style-name="Heading_20_4" text:outline-level="4"><text:bookmark-start text:name="__RefHeading___regels-om-de-obvious-shift-vast-te-leggen_4"/><text:bookmark-start text:name="regels-om-de-obvious-shift-vast-te-leggen"/>Regels om de "Obvious Shift vast" te leggen.<text:bookmark-end text:name="__RefHeading___regels-om-de-obvious-shift-vast-te-leggen_4"/><text:bookmark-end text:name="regels-om-de-obvious-shift-vast-te-leggen"/></text:h>
      <text:p text:style-name="Text_20_body">Negatief</text:p>
      <text:list text:style-name="Numbering_20_1" text:continue-numbering="false">
        <text:list-item>
          <text:p text:style-name="Numbering_20_1_Content_First"> De Obvious Shift is nooit de kleur waarin gesignaleerd wordt.</text:p>
        </text:list-item>
        <text:list-item>
          <text:p text:style-name="Numbering_20_1_Content"> De Obvious Shift is nooit troef.</text:p>
        </text:list-item>
        <text:list-item>
          <text:p text:style-name="Numbering_20_1_Content"> De Obvious Shift is nooit een kleur met AKQ of vier van de vijf honneurs aan top.</text:p>
        </text:list-item>
        <text:list-item>
          <text:p text:style-name="Numbering_20_1_Content"> In een troefcontract is de Obvious Shift nooit de singleton of renonce van dummy.</text:p>
        </text:list-item>
        <text:list-item>
          <text:p text:style-name="Numbering_20_1_Content_Last"> De Obvious Shift is nooit een kleur die de leider (natuurlijk) geboden heeft.</text:p>
        </text:list-item>
      </text:list>
      <text:p text:style-name="Text_20_body">Positief</text:p>
      <text:list text:style-name="Numbering_20_1" text:continue-numbering="false">
        <text:list-item>
          <text:p text:style-name="Numbering_20_1_Content_First"> De geboden kleur van degene die uitkomt is de Obvious Shift.</text:p>
        </text:list-item>
        <text:list-item>
          <text:p text:style-name="Numbering_20_1_Content"> Als uitkomer geen kleur geboden heeft is partners kleur de Obvious Shift.</text:p>
        </text:list-item>
        <text:list-item>
          <text:p text:style-name="Numbering_20_1_Content"> Als beide verdedigers hebben geboden, of geen van beiden heeft geboden gebruiken we de volgende regels:</text:p>
          <text:list text:style-name="List_20_1">
            <text:list-item>
              <text:p text:style-name="List_20_1_Content"> Tegen een troefcontract een driekaart met ten hoogste één honneur is de Obvious Shift. Tegen SA is de kortste kleur van de dummy Obvious Shift (zelfs een sterke kleur als AK doubleton).</text:p>
            </text:list-item>
            <text:list-item>
              <text:p text:style-name="List_20_1_Content"> Als er geen zwakke driekaart ligt, is de kortste kleur de Obvious Shift. Maar tegen een troefcontract kan dat geen singleton of renonce zijn.</text:p>
            </text:list-item>
            <text:list-item>
              <text:p text:style-name="List_20_1_Content_Last"> Als er twee kleuren van gelijk lengte liggen die allebei Obvious Shift zouden kunnen zijn, is degene met het minste honneurs Obvious Shift. Als beide kleuren evenveel honneurs hebben is de laagste dan maar Obvious Shif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44:12</meta:creation-date>
    <dc:creator>Generated</dc:creator>
    <dc:date>2026-06-13T13::44:12</dc:date>
    <dc:language>en-US</dc:language>
    <meta:editing-cycles>1</meta:editing-cycles>
    <meta:editing-duration>PT0S</meta:editing-duration>
    <dc:title>bridge:systeem:uitkomsten-en-signalen</dc:title>
  </office:meta>
</office:document-meta>
</file>