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idge:systeem:transfers-na-een-sterk-2sa-rebid"/><text:bookmark-start text:name="__RefHeading___transfers-na-een-sterk-2sa-rebid_1"/><text:bookmark-start text:name="transfers-na-een-sterk-2sa-rebid"/>Transfers na een sterk 2SA rebid<text:bookmark-end text:name="__RefHeading___transfers-na-een-sterk-2sa-rebid_1"/><text:bookmark-end text:name="transfers-na-een-sterk-2sa-rebid"/></text:h>
      <text:p text:style-name="Text_20_body">Na een sterk 2SA-rebid zijn de biedingen 3 tot en met
3 transfers. Dit heeft als voordeel dat antwoorder
zijn distributie makkelijker aan kan geven en dat contracten
in de ongeboden hoge kleur vaker in de goede hand gespeeld
zullen worden. Als extraatje kan antwoorder een sign-off
geven naar een kleur op drie niveau, waar hij volgens normale
methodes alleen forcing kan bieden.
Transfers naar een ongeboden kleur beloven tenminste
een vierkaart, naar antwoorders eerste kleur beloven ze
tenminste een vijfkaart. Na een transfer naar klaveren (met
3) kan openaar met 3SA aangeven dat hij geen interesse
heeft in een hoog klaverencontract.</text:p>
      <table:table table:style-name="Table">
        <table:table-column/>
        <table:table-column/>
        <table:table-column/>
        <table:table-row>
          <table:table-cell office:value-type="string" table:style-name="tableheader" table:number-columns-spanned="3">
            <text:p text:style-name="Table_20_Heading">  Enkele voorbeelden  </text:p>
          </table:table-cell>
          <table:covered-table-cell/>
          <table:covered-table-cell/>
        </table:table-row>
        <table:table-row>
          <table:table-cell office:value-type="string" table:style-name="tablecell">
            <text:p text:style-name="tablealignleft"> KQ84<text:line-break/> Q6<text:line-break/> AJ10<text:line-break/> KQJ7  </text:p>
          </table:table-cell>
          <table:table-cell office:value-type="string" table:style-name="tablecell">
            <text:p text:style-name="tablealignleft"> A652<text:line-break/> K1053<text:line-break/> 76<text:line-break/> 864  </text:p>
          </table:table-cell>
          <table:table-cell office:value-type="string" table:style-name="tablecell">
            <text:p text:style-name="tablealigncenter">  1 - 1<text:line-break/>2SA - 3<text:line-break/>3 - 3SA<text:line-break/>4 - —  </text:p>
          </table:table-cell>
        </table:table-row>
        <table:table-row>
          <table:table-cell office:value-type="string" table:style-name="tablecell">
            <text:p text:style-name="tablealignleft"> KQ84<text:line-break/> Q6<text:line-break/> AJ10<text:line-break/> KQJ7  </text:p>
          </table:table-cell>
          <table:table-cell office:value-type="string" table:style-name="tablecell">
            <text:p text:style-name="tablealignleft"> A652<text:line-break/> K10563<text:line-break/> 7<text:line-break/> 864  </text:p>
          </table:table-cell>
          <table:table-cell office:value-type="string" table:style-name="tablecell">
            <text:p text:style-name="tablealigncenter">  1 - 1<text:line-break/>2SA - 3<text:line-break/>3 - 3<text:line-break/>4 - —   </text:p>
          </table:table-cell>
        </table:table-row>
        <table:table-row>
          <table:table-cell office:value-type="string" table:style-name="tablecell">
            <text:p text:style-name="tablealignleft"> KQ84<text:line-break/> Q6<text:line-break/> AJ10<text:line-break/> KQJ7  </text:p>
          </table:table-cell>
          <table:table-cell office:value-type="string" table:style-name="tablecell">
            <text:p text:style-name="tablealignleft"> A65<text:line-break/> K10563<text:line-break/> 72<text:line-break/> 864  </text:p>
          </table:table-cell>
          <table:table-cell office:value-type="string" table:style-name="tablecell">
            <text:p text:style-name="tablealigncenter">  1 - 1<text:line-break/>2SA - 3<text:line-break/>3 - 3SA             </text:p>
          </table:table-cell>
        </table:table-row>
        <table:table-row>
          <table:table-cell office:value-type="string" table:style-name="tablecell">
            <text:p text:style-name="tablealignleft"> KQ8<text:line-break/> Q64<text:line-break/> AJ10<text:line-break/> KQJ7  </text:p>
          </table:table-cell>
          <table:table-cell office:value-type="string" table:style-name="tablecell">
            <text:p text:style-name="tablealignleft"> A65<text:line-break/> K10563<text:line-break/> 72<text:line-break/> 864  </text:p>
          </table:table-cell>
          <table:table-cell office:value-type="string" table:style-name="tablecell">
            <text:p text:style-name="tablealigncenter">  1 - 1<text:line-break/>2SA - 3<text:line-break/>3 - 3SA<text:line-break/>4 - —  </text:p>
          </table:table-cell>
        </table:table-row>
        <table:table-row>
          <table:table-cell office:value-type="string" table:style-name="tablecell">
            <text:p text:style-name="tablealignleft"> KQ8<text:line-break/> Q64<text:line-break/> AJ10<text:line-break/> KQJ7  </text:p>
          </table:table-cell>
          <table:table-cell office:value-type="string" table:style-name="tablecell">
            <text:p text:style-name="tablealignleft"> A65<text:line-break/> AJ10653<text:line-break/> 7<text:line-break/> 864  </text:p>
          </table:table-cell>
          <table:table-cell office:value-type="string" table:style-name="tablecell">
            <text:p text:style-name="tablealigncenter">  1 - 1<text:line-break/>2SA - 3<text:line-break/>3 - 4              </text:p>
          </table:table-cell>
        </table:table-row>
        <table:table-row>
          <table:table-cell office:value-type="string" table:style-name="tablecell">
            <text:p text:style-name="tablealignleft"> KQ84<text:line-break/> Q6<text:line-break/> AJ10<text:line-break/> KQJ7  </text:p>
          </table:table-cell>
          <table:table-cell office:value-type="string" table:style-name="tablecell">
            <text:p text:style-name="tablealignleft"> 65<text:line-break/> KJ10653<text:line-break/> 76<text:line-break/> 864  </text:p>
          </table:table-cell>
          <table:table-cell office:value-type="string" table:style-name="tablecell">
            <text:p text:style-name="tablealigncenter">  1- 1<text:line-break/>2SA - 3<text:line-break/>3 - —              </text:p>
          </table:table-cell>
        </table:table-row>
        <table:table-row>
          <table:table-cell office:value-type="string" table:style-name="tablecell">
            <text:p text:style-name="tablealignleft"> KQ84<text:line-break/> AJ10<text:line-break/> Q6<text:line-break/> KQJ7  </text:p>
          </table:table-cell>
          <table:table-cell office:value-type="string" table:style-name="tablecell">
            <text:p text:style-name="tablealignleft"> 6<text:line-break/> Q753<text:line-break/> K106532<text:line-break/> 86  </text:p>
          </table:table-cell>
          <table:table-cell office:value-type="string" table:style-name="tablecell">
            <text:p text:style-name="tablealigncenter">  1 - 1<text:line-break/>2SA - 3<text:line-break/>3 - —             </text:p>
          </table:table-cell>
        </table:table-row>
        <table:table-row>
          <table:table-cell office:value-type="string" table:style-name="tablecell">
            <text:p text:style-name="tablealignleft"> A84<text:line-break/> KJ1064<text:line-break/> AQ6<text:line-break/> K7  </text:p>
          </table:table-cell>
          <table:table-cell office:value-type="string" table:style-name="tablecell">
            <text:p text:style-name="tablealignleft"> KJ63<text:line-break/> AQ4<text:line-break/> 73<text:line-break/> QJ32   </text:p>
          </table:table-cell>
          <table:table-cell office:value-type="string" table:style-name="tablecell">
            <text:p text:style-name="tablealigncenter">  1 - 1<text:line-break/>1SA<text:note text:id="ftn0" text:note-class="footnote"><text:note-citation text:label="1)">1)</text:note-citation><text:note-body><text:p text:style-name="Text_20_body">Gazzilli</text:p></text:note-body></text:note> - 2<text:note text:id="ftn1" text:note-class="footnote"><text:note-citation text:label="2)">2)</text:note-citation><text:note-body><text:p text:style-name="Text_20_body">8+ punten</text:p></text:note-body></text:note><text:line-break/>2SA - 3<text:line-break/>3 - 3SA<text:note text:id="ftn2" text:note-class="footnote"><text:note-citation text:label="3)">3)</text:note-citation><text:note-body><text:p text:style-name="Text_20_body">Not serious</text:p></text:note-body></text:note><text:line-break/>4 - 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6:51</meta:creation-date>
    <dc:creator>Generated</dc:creator>
    <dc:date>2026-06-09T12::46:51</dc:date>
    <dc:language>en-US</dc:language>
    <meta:editing-cycles>1</meta:editing-cycles>
    <meta:editing-duration>PT0S</meta:editing-duration>
    <dc:title>bridge:systeem:transfers-na-een-sterk-2sa-rebid</dc:title>
  </office:meta>
</office:document-meta>
</file>