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dbb6dc9e389fd06334d5518e5d02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5.616666666667cm" style:rel-width="100%" svg:height="92.815833333333cm" style:rel-height="scale"><draw:image xlink:href="Pictures/9ddbb6dc9e389fd06334d5518e5d02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9:20</meta:creation-date>
    <dc:creator>Generated</dc:creator>
    <dc:date>2026-06-09T12::39:20</dc:date>
    <dc:language>en-US</dc:language>
    <meta:editing-cycles>1</meta:editing-cycles>
    <meta:editing-duration>PT0S</meta:editing-duration>
    <dc:title>bridge:systeem:title</dc:title>
  </office:meta>
</office:document-meta>
</file>