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idge:systeem:tic"/><text:bookmark-start text:name="__RefHeading___transfers-in-competitie_1"/><text:bookmark-start text:name="transfers-in-competitie"/>Transfers in competitie<text:bookmark-end text:name="__RefHeading___transfers-in-competitie_1"/><text:bookmark-end text:name="transfers-in-competitie"/></text:h>
      <text:p text:style-name="Text_20_body">We gebruiken de volgende algemene principes:</text:p>
      <text:list text:style-name="Numbering_20_1" text:continue-numbering="false">
        <text:list-item>
          <text:p text:style-name="Numbering_20_1_Content_First"> Na een informatie doublet of een volgbod van maximaal 1 bieden we op 1 niveau volgens <text:a xlink:type="simple" xlink:href="http://www.vdmeulen.net/wiki/doku.php?id=bridge:systeem:1-klaveren-opening" text:style-name="Internet_20_link" text:visited-style-name="Visited_20_Internet_20_Link">Transfer Walsh</text:a> principes, <text:span text:style-name="Strong_20_Emphasis">ook na een 1-opening</text:span>.</text:p>
        </text:list-item>
        <text:list-item>
          <text:p text:style-name="Numbering_20_1_Content"> Na een rood volgbod spelen we transfers</text:p>
        </text:list-item>
        <text:list-item>
          <text:p text:style-name="Numbering_20_1_Content_Last"> Na een zwart volgbod spelen we Switch</text:p>
        </text:list-item>
      </text:list>
      <text:h text:style-name="Heading_20_2" text:outline-level="2"><text:bookmark-start text:name="__RefHeading___switch_2"/><text:bookmark-start text:name="switch"/>Switch<text:bookmark-end text:name="__RefHeading___switch_2"/><text:bookmark-end text:name="switch"/></text:h>
      <text:p text:style-name="Text_20_body">In deze situatie wisselen we de twee ongeboden kleuren om. Daardoor wordt de hoogste van die twee kleuren beschikbaar via een transfer. Die transfer belooft tenminste een punt of acht, en is naar boven niet gelimiteerd. De laagste kleur is door de switch niet langer beschikbaar op twee niveau. Daarvoor zou je minimaal een punt of 10 moeten hebben.</text:p>
      <text:p text:style-name="Text_20_body">Doordat we beide ongeboden kleuren rondeforcing kunnen bieden is het niet meer nodig handen die te sterk zijn voor een niet forcing bod op twee niveau onder te brengen is het negatieve doublet. Het negatieve doublet wordt daardoor eenduidiger van betekenis.</text:p>
      <text:p text:style-name="Text_20_body">Als je voorgepast bent is er geen reden meer om switch te spelen.</text:p>
      <text:h text:style-name="Heading_20_2" text:outline-level="2"><text:bookmark-start text:name="__RefHeading___na-competitie-over-onze-1-opening_3"/><text:bookmark-start text:name="na-competitie-over-onze-1-opening"/>Na competitie over onze 1♣ opening<text:bookmark-end text:name="__RefHeading___na-competitie-over-onze-1-opening_3"/><text:bookmark-end text:name="na-competitie-over-onze-1-opening"/></text:h>
      <text:p text:style-name="Text_20_body">Na een doublet of volgbod op 1 spelen we op 1 niveau zo veel mogelijk transfer Walsh door. De transfers beginnen met een doublet. Het 1-bod (als beschikbaar) blijft een transfer naar 1SA, maar belooft niet zozeer ruitens maar ontkent de kleuren boven het volgbod. Op twee niveau spelen we transfers, te beginnen bij 2. </text:p>
      <text:p text:style-name="Text_20_body">Door de “T-Walsh” transfers op 1 niveau zijn we  4-4 en 5-3 fits snel op het spoor. Transfers op twee niveau naar een kleur die je op één niveau had kunnen tonen beloven daarom tenminste een zeskaart. Als de kleur op niet beschikbaar was is een vijfkaart mogelijk.</text:p>
      <text:p text:style-name="Text_20_body">Na 1-(pas): Transfers</text:p>
      <text:list text:style-name="List_20_1" text:continue-numbering="false">
        <text:list-item>
          <text:p text:style-name="List_20_1_Content_First"> 1/ = 4/</text:p>
        </text:list-item>
        <text:list-item>
          <text:p text:style-name="List_20_1_Content"> 1 = transfer naar 1SA,  of 4-333</text:p>
        </text:list-item>
        <text:list-item>
          <text:p text:style-name="List_20_1_Content"> 1SA = inv+ </text:p>
        </text:list-item>
        <text:list-item>
          <text:p text:style-name="List_20_1_Content"> 2 = 6-9</text:p>
        </text:list-item>
        <text:list-item>
          <text:p text:style-name="List_20_1_Content"> 2/ = 6+/</text:p>
        </text:list-item>
        <text:list-item>
          <text:p text:style-name="List_20_1_Content_Last"> 2 = 6+, zwak </text:p>
        </text:list-item>
      </text:list>
      <text:p text:style-name="Text_20_body">Na 1-(dbl) spelen we “system on”. Redoublet is straf georiënteerd.</text:p>
      <text:p text:style-name="Text_20_body">Na 1-(1): Transfers</text:p>
      <text:list text:style-name="List_20_1" text:continue-numbering="false">
        <text:list-item>
          <text:p text:style-name="List_20_1_Content_First"> dbl = 4+</text:p>
        </text:list-item>
        <text:list-item>
          <text:p text:style-name="List_20_1_Content"> 1 = 4+</text:p>
        </text:list-item>
        <text:list-item>
          <text:p text:style-name="List_20_1_Content"> 1 = geen 4/, transfer naar 1SA</text:p>
        </text:list-item>
        <text:list-item>
          <text:p text:style-name="List_20_1_Content"> 1SA = natuurlijk, goede -stop</text:p>
        </text:list-item>
        <text:list-item>
          <text:p text:style-name="List_20_1_Content"> 2 = 6-9, 5+</text:p>
        </text:list-item>
        <text:list-item>
          <text:p text:style-name="List_20_1_Content"> 2 = 6+, 8+pnt</text:p>
        </text:list-item>
        <text:list-item>
          <text:p text:style-name="List_20_1_Content"> 2 = 6+, 8+pnt</text:p>
        </text:list-item>
        <text:list-item>
          <text:p text:style-name="List_20_1_Content_Last"> 2 = zwak</text:p>
        </text:list-item>
      </text:list>
      <text:p text:style-name="Text_20_body">Na 1-(1): Transfers</text:p>
      <text:list text:style-name="List_20_1" text:continue-numbering="false">
        <text:list-item>
          <text:p text:style-name="List_20_1_Content_First">dbl = 4+, impliceert 4- of 5-kaart</text:p>
        </text:list-item>
        <text:list-item>
          <text:p text:style-name="List_20_1_Content">1 = geen 4, transfer naar 1SA</text:p>
        </text:list-item>
        <text:list-item>
          <text:p text:style-name="List_20_1_Content">1SA = natuurlijk, goede -stop</text:p>
        </text:list-item>
        <text:list-item>
          <text:p text:style-name="List_20_1_Content">2 = 5+, 8+ pnt</text:p>
        </text:list-item>
        <text:list-item>
          <text:p text:style-name="List_20_1_Content">2 = 5+</text:p>
        </text:list-item>
        <text:list-item>
          <text:p text:style-name="List_20_1_Content">2 = 6+, 8+pnt</text:p>
        </text:list-item>
        <text:list-item>
          <text:p text:style-name="List_20_1_Content_Last">2 = 6+, zwak</text:p>
        </text:list-item>
      </text:list>
      <text:p text:style-name="Text_20_body">Na 1-(1): Switch</text:p>
      <text:list text:style-name="List_20_1" text:continue-numbering="false">
        <text:list-item>
          <text:p text:style-name="List_20_1_Content_First">dbl = negatief</text:p>
        </text:list-item>
        <text:list-item>
          <text:p text:style-name="List_20_1_Content">1SA = natuurlijk, 6-9(10) pnt.</text:p>
        </text:list-item>
        <text:list-item>
          <text:p text:style-name="List_20_1_Content">2 = 5+, 6-9 pnt.</text:p>
        </text:list-item>
        <text:list-item>
          <text:p text:style-name="List_20_1_Content">2 = 5+, 8+ pnt.</text:p>
        </text:list-item>
        <text:list-item>
          <text:p text:style-name="List_20_1_Content">2 = 5+, 8+ pnt.</text:p>
        </text:list-item>
        <text:list-item>
          <text:p text:style-name="List_20_1_Content_Last">2 = 5+, 10+ pnt.</text:p>
        </text:list-item>
      </text:list>
      <text:p text:style-name="Text_20_body">En als bijzondere situatie:</text:p>
      <text:p text:style-name="Text_20_body">Na 1-(2) - als natuurlijk volgbod. Nu transfers:</text:p>
      <text:list text:style-name="List_20_1" text:continue-numbering="false">
        <text:list-item>
          <text:p text:style-name="List_20_1_Content_First"> dbl = negatief</text:p>
        </text:list-item>
        <text:list-item>
          <text:p text:style-name="List_20_1_Content"> 2 = 5+, 8+ pnt.</text:p>
        </text:list-item>
        <text:list-item>
          <text:p text:style-name="List_20_1_Content"> 2 = 5+, 8+ pnt.</text:p>
        </text:list-item>
        <text:list-item>
          <text:p text:style-name="List_20_1_Content"> 2 = 5+, 10+ pnt.</text:p>
        </text:list-item>
        <text:list-item>
          <text:p text:style-name="List_20_1_Content_Last"> 3 = 5+, 5+, 8+ pnt.</text:p>
        </text:list-item>
      </text:list>
      <text:h text:style-name="Heading_20_2" text:outline-level="2"><text:bookmark-start text:name="__RefHeading___na-competitie-over-onze-1-of-1-opening_4"/><text:bookmark-start text:name="na-competitie-over-onze-1-of-1-opening"/>Na competitie over onze 1♦ of 1♥ opening<text:bookmark-end text:name="__RefHeading___na-competitie-over-onze-1-of-1-opening_4"/><text:bookmark-end text:name="na-competitie-over-onze-1-of-1-opening"/></text:h>
      <text:p text:style-name="Text_20_body">Na 1-(doublet): Transfers</text:p>
      <text:list text:style-name="List_20_1" text:continue-numbering="false">
        <text:list-item>
          <text:p text:style-name="List_20_1_Content_First"> rdbl/1 = 4+/, impliceert 4- of 5-kaart (anders 2/)</text:p>
        </text:list-item>
        <text:list-item>
          <text:p text:style-name="List_20_1_Content"> 1 = transfer naar 1SA, impliceert 4+</text:p>
        </text:list-item>
        <text:list-item>
          <text:p text:style-name="List_20_1_Content"> 1SA = natuurlijk</text:p>
        </text:list-item>
        <text:list-item>
          <text:p text:style-name="List_20_1_Content"> 2 = 4+</text:p>
        </text:list-item>
        <text:list-item>
          <text:p text:style-name="List_20_1_Content"> 2/ = 6+/, 8+ pnt</text:p>
        </text:list-item>
        <text:list-item>
          <text:p text:style-name="List_20_1_Content_Last"> 2 = 6+, zwak</text:p>
        </text:list-item>
      </text:list>
      <text:p text:style-name="Text_20_body">Na 1-(1): Transfers</text:p>
      <text:list text:style-name="List_20_1" text:continue-numbering="false">
        <text:list-item>
          <text:p text:style-name="List_20_1_Content_First"> dbl = 4+ impliceert 4- of 5-kaart (anders 2)</text:p>
        </text:list-item>
        <text:list-item>
          <text:p text:style-name="List_20_1_Content"> 1 = transfer naar 1SA, impliceert 4+</text:p>
        </text:list-item>
        <text:list-item>
          <text:p text:style-name="List_20_1_Content"> 1SA = 5+, 8+ pnt</text:p>
        </text:list-item>
        <text:list-item>
          <text:p text:style-name="List_20_1_Content"> 2 = 4+, 10+ pnt</text:p>
        </text:list-item>
        <text:list-item>
          <text:p text:style-name="List_20_1_Content"> 2 = 4+, 6-9 pnt</text:p>
        </text:list-item>
        <text:list-item>
          <text:p text:style-name="List_20_1_Content"> 2 = 6+, 8+ pnt</text:p>
        </text:list-item>
        <text:list-item>
          <text:p text:style-name="List_20_1_Content_Last"> 2 = 6+, zwak</text:p>
        </text:list-item>
      </text:list>
      <text:p text:style-name="Text_20_body">Na 1-(1): Switch</text:p>
      <text:list text:style-name="List_20_1" text:continue-numbering="false">
        <text:list-item>
          <text:p text:style-name="List_20_1_Content_First"> dbl = negatief</text:p>
        </text:list-item>
        <text:list-item>
          <text:p text:style-name="List_20_1_Content"> 1SA = natuurlijk</text:p>
        </text:list-item>
        <text:list-item>
          <text:p text:style-name="List_20_1_Content"> 2 = 5+, 8+ pnt</text:p>
        </text:list-item>
        <text:list-item>
          <text:p text:style-name="List_20_1_Content"> 2 = 4+, 6-9 pnt</text:p>
        </text:list-item>
        <text:list-item>
          <text:p text:style-name="List_20_1_Content"> 2 = 5+, 10+ pnt</text:p>
        </text:list-item>
        <text:list-item>
          <text:p text:style-name="List_20_1_Content"> 2 = 4+, 10+ pnt</text:p>
        </text:list-item>
        <text:list-item>
          <text:p text:style-name="List_20_1_Content"> 2SA = natuurlijk</text:p>
        </text:list-item>
        <text:list-item>
          <text:p text:style-name="List_20_1_Content_Last"> 3 = 6+, zwak</text:p>
        </text:list-item>
      </text:list>
      <text:p text:style-name="Text_20_body">Na 1-(dbl): Transfers</text:p>
      <text:list text:style-name="List_20_1" text:continue-numbering="false">
        <text:list-item>
          <text:p text:style-name="List_20_1_Content_First"> rdbl = 5+</text:p>
        </text:list-item>
        <text:list-item>
          <text:p text:style-name="List_20_1_Content"> 1 = 0-4</text:p>
        </text:list-item>
        <text:list-item>
          <text:p text:style-name="List_20_1_Content"> 1SA = 5+</text:p>
        </text:list-item>
        <text:list-item>
          <text:p text:style-name="List_20_1_Content"> 2 = 5+</text:p>
        </text:list-item>
        <text:list-item>
          <text:p text:style-name="List_20_1_Content"> 2 = 3+, 7+ pnt</text:p>
        </text:list-item>
        <text:list-item>
          <text:p text:style-name="List_20_1_Content_Last"> 2 = 3, 4-6 pnt</text:p>
        </text:list-item>
      </text:list>
      <text:p text:style-name="Text_20_body">Of na 1-(dbl)</text:p>
      <text:list text:style-name="List_20_1" text:continue-numbering="false">
        <text:list-item>
          <text:p text:style-name="List_20_1_Content_First"> rdbl = 4+</text:p>
        </text:list-item>
        <text:list-item>
          <text:p text:style-name="List_20_1_Content"> 1 = 0-3. Hierna natuurlijke rebids, 1SA bevat ook 4522.</text:p>
        </text:list-item>
        <text:list-item>
          <text:p text:style-name="List_20_1_Content"> 1SA = 5+</text:p>
        </text:list-item>
        <text:list-item>
          <text:p text:style-name="List_20_1_Content"> 2 = 5+</text:p>
        </text:list-item>
        <text:list-item>
          <text:p text:style-name="List_20_1_Content"> 2 = 3+, 7+ pnt</text:p>
        </text:list-item>
        <text:list-item>
          <text:p text:style-name="List_20_1_Content_Last"> 2 = 3, 4-6 pn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12::39:46</meta:creation-date>
    <dc:creator>Generated</dc:creator>
    <dc:date>2026-06-09T12::39:46</dc:date>
    <dc:language>en-US</dc:language>
    <meta:editing-cycles>1</meta:editing-cycles>
    <meta:editing-duration>PT0S</meta:editing-duration>
    <dc:title>bridge:systeem:tic</dc:title>
  </office:meta>
</office:document-meta>
</file>