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start"/><text:bookmark-start text:name="__RefHeading___systeem_1"/><text:bookmark-start text:name="systeem"/>Systeem<text:bookmark-end text:name="__RefHeading___systeem_1"/><text:bookmark-end text:name="systeem"/></text:h>
      <text:p text:style-name="Text_20_body">Hier staan onze systeemafspraken. Gebruik de sidebar om te navigeren (indien aanwezig).</text:p>
      <text:p text:style-name="Text_20_body"><text:line-break/>Pagina's in deze naamruimte:</text:p>
      <text:list text:style-name="List_20_1" text:continue-numbering="false">
        <text:list-item>
          <text:p text:style-name="List_20_1_Content_First"><text:a xlink:type="simple" xlink:href="http://www.vdmeulen.net/wiki/doku.php?id=bridge:systeem:1hoog-2klaveren-relay" text:style-name="Internet_20_link" text:visited-style-name="Visited_20_Internet_20_Link">1♥/♠-2♣ relay</text:a></text:p>
        </text:list-item>
        <text:list-item>
          <text:p text:style-name="List_20_1_Content"><text:a xlink:type="simple" xlink:href="http://www.vdmeulen.net/wiki/doku.php?id=bridge:systeem:2sa-met-sterk-tweekleurenspel" text:style-name="Internet_20_link" text:visited-style-name="Visited_20_Internet_20_Link">2SA met een sterk tweekleurenspel</text:a></text:p>
        </text:list-item>
        <text:list-item>
          <text:p text:style-name="List_20_1_Content"><text:a xlink:type="simple" xlink:href="http://www.vdmeulen.net/wiki/doku.php?id=bridge:systeem:2-klaveren-opening" text:style-name="Internet_20_link" text:visited-style-name="Visited_20_Internet_20_Link">2♣ mancheforcing of zwak met de hoge kleuren</text:a></text:p>
        </text:list-item>
        <text:list-item>
          <text:p text:style-name="List_20_1_Content"><text:a xlink:type="simple" xlink:href="http://www.vdmeulen.net/wiki/doku.php?id=bridge:systeem:2-klaveren-relay-na-1-hoog" text:style-name="Internet_20_link" text:visited-style-name="Visited_20_Internet_20_Link">2♣ Relay na een 1♥/♠-opening</text:a></text:p>
        </text:list-item>
        <text:list-item>
          <text:p text:style-name="List_20_1_Content"><text:a xlink:type="simple" xlink:href="http://www.vdmeulen.net/wiki/doku.php?id=bridge:systeem:aanpassingen-in-competitie" text:style-name="Internet_20_link" text:visited-style-name="Visited_20_Internet_20_Link">Aanpassingen in competitie</text:a></text:p>
        </text:list-item>
        <text:list-item>
          <text:p text:style-name="List_20_1_Content"><text:a xlink:type="simple" xlink:href="http://www.vdmeulen.net/wiki/doku.php?id=bridge:systeem:hansv_en_pieter" text:style-name="Internet_20_link" text:visited-style-name="Visited_20_Internet_20_Link">Afwijkingen voor Hans Vriezen en Pieter van der Meulen</text:a></text:p>
        </text:list-item>
        <text:list-item>
          <text:p text:style-name="List_20_1_Content"><text:a xlink:type="simple" xlink:href="http://www.vdmeulen.net/wiki/doku.php?id=bridge:systeem:andere-openingen" text:style-name="Internet_20_link" text:visited-style-name="Visited_20_Internet_20_Link">Andere openingen</text:a></text:p>
        </text:list-item>
        <text:list-item>
          <text:p text:style-name="List_20_1_Content"><text:a xlink:type="simple" xlink:href="http://www.vdmeulen.net/wiki/doku.php?id=bridge:systeem:balancing" text:style-name="Internet_20_link" text:visited-style-name="Visited_20_Internet_20_Link">Balancing</text:a></text:p>
        </text:list-item>
        <text:list-item>
          <text:p text:style-name="List_20_1_Content"><text:a xlink:type="simple" xlink:href="http://www.vdmeulen.net/wiki/doku.php?id=bridge:systeem:bergen-raises" text:style-name="Internet_20_link" text:visited-style-name="Visited_20_Internet_20_Link">Bergen raises</text:a></text:p>
        </text:list-item>
        <text:list-item>
          <text:p text:style-name="List_20_1_Content"><text:a xlink:type="simple" xlink:href="http://www.vdmeulen.net/wiki/doku.php?id=bridge:systeem:bespreekpunten" text:style-name="Internet_20_link" text:visited-style-name="Visited_20_Internet_20_Link">Bespreekpunten</text:a></text:p>
        </text:list-item>
        <text:list-item>
          <text:p text:style-name="List_20_1_Content"><text:a xlink:type="simple" xlink:href="http://www.vdmeulen.net/wiki/doku.php?id=bridge:systeem:bieden-nadat-hoge-kleur-mancheforcing-is-vastgesteld" text:style-name="Internet_20_link" text:visited-style-name="Visited_20_Internet_20_Link">Bieden nadat een hoge kleur mancheforcing is vastgesteld</text:a></text:p>
        </text:list-item>
        <text:list-item>
          <text:p text:style-name="List_20_1_Content"><text:a xlink:type="simple" xlink:href="http://www.vdmeulen.net/wiki/doku.php?id=bridge:systeem:bronnen" text:style-name="Internet_20_link" text:visited-style-name="Visited_20_Internet_20_Link">Bronnen</text:a></text:p>
        </text:list-item>
        <text:list-item>
          <text:p text:style-name="List_20_1_Content"><text:a xlink:type="simple" xlink:href="http://www.vdmeulen.net/wiki/doku.php?id=bridge:systeem:competitive-situaties" text:style-name="Internet_20_link" text:visited-style-name="Visited_20_Internet_20_Link">Competitive situaties</text:a></text:p>
        </text:list-item>
        <text:list-item>
          <text:p text:style-name="List_20_1_Content"><text:a xlink:type="simple" xlink:href="http://www.vdmeulen.net/wiki/doku.php?id=bridge:systeem:controlebiedingen" text:style-name="Internet_20_link" text:visited-style-name="Visited_20_Internet_20_Link">Controlebiedingen</text:a></text:p>
        </text:list-item>
        <text:list-item>
          <text:p text:style-name="List_20_1_Content"><text:a xlink:type="simple" xlink:href="http://www.vdmeulen.net/wiki/doku.php?id=bridge:systeem:1sa-opening" text:style-name="Internet_20_link" text:visited-style-name="Visited_20_Internet_20_Link">De 1SA opening</text:a></text:p>
        </text:list-item>
        <text:list-item>
          <text:p text:style-name="List_20_1_Content"><text:a xlink:type="simple" xlink:href="http://www.vdmeulen.net/wiki/doku.php?id=bridge:systeem:1-klaveren-opening" text:style-name="Internet_20_link" text:visited-style-name="Visited_20_Internet_20_Link">De 1♣ opening</text:a></text:p>
        </text:list-item>
        <text:list-item>
          <text:p text:style-name="List_20_1_Content"><text:a xlink:type="simple" xlink:href="http://www.vdmeulen.net/wiki/doku.php?id=bridge:systeem:1-laag-opening" text:style-name="Internet_20_link" text:visited-style-name="Visited_20_Internet_20_Link">De 1♣/♦ opening</text:a></text:p>
        </text:list-item>
        <text:list-item>
          <text:p text:style-name="List_20_1_Content"><text:a xlink:type="simple" xlink:href="http://www.vdmeulen.net/wiki/doku.php?id=bridge:systeem:1-hoog-opening" text:style-name="Internet_20_link" text:visited-style-name="Visited_20_Internet_20_Link">De 1♥/♠ opening</text:a></text:p>
        </text:list-item>
        <text:list-item>
          <text:p text:style-name="List_20_1_Content"><text:a xlink:type="simple" xlink:href="http://www.vdmeulen.net/wiki/doku.php?id=bridge:systeem:1-ruiten-opening" text:style-name="Internet_20_link" text:visited-style-name="Visited_20_Internet_20_Link">De 1♦ opening</text:a></text:p>
        </text:list-item>
        <text:list-item>
          <text:p text:style-name="List_20_1_Content"><text:a xlink:type="simple" xlink:href="http://www.vdmeulen.net/wiki/doku.php?id=bridge:systeem:2sa-opening" text:style-name="Internet_20_link" text:visited-style-name="Visited_20_Internet_20_Link">De 2SA opening</text:a></text:p>
        </text:list-item>
        <text:list-item>
          <text:p text:style-name="List_20_1_Content"><text:a xlink:type="simple" xlink:href="http://www.vdmeulen.net/wiki/doku.php?id=bridge:systeem:2-hoog-opening" text:style-name="Internet_20_link" text:visited-style-name="Visited_20_Internet_20_Link">De Muiderberg 2♥/♠-opening</text:a></text:p>
        </text:list-item>
        <text:list-item>
          <text:p text:style-name="List_20_1_Content"><text:a xlink:type="simple" xlink:href="http://www.vdmeulen.net/wiki/doku.php?id=bridge:systeem:2-ruiten-opening" text:style-name="Internet_20_link" text:visited-style-name="Visited_20_Internet_20_Link">De Multi 2♦-opening</text:a></text:p>
        </text:list-item>
        <text:list-item>
          <text:p text:style-name="List_20_1_Content"><text:a xlink:type="simple" xlink:href="http://www.vdmeulen.net/wiki/doku.php?id=bridge:systeem:distributie-relays-na-stayman" text:style-name="Internet_20_link" text:visited-style-name="Visited_20_Internet_20_Link">Distributie relays na Stayman</text:a></text:p>
        </text:list-item>
        <text:list-item>
          <text:p text:style-name="List_20_1_Content"><text:a xlink:type="simple" xlink:href="http://www.vdmeulen.net/wiki/doku.php?id=bridge:systeem:epub" text:style-name="Internet_20_link" text:visited-style-name="Visited_20_Internet_20_Link">Epub versie</text:a></text:p>
        </text:list-item>
        <text:list-item>
          <text:p text:style-name="List_20_1_Content"><text:a xlink:type="simple" xlink:href="http://www.vdmeulen.net/wiki/doku.php?id=bridge:systeem:extra-s" text:style-name="Internet_20_link" text:visited-style-name="Visited_20_Internet_20_Link">Extra's</text:a></text:p>
        </text:list-item>
        <text:list-item>
          <text:p text:style-name="List_20_1_Content"><text:a xlink:type="simple" xlink:href="http://www.vdmeulen.net/wiki/doku.php?id=bridge:systeem:garozzo-splinters" text:style-name="Internet_20_link" text:visited-style-name="Visited_20_Internet_20_Link">Garozzo-splinters</text:a></text:p>
        </text:list-item>
        <text:list-item>
          <text:p text:style-name="List_20_1_Content"><text:a xlink:type="simple" xlink:href="http://www.vdmeulen.net/wiki/doku.php?id=bridge:systeem:gazzilli" text:style-name="Internet_20_link" text:visited-style-name="Visited_20_Internet_20_Link">Gazzilli</text:a></text:p>
        </text:list-item>
        <text:list-item>
          <text:p text:style-name="List_20_1_Content"><text:a xlink:type="simple" xlink:href="http://www.vdmeulen.net/wiki/doku.php?id=bridge:systeem:gazzilli-over-de-lage-kleuren" text:style-name="Internet_20_link" text:visited-style-name="Visited_20_Internet_20_Link">Gazzilli na een 1♣/♦ opening</text:a></text:p>
        </text:list-item>
        <text:list-item>
          <text:p text:style-name="List_20_1_Content"><text:a xlink:type="simple" xlink:href="http://www.vdmeulen.net/wiki/doku.php?id=bridge:systeem:herenvraag" text:style-name="Internet_20_link" text:visited-style-name="Visited_20_Internet_20_Link">Herenvraag</text:a></text:p>
        </text:list-item>
        <text:list-item>
          <text:p text:style-name="List_20_1_Content"><text:a xlink:type="simple" xlink:href="http://www.vdmeulen.net/wiki/doku.php?id=bridge:systeem:het-1sa-complex" text:style-name="Internet_20_link" text:visited-style-name="Visited_20_Internet_20_Link">Het 1SA complex</text:a></text:p>
        </text:list-item>
        <text:list-item>
          <text:p text:style-name="List_20_1_Content"><text:a xlink:type="simple" xlink:href="http://www.vdmeulen.net/wiki/doku.php?id=bridge:systeem:fit-in-antwoorders-kleur" text:style-name="Internet_20_link" text:visited-style-name="Visited_20_Internet_20_Link">Het bieden met een fit in antwoorders kleur</text:a></text:p>
        </text:list-item>
        <text:list-item>
          <text:p text:style-name="List_20_1_Content"><text:a xlink:type="simple" xlink:href="http://www.vdmeulen.net/wiki/doku.php?id=bridge:systeem:het-verdere-bieden" text:style-name="Internet_20_link" text:visited-style-name="Visited_20_Internet_20_Link">Het verdere bieden</text:a></text:p>
        </text:list-item>
        <text:list-item>
          <text:p text:style-name="List_20_1_Content"><text:a xlink:type="simple" xlink:href="http://www.vdmeulen.net/wiki/doku.php?id=bridge:systeem:informatiedoublets" text:style-name="Internet_20_link" text:visited-style-name="Visited_20_Internet_20_Link">Informatiedoublets</text:a></text:p>
        </text:list-item>
        <text:list-item>
          <text:p text:style-name="List_20_1_Content"><text:a xlink:type="simple" xlink:href="http://www.vdmeulen.net/wiki/doku.php?id=bridge:systeem:jacoby-2sa-3kl" text:style-name="Internet_20_link" text:visited-style-name="Visited_20_Internet_20_Link">Jacoby 2SA/3♣ over 1♥/♠</text:a></text:p>
        </text:list-item>
        <text:list-item>
          <text:p text:style-name="List_20_1_Content"><text:a xlink:type="simple" xlink:href="http://www.vdmeulen.net/wiki/doku.php?id=bridge:systeem:kelsey" text:style-name="Internet_20_link" text:visited-style-name="Visited_20_Internet_20_Link">Kelsey verdediging tegen 1SA</text:a></text:p>
        </text:list-item>
        <text:list-item>
          <text:p text:style-name="List_20_1_Content"><text:a xlink:type="simple" xlink:href="http://www.vdmeulen.net/wiki/doku.php?id=bridge:systeem:kickback" text:style-name="Internet_20_link" text:visited-style-name="Visited_20_Internet_20_Link">Kickback</text:a></text:p>
        </text:list-item>
        <text:list-item>
          <text:p text:style-name="List_20_1_Content"><text:a xlink:type="simple" xlink:href="http://www.vdmeulen.net/wiki/doku.php?id=bridge:systeem:lebensohl" text:style-name="Internet_20_link" text:visited-style-name="Visited_20_Internet_20_Link">Lebensohl</text:a></text:p>
        </text:list-item>
        <text:list-item>
          <text:p text:style-name="List_20_1_Content"><text:a xlink:type="simple" xlink:href="http://www.vdmeulen.net/wiki/doku.php?id=bridge:systeem:minorwood" text:style-name="Internet_20_link" text:visited-style-name="Visited_20_Internet_20_Link">Minorwood</text:a></text:p>
        </text:list-item>
        <text:list-item>
          <text:p text:style-name="List_20_1_Content"><text:a xlink:type="simple" xlink:href="http://www.vdmeulen.net/wiki/doku.php?id=bridge:systeem:mixed-raise-in-competitie" text:style-name="Internet_20_link" text:visited-style-name="Visited_20_Internet_20_Link">Mixed raises in competitie</text:a></text:p>
        </text:list-item>
        <text:list-item>
          <text:p text:style-name="List_20_1_Content"><text:a xlink:type="simple" xlink:href="http://www.vdmeulen.net/wiki/doku.php?id=bridge:systeem:reverses-en-jump-rebids" text:style-name="Internet_20_link" text:visited-style-name="Visited_20_Internet_20_Link">Reverses, Jump rebids</text:a></text:p>
        </text:list-item>
        <text:list-item>
          <text:p text:style-name="List_20_1_Content"><text:a xlink:type="simple" xlink:href="http://www.vdmeulen.net/wiki/doku.php?id=bridge:systeem:import" text:style-name="Internet_20_link" text:visited-style-name="Visited_20_Internet_20_Link">Schema van openingen en speciale antwoorden</text:a></text:p>
        </text:list-item>
        <text:list-item>
          <text:p text:style-name="List_20_1_Content"><text:a xlink:type="simple" xlink:href="http://www.vdmeulen.net/wiki/doku.php?id=bridge:systeem:2-over-1" text:style-name="Internet_20_link" text:visited-style-name="Visited_20_Internet_20_Link">Schematische weergave van openingen, antwoorden en rebids</text:a></text:p>
        </text:list-item>
        <text:list-item>
          <text:p text:style-name="List_20_1_Content"><text:a xlink:type="simple" xlink:href="http://www.vdmeulen.net/wiki/doku.php?id=bridge:systeem:afdrukversie" text:style-name="Internet_20_link" text:visited-style-name="Visited_20_Internet_20_Link">Schematische weergave van openingen, antwoorden en rebids</text:a></text:p>
        </text:list-item>
        <text:list-item>
          <text:p text:style-name="List_20_1_Content"><text:a xlink:type="simple" xlink:href="http://www.vdmeulen.net/wiki/doku.php?id=bridge:systeem:schema" text:style-name="Internet_20_link" text:visited-style-name="Visited_20_Internet_20_Link">Schematische weergave van openingen, antwoorden en rebids</text:a></text:p>
        </text:list-item>
        <text:list-item>
          <text:p text:style-name="List_20_1_Content"><text:a xlink:type="simple" xlink:href="http://www.vdmeulen.net/wiki/doku.php?id=bridge:systeem:slembieden" text:style-name="Internet_20_link" text:visited-style-name="Visited_20_Internet_20_Link">Slembieden</text:a></text:p>
        </text:list-item>
        <text:list-item>
          <text:p text:style-name="List_20_1_Content"><text:a xlink:type="simple" xlink:href="http://www.vdmeulen.net/wiki/doku.php?id=bridge:systeem:speciale-verdedigingen" text:style-name="Internet_20_link" text:visited-style-name="Visited_20_Internet_20_Link">Speciale verdedigingen</text:a></text:p>
        </text:list-item>
        <text:list-item>
          <text:p text:style-name="List_20_1_Content"><text:a xlink:type="simple" xlink:href="http://www.vdmeulen.net/wiki/doku.php?id=bridge:systeem:sidebar" text:style-name="Internet_20_link" text:visited-style-name="Visited_20_Internet_20_Link">Systeem</text:a></text:p>
        </text:list-item>
        <text:list-item>
          <text:p text:style-name="List_20_1_Content"><text:a xlink:type="simple" xlink:href="#bridge:systeem:start" text:style-name="Local_20_link" text:visited-style-name="Visited_20_Local_20_Link">Systeem</text:a></text:p>
        </text:list-item>
        <text:list-item>
          <text:p text:style-name="List_20_1_Content"><text:a xlink:type="simple" xlink:href="http://www.vdmeulen.net/wiki/doku.php?id=bridge:systeem:hans-sampiemon-en-pieter" text:style-name="Internet_20_link" text:visited-style-name="Visited_20_Internet_20_Link">Systeem Hans Sampiemon en Pieter van der Meulen</text:a></text:p>
        </text:list-item>
        <text:list-item>
          <text:p text:style-name="List_20_1_Content"><text:a xlink:type="simple" xlink:href="http://www.vdmeulen.net/wiki/doku.php?id=bridge:systeem:test1h" text:style-name="Internet_20_link" text:visited-style-name="Visited_20_Internet_20_Link">test1h</text:a></text:p>
        </text:list-item>
        <text:list-item>
          <text:p text:style-name="List_20_1_Content"><text:a xlink:type="simple" xlink:href="http://www.vdmeulen.net/wiki/doku.php?id=bridge:systeem:title" text:style-name="Internet_20_link" text:visited-style-name="Visited_20_Internet_20_Link">title</text:a></text:p>
        </text:list-item>
        <text:list-item>
          <text:p text:style-name="List_20_1_Content"><text:a xlink:type="simple" xlink:href="http://www.vdmeulen.net/wiki/doku.php?id=bridge:systeem:tic" text:style-name="Internet_20_link" text:visited-style-name="Visited_20_Internet_20_Link">Transfers in competitie</text:a></text:p>
        </text:list-item>
        <text:list-item>
          <text:p text:style-name="List_20_1_Content"><text:a xlink:type="simple" xlink:href="http://www.vdmeulen.net/wiki/doku.php?id=bridge:systeem:transfers-na-een-sterk-2sa-rebid" text:style-name="Internet_20_link" text:visited-style-name="Visited_20_Internet_20_Link">Transfers na een sterk 2SA rebid</text:a></text:p>
        </text:list-item>
        <text:list-item>
          <text:p text:style-name="List_20_1_Content"><text:a xlink:type="simple" xlink:href="http://www.vdmeulen.net/wiki/doku.php?id=bridge:systeem:transfers-op-twee-niveau-na-1kl-en-en-1ru" text:style-name="Internet_20_link" text:visited-style-name="Visited_20_Internet_20_Link">Transfers op twee niveau over 1♣ en 1♦</text:a></text:p>
        </text:list-item>
        <text:list-item>
          <text:p text:style-name="List_20_1_Content"><text:a xlink:type="simple" xlink:href="http://www.vdmeulen.net/wiki/doku.php?id=bridge:systeem:2klavertje" text:style-name="Internet_20_link" text:visited-style-name="Visited_20_Internet_20_Link">Tweeklavertje na een 1♥/♠-opening</text:a></text:p>
        </text:list-item>
        <text:list-item>
          <text:p text:style-name="List_20_1_Content"><text:a xlink:type="simple" xlink:href="http://www.vdmeulen.net/wiki/doku.php?id=bridge:systeem:2-way-checkback" text:style-name="Internet_20_link" text:visited-style-name="Visited_20_Internet_20_Link">Two way checkback</text:a></text:p>
        </text:list-item>
        <text:list-item>
          <text:p text:style-name="List_20_1_Content"><text:a xlink:type="simple" xlink:href="http://www.vdmeulen.net/wiki/doku.php?id=bridge:systeem:2-way-trials" text:style-name="Internet_20_link" text:visited-style-name="Visited_20_Internet_20_Link">Two-Way trials na 1♥/♠-2♥/♠</text:a></text:p>
        </text:list-item>
        <text:list-item>
          <text:p text:style-name="List_20_1_Content"><text:a xlink:type="simple" xlink:href="http://www.vdmeulen.net/wiki/doku.php?id=bridge:systeem:uitkomsten-en-signalen" text:style-name="Internet_20_link" text:visited-style-name="Visited_20_Internet_20_Link">Uitkomsten en signalen</text:a></text:p>
        </text:list-item>
        <text:list-item>
          <text:p text:style-name="List_20_1_Content"><text:a xlink:type="simple" xlink:href="http://www.vdmeulen.net/wiki/doku.php?id=bridge:systeem:verdediging-tegen-ekren" text:style-name="Internet_20_link" text:visited-style-name="Visited_20_Internet_20_Link">Verdediging tegen Ekren</text:a></text:p>
        </text:list-item>
        <text:list-item>
          <text:p text:style-name="List_20_1_Content"><text:a xlink:type="simple" xlink:href="http://www.vdmeulen.net/wiki/doku.php?id=bridge:systeem:verdediging-tegen-zwakke-sans" text:style-name="Internet_20_link" text:visited-style-name="Visited_20_Internet_20_Link">Verdediging tegen zwakke SA</text:a></text:p>
        </text:list-item>
        <text:list-item>
          <text:p text:style-name="List_20_1_Content"><text:a xlink:type="simple" xlink:href="http://www.vdmeulen.net/wiki/doku.php?id=bridge:systeem:4e-kleur-forcing" text:style-name="Internet_20_link" text:visited-style-name="Visited_20_Internet_20_Link">Vierde kleur forcing</text:a></text:p>
        </text:list-item>
        <text:list-item>
          <text:p text:style-name="List_20_1_Content_Last"><text:a xlink:type="simple" xlink:href="http://www.vdmeulen.net/wiki/doku.php?id=bridge:systeem:volgbiedingen" text:style-name="Internet_20_link" text:visited-style-name="Visited_20_Internet_20_Link">Volgbieding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27:24</meta:creation-date>
    <dc:creator>Generated</dc:creator>
    <dc:date>2026-06-09T11::27:24</dc:date>
    <dc:language>en-US</dc:language>
    <meta:editing-cycles>1</meta:editing-cycles>
    <meta:editing-duration>PT0S</meta:editing-duration>
    <dc:title>bridge:systeem:start</dc:title>
  </office:meta>
</office:document-meta>
</file>