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idge:systeem:speciale-verdedigingen"/><text:bookmark-start text:name="__RefHeading___speciale-verdedigingen_1"/><text:bookmark-start text:name="speciale-verdedigingen"/>Speciale verdedigingen<text:bookmark-end text:name="__RefHeading___speciale-verdedigingen_1"/><text:bookmark-end text:name="speciale-verdedigingen"/></text:h>
      <text:p text:style-name="Text_20_body">We de volgende speciale verdedigingen afgesproken:</text:p>
      <text:list text:style-name="List_20_1" text:continue-numbering="false">
        <text:list-item>
          <text:p text:style-name="List_20_1_Content_First"> Modified Ghestem, Michael's cue-bid en unusual 2SA over 1-openingen</text:p>
        </text:list-item>
        <text:list-item>
          <text:p text:style-name="List_20_1_Content"> Brozel tegen sterke 1SA en sterke 1, Multi-Landy tegen zwakke 1SA</text:p>
        </text:list-item>
        <text:list-item>
          <text:p text:style-name="List_20_1_Content"> De wereldconventie tegen preempts</text:p>
        </text:list-item>
        <text:list-item>
          <text:p text:style-name="List_20_1_Content"> Verdediging tegen transfer preemps</text:p>
        </text:list-item>
        <text:list-item>
          <text:p text:style-name="List_20_1_Content"> BEEN tegen multi 2</text:p>
        </text:list-item>
        <text:list-item>
          <text:p text:style-name="List_20_1_Content"> Verdediging tegen unusual 2SA</text:p>
        </text:list-item>
        <text:list-item>
          <text:p text:style-name="List_20_1_Content"> Verdediging tegen gambling 3SA</text:p>
        </text:list-item>
        <text:list-item>
          <text:p text:style-name="List_20_1_Content_Last"> Verdediging tegen openingen op vier niveau (en hoger).</text:p>
        </text:list-item>
      </text:list>
      <text:p text:style-name="Text_20_body">Verder zijn we nog bezig met een <text:a xlink:type="simple" xlink:href="http://www.vdmeulen.net/wiki/doku.php?id=bridge:systeem:verdediging-tegen-ekren" text:style-name="Internet_20_link" text:visited-style-name="Visited_20_Internet_20_Link">verdediging tegen Ekren</text:a> (zwak met beide majors) op tweee niveau.</text:p>
      <text:h text:style-name="Heading_20_3" text:outline-level="3"><text:bookmark-start text:name="__RefHeading___modified-ghestem-michael-s-cue-bid-unusual-2sa_2"/><text:bookmark-start text:name="modified-ghestem-michael-s-cue-bid-unusual-2sa"/>Modified Ghestem, Michael's cue bid, unusual 2SA<text:bookmark-end text:name="__RefHeading___modified-ghestem-michael-s-cue-bid-unusual-2sa_2"/><text:bookmark-end text:name="modified-ghestem-michael-s-cue-bid-unusual-2sa"/></text:h>
      <text:p text:style-name="Text_20_body">We gebruiken deze methodes om tweekleurenspellen aan te geven over natuurlijke openingen van één in een kleur. 
Over “Precisie” stijl 1 en 1 openingen spelen we deze verdediging niet. Over 1 en 1 spelen we een Ghestem variant, waarin we beide kleuren in één keer aangeven. 
De voorwaarden waaraan deze variant moet voldoen zijn als volgt.</text:p>
      <text:list text:style-name="List_20_1" text:continue-numbering="false">
        <text:list-item>
          <text:p text:style-name="List_20_1_Content_First"> We gebruiken de cue-bids op twee en drie niveau en het 2SA volgbod. Het 3 volgbod over 1 is natuurlijk. Het is hier te makkelijk om Ghestem te vergeten. </text:p>
        </text:list-item>
        <text:list-item>
          <text:p text:style-name="List_20_1_Content"> Met gebruikmaking van het 2SA volgbod en cue-bids op twee- en drie  niveau willen we zo laag mogelijk kunnen spelen. We willen in elk geval niet gedwongen naar het vier niveau. </text:p>
        </text:list-item>
        <text:list-item>
          <text:p text:style-name="List_20_1_Content"> Het 2SA volgbod geeft de laagste twee overgebleven kleuren aan. Dat is lekker makkelijk te onthouden. </text:p>
        </text:list-item>
        <text:list-item>
          <text:p text:style-name="List_20_1_Content_Last"> Het 2 volgbod over 1 is natuurlijk. Dit bespaart ons de moeite afspraken te maken over een verdediging tegen de voorbereidende 1. 1 - 2 vervangt het cue-bid. </text:p>
        </text:list-item>
      </text:list>
      <text:p text:style-name="Text_20_body">Over de hoge kleuren is geen verdediging te vinden die aan bovenstaande eisen voldoet, met name omdat het cue-bid op drie-niveau niet beschikbaar is; dat dwingt ons immers naar het vier niveau. Om deze reden spelen we in deze situatie Michael's, waarbij een cue-bid op twee niveau een tweekleurenspel 
aangeeft met de ongeboden hoge kleur en een onbekende lage kleur. 2SA is “gewoon” unusual.</text:p>
      <text:p text:style-name="Text_20_body">De uitwerking:</text:p>
      <table:table table:style-name="Table">
        <table:table-column/>
        <table:table-column/>
        <table:table-row>
          <table:table-cell office:value-type="string" table:style-name="tableheader" table:number-columns-spanned="2">
            <text:p text:style-name="Table_20_Heading">  (1)                                                           </text:p>
          </table:table-cell>
          <table:covered-table-cell/>
        </table:table-row>
        <table:table-row>
          <table:table-cell office:value-type="string" table:style-name="tablecell">
            <text:p text:style-name="tablealigncenter">  2    </text:p>
          </table:table-cell>
          <table:table-cell office:value-type="string" table:style-name="tablecell">
            <text:p text:style-name="tablealignleft"> Natuurlijk volgbod, meestal tenminste een zeskaart.   </text:p>
          </table:table-cell>
        </table:table-row>
        <table:table-row>
          <table:table-cell office:value-type="string" table:style-name="tablecell">
            <text:p text:style-name="tablealigncenter">  2    </text:p>
          </table:table-cell>
          <table:table-cell office:value-type="string" table:style-name="tablecell">
            <text:p text:style-name="tablealignleft"> “Michaels”, harten en schoppen<text:note text:id="ftn0" text:note-class="footnote"><text:note-citation text:label="1)">1)</text:note-citation><text:note-body><text:p text:style-name="Text_20_body">Hier zijn twee contracten op twee niveau te bereiken en de rest op drie niveau</text:p></text:note-body></text:note>                        </text:p>
          </table:table-cell>
        </table:table-row>
        <table:table-row>
          <table:table-cell office:value-type="string" table:style-name="tablecell">
            <text:p text:style-name="tablealigncenter">  2SA   </text:p>
          </table:table-cell>
          <table:table-cell office:value-type="string" table:style-name="tablecell">
            <text:p text:style-name="tablealignleft"> Unusual, ruiten en harten                             </text:p>
          </table:table-cell>
        </table:table-row>
        <table:table-row>
          <table:table-cell office:value-type="string" table:style-name="tablecell">
            <text:p text:style-name="tablealigncenter">  3    </text:p>
          </table:table-cell>
          <table:table-cell office:value-type="string" table:style-name="tablecell">
            <text:p text:style-name="tablealignleft"> Ruiten en schoppen                                    </text:p>
          </table:table-cell>
        </table:table-row>
        <table:table-row>
          <table:table-cell office:value-type="string" table:style-name="tableheader" table:number-columns-spanned="2">
            <text:p text:style-name="Table_20_Heading">  (1)                                                           </text:p>
          </table:table-cell>
          <table:covered-table-cell/>
        </table:table-row>
        <table:table-row>
          <table:table-cell office:value-type="string" table:style-name="tablecell">
            <text:p text:style-name="tablealigncenter">  2    </text:p>
          </table:table-cell>
          <table:table-cell office:value-type="string" table:style-name="tablecell">
            <text:p text:style-name="tablealignleft"> Klaveren en schoppen                                  </text:p>
          </table:table-cell>
        </table:table-row>
        <table:table-row>
          <table:table-cell office:value-type="string" table:style-name="tablecell">
            <text:p text:style-name="tablealigncenter">  2SA   </text:p>
          </table:table-cell>
          <table:table-cell office:value-type="string" table:style-name="tablecell">
            <text:p text:style-name="tablealignleft"> Unusual, klaveren en harten<text:note text:id="ftn1" text:note-class="footnote"><text:note-citation text:label="2)">2)</text:note-citation><text:note-body><text:p text:style-name="Text_20_body">Hier is nog maar één contract op twee niveau bereikbaar. Als 2 voor harten en schoppen zou zijn, zou 3 voor klaveren en schoppen moeten zijn; dat mag niet want het dwingt je naar vier niveau als er in de klaveren gespeeld dient te worden.</text:p></text:note-body></text:note>   </text:p>
          </table:table-cell>
        </table:table-row>
        <table:table-row>
          <table:table-cell office:value-type="string" table:style-name="tablecell">
            <text:p text:style-name="tablealigncenter">  3    </text:p>
          </table:table-cell>
          <table:table-cell office:value-type="string" table:style-name="tablecell">
            <text:p text:style-name="tablealignleft"> Harten en schoppen                                    </text:p>
          </table:table-cell>
        </table:table-row>
        <table:table-row>
          <table:table-cell office:value-type="string" table:style-name="tableheader" table:number-columns-spanned="2">
            <text:p text:style-name="Table_20_Heading">  (1/)                                                         </text:p>
          </table:table-cell>
          <table:covered-table-cell/>
        </table:table-row>
        <table:table-row>
          <table:table-cell office:value-type="string" table:style-name="tablecell">
            <text:p text:style-name="tablealigncenter">  2/  </text:p>
          </table:table-cell>
          <table:table-cell office:value-type="string" table:style-name="tablecell">
            <text:p text:style-name="tablealignleft"> De ongeboden hoge kleur en een onbekende lage kleur. Verder bieden als na een <text:a xlink:type="simple" xlink:href="http://www.vdmeulen.net/wiki/doku.php?id=bridge:systeem:2-hoog-opening" text:style-name="Internet_20_link" text:visited-style-name="Visited_20_Internet_20_Link">2♥/♠ opening</text:a>  </text:p>
          </table:table-cell>
        </table:table-row>
        <table:table-row>
          <table:table-cell office:value-type="string" table:style-name="tablecell">
            <text:p text:style-name="tablealigncenter">  2SA   </text:p>
          </table:table-cell>
          <table:table-cell office:value-type="string" table:style-name="tablecell">
            <text:p text:style-name="tablealignleft"> Unusual, klaveren en ruiten                           </text:p>
          </table:table-cell>
        </table:table-row>
      </table:table>
      <text:h text:style-name="Heading_20_3" text:outline-level="3"><text:bookmark-start text:name="__RefHeading___brozel-tegen-sterke-1sa-en-sterke-1_3"/><text:bookmark-start text:name="brozel-tegen-sterke-1sa-en-sterke-1"/>Brozel tegen sterke 1SA en sterke 1♣<text:bookmark-end text:name="__RefHeading___brozel-tegen-sterke-1sa-en-sterke-1_3"/><text:bookmark-end text:name="brozel-tegen-sterke-1sa-en-sterke-1"/></text:h>
      <text:p text:style-name="Text_20_body">Tegen een sterke SA (14-16 of beter) spelen wij doublet
en directe biedingen op 2-niveau als Brozel. Biedingen op drie niveau 
en hoger zijn gewoon preëmptief (in Brozel zouden dat sterke driekleurenspellen zijn).
Tegen een zwakke SA spelen we <text:a xlink:type="simple" xlink:href="#__RefHeading___multi-landy-tegen-zwakke-1sa_7" text:style-name="Local_20_link" text:visited-style-name="Visited_20_Local_20_Link">Multi Landy</text:a>
<text:span text:style-name="Strong_20_Emphasis">met een niet-voorgepaste hand</text:span>
We spelen Brozel zowel onmiddellijk na de 1SA opening als in de vierde hand na (1SA) - pas - (pas).</text:p>
      <table:table table:style-name="Table">
        <table:table-column/>
        <table:table-column/>
        <table:table-row>
          <table:table-cell office:value-type="string" table:style-name="tableheader" table:number-columns-spanned="2">
            <text:p text:style-name="Table_20_Heading">  (1SA)  </text:p>
          </table:table-cell>
          <table:covered-table-cell/>
        </table:table-row>
        <table:table-row>
          <table:table-cell office:value-type="string" table:style-name="tablecell">
            <text:p text:style-name="tablealigncenter">  doublet  </text:p>
          </table:table-cell>
          <table:table-cell office:value-type="string" table:style-name="tablecell">
            <text:p text:style-name="tablealignleft"> Belooft een éénkleurenspel (kleur onbekend). Advancer biedt 2 als hij in deze kleur wil spelen, past als hij 1SA wil tegenspelen (kan uitkomst in doubleerders kleur verdragen). 2 en hoger zijn bedoeld om te spelen.  </text:p>
          </table:table-cell>
        </table:table-row>
        <table:table-row>
          <table:table-cell office:value-type="string" table:style-name="tablecell">
            <text:p text:style-name="tablealigncenter">  2       </text:p>
          </table:table-cell>
          <table:table-cell office:value-type="string" table:style-name="tablecell">
            <text:p text:style-name="tablealignleft"> Klaveren en harten.  </text:p>
          </table:table-cell>
        </table:table-row>
        <table:table-row>
          <table:table-cell office:value-type="string" table:style-name="tablecell">
            <text:p text:style-name="tablealigncenter">  2       </text:p>
          </table:table-cell>
          <table:table-cell office:value-type="string" table:style-name="tablecell">
            <text:p text:style-name="tablealignleft"> Ruiten en harten.  </text:p>
          </table:table-cell>
        </table:table-row>
        <table:table-row>
          <table:table-cell office:value-type="string" table:style-name="tablecell">
            <text:p text:style-name="tablealigncenter">  2       </text:p>
          </table:table-cell>
          <table:table-cell office:value-type="string" table:style-name="tablecell">
            <text:p text:style-name="tablealignleft"> Harten en schoppen.  </text:p>
          </table:table-cell>
        </table:table-row>
        <table:table-row>
          <table:table-cell office:value-type="string" table:style-name="tablecell">
            <text:p text:style-name="tablealigncenter">  2       </text:p>
          </table:table-cell>
          <table:table-cell office:value-type="string" table:style-name="tablecell">
            <text:p text:style-name="tablealignleft"> Schoppen en een lage kleur.  </text:p>
          </table:table-cell>
        </table:table-row>
        <table:table-row>
          <table:table-cell office:value-type="string" table:style-name="tablecell">
            <text:p text:style-name="tablealigncenter">  2SA      </text:p>
          </table:table-cell>
          <table:table-cell office:value-type="string" table:style-name="tablecell">
            <text:p text:style-name="tablealignleft"> Klaveren en ruiten.  </text:p>
          </table:table-cell>
        </table:table-row>
      </table:table>
      <text:h text:style-name="Heading_20_4" text:outline-level="4"><text:bookmark-start text:name="__RefHeading___in-derde-positie-na-een-transferantwoord_4"/><text:bookmark-start text:name="in-derde-positie-na-een-transferantwoord"/>In derde positie na een transferantwoord<text:bookmark-end text:name="__RefHeading___in-derde-positie-na-een-transferantwoord_4"/><text:bookmark-end text:name="in-derde-positie-na-een-transferantwoord"/></text:h>
      <table:table table:style-name="Table">
        <table:table-column/>
        <table:table-column/>
        <table:table-row>
          <table:table-cell office:value-type="string" table:style-name="tableheader" table:number-columns-spanned="2">
            <text:p text:style-name="Table_20_Heading"> (1SA) - pas - (2/)  </text:p>
          </table:table-cell>
          <table:covered-table-cell/>
        </table:table-row>
        <table:table-row>
          <table:table-cell office:value-type="string" table:style-name="tablecell">
            <text:p text:style-name="tablealigncenter">  Doublet         </text:p>
          </table:table-cell>
          <table:table-cell office:value-type="string" table:style-name="tablecell">
            <text:p text:style-name="tablealignleft"> Uitkomstdoublet  </text:p>
          </table:table-cell>
        </table:table-row>
        <table:table-row>
          <table:table-cell office:value-type="string" table:style-name="tablecell">
            <text:p text:style-name="tablealigncenter">  Transfer-kleur  </text:p>
          </table:table-cell>
          <table:table-cell office:value-type="string" table:style-name="tablecell">
            <text:p text:style-name="tablealignleft"> Driekleurenspel, kort in de transferkleur.  </text:p>
          </table:table-cell>
        </table:table-row>
      </table:table>
      <text:h text:style-name="Heading_20_4" text:outline-level="4"><text:bookmark-start text:name="__RefHeading___tegen-sterke-1-openingen_5"/><text:bookmark-start text:name="tegen-sterke-1-openingen"/>Tegen sterke 1♣-openingen<text:bookmark-end text:name="__RefHeading___tegen-sterke-1-openingen_5"/><text:bookmark-end text:name="tegen-sterke-1-openingen"/></text:h>
      <text:p text:style-name="Text_20_body">Hier spelen we dezelfde verdediging. Het standaard
doublet wordt vervangen door een 1SA-volgbod. Dit geeft dus
een volgbod in een onbekende kleur op twee niveau
aan.
Na een conventioneel antwoord op 1 niveau blijft de
verdediging aan, maar zodra de tegenpartij een natuurlijk
bod heeft gedaan verdedigen we tegen dat bod alsof het een
opening was. Bijvoorbeeld (1)-pas-(1): als
1 2 controles en meer dan 6 punten toont (Super
Precisie) nu bieden we nog gewoon Brozel, maar als 1
een vijfkaart en 7+ punten toont (Standaard Precisie),
verdedigen we alsof de tegenpartij 1 opende (Unusual
2SA e.d.).</text:p>
      <text:p text:style-name="Text_20_body">Directe biedingen over 1 beloven nooit veel
puntenkracht. De tegenpartij beschikt over tenminste 16
punten, dus de manche voor onze partij is onwaarschijnlijk
geworden. Bied dus zo hoog als je durft, en niet kwetsbaar
nog eentje hoger. Wil je een hand toch constructief bieden
dan wacht je gewoon een rondje (1 is forcing): in de
biedserie (1)-pas-(1)-pas-(1)-1 belooft het 1 volgbod dan
ook een (veel) betere hand dan in gewoon (1)-1</text:p>
      <text:h text:style-name="Heading_20_4" text:outline-level="4"><text:bookmark-start text:name="__RefHeading___het-bieden-na-1sa-dbl-of-1-1sa_6"/><text:bookmark-start text:name="het-bieden-na-1sa-dbl-of-1-1sa"/>Het bieden na (1SA)-dbl of (1♣)-1SA<text:bookmark-end text:name="__RefHeading___het-bieden-na-1sa-dbl-of-1-1sa_6"/><text:bookmark-end text:name="het-bieden-na-1sa-dbl-of-1-1sa"/></text:h>
      <text:p text:style-name="Text_20_body">Alle antwoorden zijn “converteerbaar”, bijvoorbeeld
2 vraagt de volgbieder te passen met klaveren,
anders 2 te bieden; 2 vraagt de volgbieder te
passen met ruiten, anders 2/ te bieden
enzovoorts.</text:p>
      <text:h text:style-name="Heading_20_3" text:outline-level="3"><text:bookmark-start text:name="__RefHeading___multi-landy-tegen-zwakke-1sa_7"/><text:bookmark-start text:name="multi-landy-tegen-zwakke-1sa"/>Multi-Landy tegen zwakke 1SA<text:bookmark-end text:name="__RefHeading___multi-landy-tegen-zwakke-1sa_7"/><text:bookmark-end text:name="multi-landy-tegen-zwakke-1sa"/></text:h>
      <text:p text:style-name="Text_20_body">Tegen een zwakke SA (13-15 of minder) spelen wij
Multi-Landy  <text:span text:style-name="Strong_20_Emphasis">met een niet-voorgepaste hand</text:span>. Tegen een
sterke SA of met een voorgepaste hand spelen we brozel.
Onmiddellijk over de 1SA opening en na (1SA) - pas -
(pas):</text:p>
      <table:table table:style-name="Table">
        <table:table-column/>
        <table:table-column/>
        <table:table-row>
          <table:table-cell office:value-type="string" table:style-name="tableheader" table:number-columns-spanned="2">
            <text:p text:style-name="Table_20_Heading">  (1SA)  </text:p>
          </table:table-cell>
          <table:covered-table-cell/>
        </table:table-row>
        <table:table-row>
          <table:table-cell office:value-type="string" table:style-name="tablecell">
            <text:p text:style-name="tablealigncenter">  doublet  </text:p>
          </table:table-cell>
          <table:table-cell office:value-type="string" table:style-name="tablecell">
            <text:p text:style-name="tablealignleft"> 15+ punten  </text:p>
          </table:table-cell>
        </table:table-row>
        <table:table-row>
          <table:table-cell office:value-type="string" table:style-name="tablecell">
            <text:p text:style-name="tablealigncenter">  2       </text:p>
          </table:table-cell>
          <table:table-cell office:value-type="string" table:style-name="tablecell">
            <text:p text:style-name="tablealignleft"> Harten en schoppen.  </text:p>
          </table:table-cell>
        </table:table-row>
        <table:table-row>
          <table:table-cell office:value-type="string" table:style-name="tablecell">
            <text:p text:style-name="tablealigncenter">  2       </text:p>
          </table:table-cell>
          <table:table-cell office:value-type="string" table:style-name="tablecell">
            <text:p text:style-name="tablealignleft"> Harten of schoppen.  </text:p>
          </table:table-cell>
        </table:table-row>
        <table:table-row>
          <table:table-cell office:value-type="string" table:style-name="tablecell">
            <text:p text:style-name="tablealigncenter">  2       </text:p>
          </table:table-cell>
          <table:table-cell office:value-type="string" table:style-name="tablecell">
            <text:p text:style-name="tablealignleft"> Harten en een lage kleur.  </text:p>
          </table:table-cell>
        </table:table-row>
        <table:table-row>
          <table:table-cell office:value-type="string" table:style-name="tablecell">
            <text:p text:style-name="tablealigncenter">  2       </text:p>
          </table:table-cell>
          <table:table-cell office:value-type="string" table:style-name="tablecell">
            <text:p text:style-name="tablealignleft"> Schoppen en een lage kleur.  </text:p>
          </table:table-cell>
        </table:table-row>
        <table:table-row>
          <table:table-cell office:value-type="string" table:style-name="tablecell">
            <text:p text:style-name="tablealigncenter">  2SA      </text:p>
          </table:table-cell>
          <table:table-cell office:value-type="string" table:style-name="tablecell">
            <text:p text:style-name="tablealignleft"> Klaveren en ruiten.  </text:p>
          </table:table-cell>
        </table:table-row>
      </table:table>
      <text:p text:style-name="Text_20_body">Over de biedingen van twee in een kleur spelen we dezelfde antwoorden als over
de respectievelijke openingen.</text:p>
      <text:h text:style-name="Heading_20_3" text:outline-level="3"><text:bookmark-start text:name="__RefHeading___de-wereldconventie_8"/><text:bookmark-start text:name="de-wereldconventie"/>De wereldconventie<text:bookmark-end text:name="__RefHeading___de-wereldconventie_8"/><text:bookmark-end text:name="de-wereldconventie"/></text:h>
      <text:p text:style-name="Text_20_body">We spelen de wereldconventie, buiten Nederland beter
bekend als “Leaping Michaels” over zwakke twee - en
drie-openingen, en over de multi 2.
De basisafspraak is dat 4 en 4 een tweekleurenspel met de geboden kleur en
een onbekende hoge kleur aangeven. Een direct cue-bid over een
lage kleur geeft de hoge kleuren aan (“Michaels”). Een direct
cue-bid over een hoge kleur geeft officieel de lage kleuren
aan. Dat spelen we niet, daarmee bieden we 4SA.
Aangezien de wereldconventie ons praktisch gesproken naar
de manche dwingt, wordt hij gereserveerd voor sterke handen, 4
a 5 losers of beter.</text:p>
      <table:table table:style-name="Table">
        <table:table-column/>
        <table:table-column/>
        <table:table-row>
          <table:table-cell office:value-type="string" table:style-name="tableheader" table:number-columns-spanned="2">
            <text:p text:style-name="Table_20_Heading">  (3)                </text:p>
          </table:table-cell>
          <table:covered-table-cell/>
        </table:table-row>
        <table:table-row>
          <table:table-cell office:value-type="string" table:style-name="tablecell">
            <text:p text:style-name="tablealigncenter">  4  </text:p>
          </table:table-cell>
          <table:table-cell office:value-type="string" table:style-name="tablecell">
            <text:p text:style-name="tablealignleft">  en          </text:p>
          </table:table-cell>
        </table:table-row>
        <table:table-row>
          <table:table-cell office:value-type="string" table:style-name="tablecell">
            <text:p text:style-name="tablealigncenter">  4  </text:p>
          </table:table-cell>
          <table:table-cell office:value-type="string" table:style-name="tablecell">
            <text:p text:style-name="tablealignleft">  en ( of )  </text:p>
          </table:table-cell>
        </table:table-row>
        <table:table-row>
          <table:table-cell office:value-type="string" table:style-name="tableheader" table:number-columns-spanned="2">
            <text:p text:style-name="Table_20_Heading">  (3)                </text:p>
          </table:table-cell>
          <table:covered-table-cell/>
        </table:table-row>
        <table:table-row>
          <table:table-cell office:value-type="string" table:style-name="tablecell">
            <text:p text:style-name="tablealigncenter">  4  </text:p>
          </table:table-cell>
          <table:table-cell office:value-type="string" table:style-name="tablecell">
            <text:p text:style-name="tablealignleft">  en ( of )  </text:p>
          </table:table-cell>
        </table:table-row>
        <table:table-row>
          <table:table-cell office:value-type="string" table:style-name="tablecell">
            <text:p text:style-name="tablealigncenter">  4  </text:p>
          </table:table-cell>
          <table:table-cell office:value-type="string" table:style-name="tablecell">
            <text:p text:style-name="tablealignleft">  en          </text:p>
          </table:table-cell>
        </table:table-row>
        <table:table-row>
          <table:table-cell office:value-type="string" table:style-name="tableheader" table:number-columns-spanned="2">
            <text:p text:style-name="Table_20_Heading">  (3)                </text:p>
          </table:table-cell>
          <table:covered-table-cell/>
        </table:table-row>
        <table:table-row>
          <table:table-cell office:value-type="string" table:style-name="tablecell">
            <text:p text:style-name="tablealigncenter">  4  </text:p>
          </table:table-cell>
          <table:table-cell office:value-type="string" table:style-name="tablecell">
            <text:p text:style-name="tablealignleft">  en          </text:p>
          </table:table-cell>
        </table:table-row>
        <table:table-row>
          <table:table-cell office:value-type="string" table:style-name="tablecell">
            <text:p text:style-name="tablealigncenter">  4  </text:p>
          </table:table-cell>
          <table:table-cell office:value-type="string" table:style-name="tablecell">
            <text:p text:style-name="tablealignleft">  en          </text:p>
          </table:table-cell>
        </table:table-row>
        <table:table-row>
          <table:table-cell office:value-type="string" table:style-name="tableheader" table:number-columns-spanned="2">
            <text:p text:style-name="Table_20_Heading">  (3)                </text:p>
          </table:table-cell>
          <table:covered-table-cell/>
        </table:table-row>
        <table:table-row>
          <table:table-cell office:value-type="string" table:style-name="tablecell">
            <text:p text:style-name="tablealigncenter">  4  </text:p>
          </table:table-cell>
          <table:table-cell office:value-type="string" table:style-name="tablecell">
            <text:p text:style-name="tablealignleft">  en          </text:p>
          </table:table-cell>
        </table:table-row>
        <table:table-row>
          <table:table-cell office:value-type="string" table:style-name="tablecell">
            <text:p text:style-name="tablealigncenter">  4  </text:p>
          </table:table-cell>
          <table:table-cell office:value-type="string" table:style-name="tablecell">
            <text:p text:style-name="tablealignleft">  en          </text:p>
          </table:table-cell>
        </table:table-row>
      </table:table>
      <text:list text:style-name="List_20_1" text:continue-numbering="false">
        <text:list-item>
          <text:p text:style-name="List_20_1_Content_First"> Over zwakke twee openingen reageren we hetzelfde als over zwakke drie openingen</text:p>
        </text:list-item>
        <text:list-item>
          <text:p text:style-name="List_20_1_Content"> Over de multi 2 geven 4 en 4  de geboden kleur en een onbekende hoge kleur aan, en zijn 4 en 4 bedoeld om te spelen.</text:p>
        </text:list-item>
        <text:list-item>
          <text:p text:style-name="List_20_1_Content"> Over Bergen raises (1/) - pas - (3///)</text:p>
        </text:list-item>
        <text:list-item>
          <text:p text:style-name="List_20_1_Content_Last"> Over 4 is 4 nog net wereldconventie</text:p>
        </text:list-item>
      </text:list>
      <text:h text:style-name="Heading_20_3" text:outline-level="3"><text:bookmark-start text:name="__RefHeading___verdediging-tegen-transfer-preempts_9"/><text:bookmark-start text:name="verdediging-tegen-transfer-preempts"/>Verdediging tegen transfer preempts<text:bookmark-end text:name="__RefHeading___verdediging-tegen-transfer-preempts_9"/><text:bookmark-end text:name="verdediging-tegen-transfer-preempts"/></text:h>
      <text:p text:style-name="Text_20_body">Deze verdediging spelen we tegen een 2-opening waarin een zwakke twee in de ruiten is geïntegreerd,
tegen de Kameleon 2//-openingen, tegen Verdi openingen etc. Hij maakt onderdeel uit van <text:a xlink:type="simple" xlink:href="http://www.vdmeulen.net/wiki/doku.php?id=bridge:systeem:bronnen#westra3" text:style-name="Internet_20_link" text:visited-style-name="Visited_20_Internet_20_Link">BEEN</text:a>.</text:p>
      <text:list text:style-name="List_20_1" text:continue-numbering="false">
        <text:list-item>
          <text:p text:style-name="List_20_1_Content_First"> De “acceptatie” van de transfer geeft een driekleurenspel, kort in openaars (veronderstelde) kleur. </text:p>
        </text:list-item>
        <text:list-item>
          <text:p text:style-name="List_20_1_Content"> Doublet kun je nu dus als een soort uitkomstdoublet spelen, maar handiger is om het te gebruiken voor het aangeven van een zwakke, evenwichtige opening, of een spel dat te sterk is voor een volgbod. Op deze manier heeft het 2 bod maar één betekenis.</text:p>
        </text:list-item>
        <text:list-item>
          <text:p text:style-name="List_20_1_Content_Last"> 2SA is een natuurlijk volgbod met 16-18 punten. Hierover bieden we als over een 2SA-opening.</text:p>
        </text:list-item>
      </text:list>
      <text:p text:style-name="Text_20_body">Als voorbeeld het bieden over 2.</text:p>
      <table:table table:style-name="Table">
        <table:table-column/>
        <table:table-column/>
        <table:table-column/>
        <table:table-row>
          <table:table-cell office:value-type="string" table:style-name="tableheader" table:number-columns-spanned="3">
            <text:p text:style-name="Table_20_Heading">  (2)                                                                </text:p>
          </table:table-cell>
          <table:covered-table-cell/>
          <table:covered-table-cell/>
        </table:table-row>
        <table:table-row>
          <table:table-cell office:value-type="string" table:style-name="tablecell">
            <text:p text:style-name="tablealigncenter">  dbl   </text:p>
          </table:table-cell>
          <table:table-cell office:value-type="string" table:style-name="tablecell" table:number-columns-spanned="2">
            <text:p text:style-name="tablealignleft"> 12-15, evenwichtig, of te sterk voor een direct volgbod    </text:p>
          </table:table-cell>
          <table:covered-table-cell/>
        </table:table-row>
        <table:table-row>
          <table:table-cell office:value-type="string" table:style-name="tablecell">
            <text:p text:style-name="tablealigncenter">  2    </text:p>
          </table:table-cell>
          <table:table-cell office:value-type="string" table:style-name="tablecell" table:number-columns-spanned="2">
            <text:p text:style-name="tablealignleft"> Take-out met korte ruiten                                  </text:p>
          </table:table-cell>
          <table:covered-table-cell/>
        </table:table-row>
        <table:table-row>
          <table:table-cell office:value-type="string" table:style-name="tablecell">
            <text:p text:style-name="tablealigncenter">  2/  </text:p>
          </table:table-cell>
          <table:table-cell office:value-type="string" table:style-name="tablecell" table:number-columns-spanned="2">
            <text:p text:style-name="tablealignleft"> Normaal volgbod                                            </text:p>
          </table:table-cell>
          <table:covered-table-cell/>
        </table:table-row>
        <table:table-row>
          <table:table-cell office:value-type="string" table:style-name="tablecell">
            <text:p text:style-name="tablealigncenter">  2SA   </text:p>
          </table:table-cell>
          <table:table-cell office:value-type="string" table:style-name="tablecell" table:number-columns-spanned="2">
            <text:p text:style-name="tablealignleft"> 16-18, evenwichtig                                         </text:p>
          </table:table-cell>
          <table:covered-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Niemeijer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Transfers                                          </text:p>
          </table:table-cell>
        </table:table-row>
        <table:table-row>
          <table:table-cell office:value-type="string" table:style-name="tablecell"/>
          <table:table-cell office:value-type="string" table:style-name="tablecell" table:number-columns-spanned="2">
            <text:p text:style-name="tablealigncenter">  etc                                                       </text:p>
          </table:table-cell>
          <table:covered-table-cell/>
        </table:table-row>
        <table:table-row>
          <table:table-cell office:value-type="string" table:style-name="tablecell">
            <text:p text:style-name="tablealigncenter">  3    </text:p>
          </table:table-cell>
          <table:table-cell office:value-type="string" table:style-name="tablecell" table:number-columns-spanned="2">
            <text:p text:style-name="tablealignleft"> Normaal volgbod                                            </text:p>
          </table:table-cell>
          <table:covered-table-cell/>
        </table:table-row>
        <table:table-row>
          <table:table-cell office:value-type="string" table:style-name="tablecell">
            <text:p text:style-name="tablealigncenter">  4/  </text:p>
          </table:table-cell>
          <table:table-cell office:value-type="string" table:style-name="tablecell" table:number-columns-spanned="2">
            <text:p text:style-name="tablealignleft"> Wereldconventie                 </text:p>
          </table:table-cell>
          <table:covered-table-cell/>
        </table:table-row>
      </table:table>
      <text:h text:style-name="Heading_20_3" text:outline-level="3"><text:bookmark-start text:name="__RefHeading___been-verdediging-tegen-multi-2_10"/><text:bookmark-start text:name="been-verdediging-tegen-multi-2"/>BEEN verdediging tegen multi 2♦<text:bookmark-end text:name="__RefHeading___been-verdediging-tegen-multi-2_10"/><text:bookmark-end text:name="been-verdediging-tegen-multi-2"/></text:h>
      <text:p text:style-name="Text_20_body">De BEEN verdediging tegen de multi 2 gaat uit
van dezelfde principes als de verdediging tegen transfer
preempts.</text:p>
      <table:table table:style-name="Table">
        <table:table-column/>
        <table:table-column/>
        <table:table-row>
          <table:table-cell office:value-type="string" table:style-name="tableheader" table:number-columns-spanned="2">
            <text:p text:style-name="Table_20_Heading">  (2)                                                                                         </text:p>
          </table:table-cell>
          <table:covered-table-cell/>
        </table:table-row>
        <table:table-row>
          <table:table-cell office:value-type="string" table:style-name="tablecell">
            <text:p text:style-name="tablealigncenter">  dbl   </text:p>
          </table:table-cell>
          <table:table-cell office:value-type="string" table:style-name="tablecell">
            <text:p text:style-name="tablealignleft"> 12-15 evenwichtig, of 17<text:span text:style-name="sup">+</text:span>, elke verdeling                                </text:p>
          </table:table-cell>
        </table:table-row>
        <table:table-row>
          <table:table-cell office:value-type="string" table:style-name="tablecell">
            <text:p text:style-name="tablealigncenter">  2/  </text:p>
          </table:table-cell>
          <table:table-cell office:value-type="string" table:style-name="tablecell">
            <text:p text:style-name="tablealignleft"> Natuurlijk, normaal gesproken 11-16 punten.                                         </text:p>
          </table:table-cell>
        </table:table-row>
        <table:table-row>
          <table:table-cell office:value-type="string" table:style-name="tablecell">
            <text:p text:style-name="tablealigncenter">  2SA   </text:p>
          </table:table-cell>
          <table:table-cell office:value-type="string" table:style-name="tablecell">
            <text:p text:style-name="tablealignleft"> Natuurlijk, 16-18 punten (verder als na een 2SA-opening). Dekking in beide majors!  </text:p>
          </table:table-cell>
        </table:table-row>
        <table:table-row>
          <table:table-cell office:value-type="string" table:style-name="tablecell">
            <text:p text:style-name="tablealigncenter">  3/  </text:p>
          </table:table-cell>
          <table:table-cell office:value-type="string" table:style-name="tablecell">
            <text:p text:style-name="tablealignleft"> Natuurlijk, normaal gesproken 11-16 punten.                                         </text:p>
          </table:table-cell>
        </table:table-row>
        <table:table-row>
          <table:table-cell office:value-type="string" table:style-name="tablecell">
            <text:p text:style-name="tablealigncenter">  3/  </text:p>
          </table:table-cell>
          <table:table-cell office:value-type="string" table:style-name="tablecell">
            <text:p text:style-name="tablealignleft"> Goede intermediate                                                                  </text:p>
          </table:table-cell>
        </table:table-row>
        <table:table-row>
          <table:table-cell office:value-type="string" table:style-name="tablecell">
            <text:p text:style-name="tablealigncenter">  3SA   </text:p>
          </table:table-cell>
          <table:table-cell office:value-type="string" table:style-name="tablecell">
            <text:p text:style-name="tablealignleft"> To play (meestal met slagenbron in een lage kleur)                                  </text:p>
          </table:table-cell>
        </table:table-row>
      </table:table>
      <text:p text:style-name="Text_20_body">Sterke driekleurenspellen doubleren eerst, en geven
daarna een heropeningsdoublet als de tegenstander naar de
korte kleur loopt. Zwakke driekleurenspellen (11-16),
passen eerst en geven vervolgens een
heropeningsdoublet.</text:p>
      <text:p text:style-name="Text_20_body">Hetzelfde schema in vierde hand na (2) - pas -
(2), maar dan is doublet two-way: een infodoublet
met korte harten of een sterk spel, eventueel met korte
schoppen!</text:p>
      <text:h text:style-name="Heading_20_4" text:outline-level="4"><text:bookmark-start text:name="__RefHeading___na-2-dbl-2_11"/><text:bookmark-start text:name="na-2-dbl-2"/>Na (2♦) - dbl - (2♥)<text:bookmark-end text:name="__RefHeading___na-2-dbl-2_11"/><text:bookmark-end text:name="na-2-dbl-2"/></text:h>
      <text:p text:style-name="Text_20_body">Doublet is nu teruggekaatst (waarden), ook als
rechtertegenstander 2 of 3 heeft geboden.
Een nieuwe kleur is niet forcing, vanaf een vijfkaart.
2SA is natuurlijk met dekking in beide hoge kleuren en
10-11 punten.</text:p>
      <text:h text:style-name="Heading_20_4" text:outline-level="4"><text:bookmark-start text:name="__RefHeading___krachttonend-cue-bid_12"/><text:bookmark-start text:name="krachttonend-cue-bid"/>Krachttonend cue-bid<text:bookmark-end text:name="__RefHeading___krachttonend-cue-bid_12"/><text:bookmark-end text:name="krachttonend-cue-bid"/></text:h>
      <text:p text:style-name="Text_20_body">Zolang de “openingskleur” van de tegenstanders niet
bekend is doet 3 dienst als forcing cue-bid.
Overigens, als partner gevolgd heeft in een hoge kleur
wordt de andere hoge kleur verondersteld de kleur van de
tegenstander te zijn.</text:p>
      <text:h text:style-name="Heading_20_4" text:outline-level="4"><text:bookmark-start text:name="__RefHeading___uitgesteld-2sa-is-unusual_13"/><text:bookmark-start text:name="uitgesteld-2sa-is-unusual"/>"Uitgesteld" 2SA is unusual<text:bookmark-end text:name="__RefHeading___uitgesteld-2sa-is-unusual_13"/><text:bookmark-end text:name="uitgesteld-2sa-is-unusual"/></text:h>
      <text:p text:style-name="Text_20_body">Als een van beide partners vrijwillig 2SA biedt
waar hij dat een ronde eerder ook al (natuurlijk) had
kunnen doen, is dat voor de lage kleuren. Voorbeeld:
(2) - pas - (2) - pas - (pas) - 2SA</text:p>
      <text:h text:style-name="Heading_20_3" text:outline-level="3"><text:bookmark-start text:name="__RefHeading___tegen-unusual-2sa_14"/><text:bookmark-start text:name="tegen-unusual-2sa"/>Tegen "unusual" 2SA<text:bookmark-end text:name="__RefHeading___tegen-unusual-2sa_14"/><text:bookmark-end text:name="tegen-unusual-2sa"/></text:h>
      <text:p text:style-name="Text_20_body">Tegen een 2SA opening die beide lage kleuren
aangeeft spelen we de volgende verdediging:</text:p>
      <table:table table:style-name="Table">
        <table:table-column table:style-name="odt_auto_style_table_column_8_1"/>
        <table:table-column table:style-name="odt_auto_style_table_column_8_2"/>
        <table:table-row>
          <table:table-cell office:value-type="string" table:style-name="tablecell">
            <text:p text:style-name="tablealignleft"><text:span text:style-name="Plugin_DefinitionList_Term"> Doublet</text:span></text:p>
          </table:table-cell>
          <table:table-cell office:value-type="string" table:style-name="tablecell">
            <text:p text:style-name="tablealignleft"><text:span text:style-name="Plugin_DefinitionList_Description"> Strafdoublet voor tenminste één van de lage kleuren</text:span></text:p>
          </table:table-cell>
        </table:table-row>
        <table:table-row>
          <table:table-cell office:value-type="string" table:style-name="tablecell">
            <text:p text:style-name="tablealignleft"><text:span text:style-name="Plugin_DefinitionList_Term"> 3</text:span></text:p>
          </table:table-cell>
          <table:table-cell office:value-type="string" table:style-name="tablecell">
            <text:p text:style-name="tablealignleft"><text:span text:style-name="Plugin_DefinitionList_Description"> Beide hoge kleuren, eventueel met langere harten</text:span></text:p>
          </table:table-cell>
        </table:table-row>
        <table:table-row>
          <table:table-cell office:value-type="string" table:style-name="tablecell">
            <text:p text:style-name="tablealignleft"><text:span text:style-name="Plugin_DefinitionList_Term"> 3</text:span></text:p>
          </table:table-cell>
          <table:table-cell office:value-type="string" table:style-name="tablecell">
            <text:p text:style-name="tablealignleft"><text:span text:style-name="Plugin_DefinitionList_Description"> Beide hoge kleuren, langere schoppen.</text:span></text:p>
          </table:table-cell>
        </table:table-row>
      </table:table>
      <text:h text:style-name="Heading_20_3" text:outline-level="3"><text:bookmark-start text:name="__RefHeading___tegen-gambling-3sa_15"/><text:bookmark-start text:name="tegen-gambling-3sa"/>Tegen gambling 3SA<text:bookmark-end text:name="__RefHeading___tegen-gambling-3sa_15"/><text:bookmark-end text:name="tegen-gambling-3sa"/></text:h>
      <text:list text:style-name="List_20_1" text:continue-numbering="false">
        <text:list-item>
          <text:p text:style-name="List_20_1_Content_First"> doublet is voor straf </text:p>
        </text:list-item>
        <text:list-item>
          <text:p text:style-name="List_20_1_Content"> 4 is een infodoublet met korte  </text:p>
        </text:list-item>
        <text:list-item>
          <text:p text:style-name="List_20_1_Content_Last"> 4 is een infodoublet met korte </text:p>
        </text:list-item>
      </text:list>
      <text:h text:style-name="Heading_20_3" text:outline-level="3"><text:bookmark-start text:name="__RefHeading___tegen-4-openingen_16"/><text:bookmark-start text:name="tegen-4-openingen"/>Tegen 4-openingen<text:bookmark-end text:name="__RefHeading___tegen-4-openingen_16"/><text:bookmark-end text:name="tegen-4-openingen"/></text:h>
      <text:list text:style-name="List_20_1" text:continue-numbering="false">
        <text:list-item>
          <text:p text:style-name="List_20_1_Content_First"> doublets zijn optional</text:p>
        </text:list-item>
        <text:list-item>
          <text:p text:style-name="List_20_1_Content"> over 4 is 4 Wereldconventie</text:p>
        </text:list-item>
        <text:list-item>
          <text:p text:style-name="List_20_1_Content_Last"> over 4 is 4SA een informatiedoubl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4:59</meta:creation-date>
    <dc:creator>Generated</dc:creator>
    <dc:date>2026-06-09T12::44:59</dc:date>
    <dc:language>en-US</dc:language>
    <meta:editing-cycles>1</meta:editing-cycles>
    <meta:editing-duration>PT0S</meta:editing-duration>
    <dc:title>bridge:systeem:speciale-verdedigingen</dc:title>
  </office:meta>
</office:document-meta>
</file>