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idge:systeem:slembieden"/><text:bookmark-start text:name="__RefHeading___slembieden_1"/><text:bookmark-start text:name="slembieden"/>Slembieden<text:bookmark-end text:name="__RefHeading___slembieden_1"/><text:bookmark-end text:name="slembieden"/></text:h>
      <text:h text:style-name="Heading_20_3" text:outline-level="3"><text:bookmark-start text:name="__RefHeading___gemengde-controlesbieden-na-een-splinter-of-no-splinter_2"/><text:bookmark-start text:name="gemengde-controlesbieden-na-een-splinter-of-no-splinter"/>Gemengde controles; bieden na een splinter of no-splinter<text:bookmark-end text:name="__RefHeading___gemengde-controlesbieden-na-een-splinter-of-no-splinter_2"/><text:bookmark-end text:name="gemengde-controlesbieden-na-een-splinter-of-no-splinter"/></text:h>
      <text:p text:style-name="Text_20_body">Als de situatie mancheforcing is en de troefkleur is,
bijvoorbeeld door middel van een (no-)splinter vastgesteld,
kan je door de manche direct te bieden aangeven dat je een
hand hebt met weinig of geen sleminteresse. Zo'n hand
zal bijvoorbeeld minimaal zijn, of relatief teveel punten
in vrouwen en boeren hebben.
Besluit je een controlebod te doen dan gelden
daarvoor de volgende regels:</text:p>
      <text:list text:style-name="List_20_1" text:continue-numbering="false">
        <text:list-item>
          <text:p text:style-name="List_20_1_Content_First"> We spelen gemengde controles; een controlebod toont aas, koning, singleton of renonce. </text:p>
        </text:list-item>
        <text:list-item>
          <text:p text:style-name="List_20_1_Content"> We doen altijd het goedkoopste controlebod.</text:p>
        </text:list-item>
        <text:list-item>
          <text:p text:style-name="List_20_1_Content"> Een kleur twee keer bieden geeft eerste controle aan (aas of renonce).</text:p>
        </text:list-item>
        <text:list-item>
          <text:p text:style-name="List_20_1_Content"> Zodra het een speler bekend is dat in een kleur twee slagen weg zijn, zwaait hij onmiddellijk af naar de manche.</text:p>
        </text:list-item>
        <text:list-item>
          <text:p text:style-name="List_20_1_Content"> Degene die het mancheniveau passeert belooft overwaarde.</text:p>
        </text:list-item>
        <text:list-item>
          <text:p text:style-name="List_20_1_Content_Last"> Als je azen vraagt, beloof je daarmee dat alle kleuren (eventueel met uitzondering van de troefkleur) gecontroleerd zijn; het is je ook bekend op welk niveau je maximaal wilt spelen (kijk uit dat je partner geen groot slem in gedachten had).</text:p>
        </text:list-item>
      </text:list>
      <text:h text:style-name="Heading_20_4" text:outline-level="4"><text:bookmark-start text:name="__RefHeading___interventie-over-een-controlebodsplinter_3"/><text:bookmark-start text:name="interventie-over-een-controlebodsplinter"/>Interventie over een controlebod/splinter<text:bookmark-end text:name="__RefHeading___interventie-over-een-controlebodsplinter_3"/><text:bookmark-end text:name="interventie-over-een-controlebodsplinter"/></text:h>
      <text:p text:style-name="Text_20_body">Als een controlebod, of een splinter gedoubleerd
wordt geeft redoublet eerste controle aan is de
gedoubleerde kleur, pas geeft tweede controle aan, elk
ander bod ontkent controle in de gedoubleerde kleur.
Als de tegenpartij tussenbiedt tijdens het
controlebieden geeft doublet het verlangen aan te gaan
tegenspelen (straf ja), pas is forcing.
Als de tegenpartij ons naar zes niveau dwingt belooft
pas tenminste tweede controle, als de tegenpartij ons naar
zeven dwingt belooft pas zelfs eerste controle in de kleur
van de tegenpartij.</text:p>
      <text:h text:style-name="Heading_20_3" text:outline-level="3"><text:bookmark-start text:name="__RefHeading___garozzo-splinters_4"/><text:bookmark-start text:name="garozzo-splinters"/>Garozzo-splinters<text:bookmark-end text:name="__RefHeading___garozzo-splinters_4"/><text:bookmark-end text:name="garozzo-splinters"/></text:h>
      <text:p text:style-name="Text_20_body">Ons systeem van splinters probeert bij de verhogingen
van de openingskleur niet alleen de verdeling, maar ook de
puntenkracht zo precies mogelijk aan te geven. De Garozzo
splinters (zie <text:a xlink:type="simple" xlink:href="http://www.vdmeulen.net/wiki/doku.php?id=bridge:systeem:bronnen#felten" text:style-name="Internet_20_link" text:visited-style-name="Visited_20_Internet_20_Link">Felten</text:a>) gebruiken we niet over de lage kleuren.
Over de hoge kleuren spelen we een aangepaste versie van de Garozzo-splinters.
Een Garozzo splinter bestaat uit 2 delen: Hij begint
met een sprong naar de kleur boven de openingskleur (bijv.
1-2) openaar biedt daarop verplicht het
goedkoopste bod of herbiedt zijn kleur als sign-off
tegenover de zwakke variant.. Na de “verplichte” relay kan
antwoorder zijn singleton kenbaar maken. Bij de
limietantwoorden op de 1/-openingen is het
nog even opletten: we bieden de kleur 
<text:span text:style-name="Strong_20_Emphasis">boven</text:span> de singleton.</text:p>
      <text:h text:style-name="Heading_20_4" text:outline-level="4"><text:bookmark-start text:name="__RefHeading___uitwerking_5"/><text:bookmark-start text:name="uitwerking"/>Uitwerking<text:bookmark-end text:name="__RefHeading___uitwerking_5"/><text:bookmark-end text:name="uitwerking"/></text:h>
      <table:table table:style-name="Table">
        <table:table-column table:style-name="odt_auto_style_table_column_1_1"/>
        <table:table-column table:style-name="odt_auto_style_table_column_1_2"/>
        <table:table-row>
          <table:table-cell office:value-type="string" table:style-name="tableheader" table:number-columns-spanned="2">
            <text:p text:style-name="Table_20_Heading">  1 - 2<text:line-break/>2SA - — </text:p>
          </table:table-cell>
          <table:covered-table-cell/>
          <table:table-cell office:value-type="string" table:style-name="tablecell">
            <text:p text:style-name="tablealignleft"> Garozzo splinter</text:p>
          </table:table-cell>
        </table:table-row>
        <table:table-row>
          <table:table-cell office:value-type="string" table:style-name="tablecell" table:number-rows-spanned="50"/>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x, 8-11 punten</text:p>
          </table:table-cell>
        </table:table-row>
        <table:table-row>
          <table:table-cell office:value-type="string" table:style-name="tablecell">
            <text:p text:style-name="tablealignleft">  3      </text:p>
          </table:table-cell>
          <table:table-cell office:value-type="string" table:style-name="tablecell">
            <text:p text:style-name="tablealignleft"> x, 8-11 punten</text:p>
          </table:table-cell>
        </table:table-row>
        <table:table-row>
          <table:table-cell office:value-type="string" table:style-name="tablecell">
            <text:p text:style-name="tablealignleft">  3      </text:p>
          </table:table-cell>
          <table:table-cell office:value-type="string" table:style-name="tablecell">
            <text:p text:style-name="tablealignleft"> x, 8-11 punten</text:p>
          </table:table-cell>
        </table:table-row>
        <table:table-row>
          <table:table-cell office:value-type="string" table:style-name="tablecell">
            <text:p text:style-name="tablealignleft">  3      </text:p>
          </table:table-cell>
          <table:table-cell office:value-type="string" table:style-name="tablecell">
            <text:p text:style-name="tablealignleft"> x, 16+ punten</text:p>
          </table:table-cell>
        </table:table-row>
        <table:table-row>
          <table:table-cell office:value-type="string" table:style-name="tablecell">
            <text:p text:style-name="tablealignleft">  3SA     </text:p>
          </table:table-cell>
          <table:table-cell office:value-type="string" table:style-name="tablecell">
            <text:p text:style-name="tablealignleft"> Geen singleton, 16+ punten</text:p>
          </table:table-cell>
        </table:table-row>
        <table:table-row>
          <table:table-cell office:value-type="string" table:style-name="tablecell">
            <text:p text:style-name="tablealignleft">  4/    </text:p>
          </table:table-cell>
          <table:table-cell office:value-type="string" table:style-name="tablecell">
            <text:p text:style-name="tablealignleft"> x/, 16+ punten</text:p>
          </table:table-cell>
        </table:table-row>
        <table:table-row>
          <table:table-cell office:value-type="string" table:style-name="tablecell">
            <text:p text:style-name="tablealignleft">  4      </text:p>
          </table:table-cell>
          <table:table-cell office:value-type="string" table:style-name="tablecell">
            <text:p text:style-name="tablealignleft">  x, 8-11 punten, bang dat partner past op 3</text:p>
          </table:table-cell>
        </table:table-row>
      </table:table>
      <table:table table:style-name="Table">
        <table:table-column table:style-name="odt_auto_style_table_column_2_1"/>
        <table:table-column table:style-name="odt_auto_style_table_column_2_2"/>
        <table:table-row>
          <table:table-cell office:value-type="string" table:style-name="tableheader" table:number-columns-spanned="2">
            <text:p text:style-name="Table_20_Heading"> 1 - 2SA<text:line-break/>3 - — </text:p>
          </table:table-cell>
          <table:covered-table-cell/>
          <table:table-cell office:value-type="string" table:style-name="tablecell">
            <text:p text:style-name="tablealignleft"> Garozzo splinter</text:p>
          </table:table-cell>
        </table:table-row>
        <table:table-row>
          <table:table-cell office:value-type="string" table:style-name="tablecell" table:number-rows-spanned="50"/>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x, 8-11 punten</text:p>
          </table:table-cell>
        </table:table-row>
        <table:table-row>
          <table:table-cell office:value-type="string" table:style-name="tablecell">
            <text:p text:style-name="tablealignleft">  3      </text:p>
          </table:table-cell>
          <table:table-cell office:value-type="string" table:style-name="tablecell">
            <text:p text:style-name="tablealignleft"> x, 8-11 punten</text:p>
          </table:table-cell>
        </table:table-row>
        <table:table-row>
          <table:table-cell office:value-type="string" table:style-name="tablecell">
            <text:p text:style-name="tablealignleft">  3      </text:p>
          </table:table-cell>
          <table:table-cell office:value-type="string" table:style-name="tablecell">
            <text:p text:style-name="tablealignleft"> x, 8-11 punten</text:p>
          </table:table-cell>
        </table:table-row>
        <table:table-row>
          <table:table-cell office:value-type="string" table:style-name="tablecell">
            <text:p text:style-name="tablealignleft">  3SA     </text:p>
          </table:table-cell>
          <table:table-cell office:value-type="string" table:style-name="tablecell">
            <text:p text:style-name="tablealignleft"> Geen singleton, 16+ punten</text:p>
          </table:table-cell>
        </table:table-row>
        <table:table-row>
          <table:table-cell office:value-type="string" table:style-name="tablecell">
            <text:p text:style-name="tablealignleft">  4//  </text:p>
          </table:table-cell>
          <table:table-cell office:value-type="string" table:style-name="tablecell">
            <text:p text:style-name="tablealignleft"> x//, 16+ punten</text:p>
          </table:table-cell>
        </table:table-row>
        <table:table-row>
          <table:table-cell office:value-type="string" table:style-name="tablecell">
            <text:p text:style-name="tablealignleft">  4      </text:p>
          </table:table-cell>
          <table:table-cell office:value-type="string" table:style-name="tablecell">
            <text:p text:style-name="tablealignleft"> x, 8-11 punten, bang dat partner past op 3</text:p>
          </table:table-cell>
        </table:table-row>
      </table:table>
      <text:h text:style-name="Heading_20_3" text:outline-level="3"><text:bookmark-start text:name="__RefHeading___keycard-vraag_6"/><text:bookmark-start text:name="keycard-vraag"/>Keycard vraag<text:bookmark-end text:name="__RefHeading___keycard-vraag_6"/><text:bookmark-end text:name="keycard-vraag"/></text:h>
      <text:list text:style-name="List_20_1" text:continue-numbering="false">
        <text:list-item>
          <text:p text:style-name="List_20_1_Content_First">Als basisafspraak gebruiken we vier in de kleur boven de troefkleur als keycard vraag. (zie <text:a xlink:type="simple" xlink:href="http://www.vdmeulen.net/wiki/doku.php?id=bridge:systeem:bronnen#bergen1" text:style-name="Internet_20_link" text:visited-style-name="Visited_20_Internet_20_Link">Beter bidding with Bergen vol. I</text:a>). Dit heeft het voordeel dat we altijd kunnen afstoppen in vijf van de troefkleur als we weten hoeveel sleutelkaarten we missen.</text:p>
        </text:list-item>
        <text:list-item>
          <text:p text:style-name="List_20_1_Content">Met een lage troefkleur gebruiken we vaak vier in die kleur als keycard vraag. </text:p>
        </text:list-item>
        <text:list-item>
          <text:p text:style-name="List_20_1_Content">Voor de antwoorden beschouwen we de vier azen alsmede de koning van de vastgestelde troefkleur als sleutelkaarten (keycards). Het antwoordschema is Roman 1403, dus als volgt: </text:p>
          <text:list text:style-name="List_20_1">
            <text:list-item>
              <text:p text:style-name="List_20_1_Content"> 1e stap: 1 of 4 sleutelkaarten</text:p>
            </text:list-item>
            <text:list-item>
              <text:p text:style-name="List_20_1_Content"> 2e stap: 0 of 3 sleutelkaarten</text:p>
            </text:list-item>
            <text:list-item>
              <text:p text:style-name="List_20_1_Content"> 3e stap: 2 of 5 sleutelkaarten zonder troefvrouw</text:p>
            </text:list-item>
            <text:list-item>
              <text:p text:style-name="List_20_1_Content_Last"> 4e stap: 2 of 5 sleutelkaarten met troefvrouw</text:p>
            </text:list-item>
          </text:list>
        </text:list-item>
      </text:list>
      <text:h text:style-name="Heading_20_4" text:outline-level="4"><text:bookmark-start text:name="__RefHeading___wel-of-geen-kickback-situatie_7"/><text:bookmark-start text:name="wel-of-geen-kickback-situatie"/>Wel of geen Kickback situatie<text:bookmark-end text:name="__RefHeading___wel-of-geen-kickback-situatie_7"/><text:bookmark-end text:name="wel-of-geen-kickback-situatie"/></text:h>
      <text:p text:style-name="Text_20_body">Er zijn een aantal situaties waarin het niet handig is om Kickback te spelen omdat de Kickback kleur nodig kan zijn als natuurlijk bod. Dat geldt in elk geval in de volgende situaties:</text:p>
      <text:list text:style-name="List_20_1" text:continue-numbering="false">
        <text:list-item>
          <text:p text:style-name="List_20_1_Content_First">4 direct na een 2 opening. Antwoorder wil in zijn eigen kleur kunnen spelen. Zie ook de <text:a xlink:type="simple" xlink:href="http://www.vdmeulen.net/wiki/doku.php?id=bridge:systeem:2-ruiten-opening" text:style-name="Internet_20_link" text:visited-style-name="Visited_20_Internet_20_Link">2 ruiten opening</text:a>. In de situatie 2-2SA-3-4 is het 4-bod dus RKC Kickback.</text:p>
        </text:list-item>
        <text:list-item>
          <text:p text:style-name="List_20_1_Content">4 direct na een 2 opening. Antwoorder wil in zijn eigen kleur kunnen spelen. Kickback kan via de 3 relay, of via 2SA: in de situatie 2-2SA-3x-4 is 4 RKC Kickback.</text:p>
        </text:list-item>
        <text:list-item>
          <text:p text:style-name="List_20_1_Content_Last">Na een antwoord op 4 niveau op een informatiedoublet. Dubbelaar kan te sterk zijn geweest voor een volgbod. 4SA is nu RKC voor antwoorders kleur.</text:p>
        </text:list-item>
      </text:list>
      <text:h text:style-name="Heading_20_4" text:outline-level="4"><text:bookmark-start text:name="__RefHeading___minorwood_8"/><text:bookmark-start text:name="minorwood"/>Minorwood<text:bookmark-end text:name="__RefHeading___minorwood_8"/><text:bookmark-end text:name="minorwood"/></text:h>
      <text:p text:style-name="Text_20_body">In de volgende gevallen is 4/ een keycard vraag:</text:p>
      <text:list text:style-name="List_20_1" text:continue-numbering="false">
        <text:list-item>
          <text:p text:style-name="List_20_1_Content_First">In mancheforcing situaties waarin we een lage kleur zijn overeengekomen</text:p>
        </text:list-item>
        <text:list-item>
          <text:p text:style-name="List_20_1_Content">Een van beide partners loopt weg uit een vrijwillig geboden 3SA</text:p>
        </text:list-item>
        <text:list-item>
          <text:p text:style-name="List_20_1_Content">Er is geen hoge kleur overeengekomen, en een van beide partners heeft lengte aangegeven in de lage kleur</text:p>
        </text:list-item>
        <text:list-item>
          <text:p text:style-name="List_20_1_Content_Last">Een sprong naar 4 in partners lage kleur in een forcing biedverloop</text:p>
        </text:list-item>
      </text:list>
      <text:p text:style-name="Text_20_body">In deze gevallen is 4/ <text:span text:style-name="Strong_20_Emphasis">geen</text:span> keycard vraag: </text:p>
      <text:list text:style-name="List_20_1" text:continue-numbering="false">
        <text:list-item>
          <text:p text:style-name="List_20_1_Content_First">In competitive situaties als het bod ook als eindbod bedoeld zou kunnen zijn. Dan Kickback waar mogelijk</text:p>
        </text:list-item>
        <text:list-item>
          <text:p text:style-name="List_20_1_Content_Last">Partner opent drie in een lage kleur</text:p>
        </text:list-item>
      </text:list>
      <text:h text:style-name="Heading_20_4" text:outline-level="4"><text:bookmark-start text:name="__RefHeading___verder-bieden-na-de-keycard-vraag_9"/><text:bookmark-start text:name="verder-bieden-na-de-keycard-vraag"/>Verder bieden na de keycard vraag<text:bookmark-end text:name="__RefHeading___verder-bieden-na-de-keycard-vraag_9"/><text:bookmark-end text:name="verder-bieden-na-de-keycard-vraag"/></text:h>
      <text:p text:style-name="Text_20_body">Na de eerste twee antwoorden is het bezit van
troefvrouw nog niet bekend. De eerstvolgende bod vraagt nu
naar het bezit van troefvrouw. Zonder troefvrouw biedt je
de troefkleur op het laagste niveau; met troefvrouw biedt
je je heren aan (als je er een hebt).
Het eerste vrije bod (na de vrouw-relay), garandeert
dat alle sleutelkaarten binnen zijn en is een
groot-slempoging. Antwoorder geeft in principe zijn heren aan, maar 
het is toegestaan naar groot slem te springen als je dertien slagen kunt zien.
De koningen worden als volgt aangegeven:</text:p>
      <text:list text:style-name="List_20_1" text:continue-numbering="false">
        <text:list-item>
          <text:p text:style-name="List_20_1_Content_First"> De troefkleur op het laagste niveau ontkent een heer </text:p>
        </text:list-item>
        <text:list-item>
          <text:p text:style-name="List_20_1_Content"> Een bod in een kleur toont de heer in die kleur, <text:span text:style-name="Strong_20_Emphasis">of</text:span> de heren in de overige twee kleuren. De keycard vrager zal in het algemeen kunnen zien wat er aan de hand is. Als hij het niet kan zien, en het maakt wel uit, dan is afzwaaien naar zes helaas aangewezen. </text:p>
        </text:list-item>
        <text:list-item>
          <text:p text:style-name="List_20_1_Content_Last"> Een bod in SA toont alle heren als er onder zes in de troefkleur nog genoeg biedingen beschikbaar blijven om alle combinaties van met één of twee heren aan te geven. Is dat niet het geval dan wordt het 5SA bod toegewezen aan de missende combinatie van heren. Als je dan toch drie heren hebt zul je moeten kiezen welke twee je aangeeft. </text:p>
        </text:list-item>
      </text:list>
      <text:p text:style-name="Text_20_body">Na de eerste twee antwoorden is het bezit van
troefvrouw nog niet bekend. De eerstvolgende bod vraagt nu
naar het bezit van troefvrouw. Zonder troefvrouw biedt je
de troefkleur op het laagste niveau; met troefvrouw biedt
je je heren aan (als je er een hebt). Zie <text:a xlink:type="simple" xlink:href="http://www.vdmeulen.net/wiki/doku.php?id=bridge:systeem:herenvraag" text:style-name="Internet_20_link" text:visited-style-name="Visited_20_Internet_20_Link">herenvraag</text:a>.</text:p>
      <text:h text:style-name="Heading_20_5" text:outline-level="5"><text:bookmark-start text:name="__RefHeading___een-voorbeeld-biedverloop_10"/><text:bookmark-start text:name="een-voorbeeld-biedverloop"/>Een voorbeeld biedverloop<text:bookmark-end text:name="__RefHeading___een-voorbeeld-biedverloop_10"/><text:bookmark-end text:name="een-voorbeeld-biedverloop"/></text:h>
      <table:table table:style-name="Table">
        <table:table-column/>
        <table:table-column/>
        <table:table-column/>
        <table:table-row>
          <table:table-cell office:value-type="string" table:style-name="tablecell">
            <text:p text:style-name="tablealignleft">  AJ76<text:line-break/> K83<text:line-break/> K104<text:line-break/> A1052  </text:p>
          </table:table-cell>
          <table:table-cell office:value-type="string" table:style-name="tablecell">
            <text:p text:style-name="tablealignleft">  5<text:line-break/> AQ5<text:line-break/> A98732<text:line-break/> KQ8 </text:p>
          </table:table-cell>
          <table:table-cell office:value-type="string" table:style-name="tablecell">
            <text:p text:style-name="tablealigncenter">  1SA - 2SA <text:note text:id="ftn0" text:note-class="footnote"><text:note-citation text:label="1)">1)</text:note-citation><text:note-body><text:p text:style-name="Text_20_body">Transfer naar </text:p></text:note-body></text:note><text:line-break/> 3<text:note text:id="ftn1" text:note-class="footnote"><text:note-citation text:label="2)">2)</text:note-citation><text:note-body><text:p text:style-name="Text_20_body">Goede  aansluiting</text:p></text:note-body></text:note> - 4 <text:note text:id="ftn2" text:note-class="footnote"><text:note-citation text:label="3)">3)</text:note-citation><text:note-body><text:p text:style-name="Text_20_body">Keycard vraag</text:p></text:note-body></text:note> <text:line-break/> 4<text:note text:id="ftn3" text:note-class="footnote"><text:note-citation text:label="4)">4)</text:note-citation><text:note-body><text:p text:style-name="Text_20_body">0 of 3</text:p></text:note-body></text:note> - 4SA<text:note text:id="ftn4" text:note-class="footnote"><text:note-citation text:label="5)">5)</text:note-citation><text:note-body><text:p text:style-name="Text_20_body">Q?</text:p></text:note-body></text:note> <text:line-break/>5<text:note text:id="ftn5" text:note-class="footnote"><text:note-citation text:label="6)">6)</text:note-citation><text:note-body><text:p text:style-name="Text_20_body">Nee</text:p></text:note-body></text:note> - 6  </text:p>
          </table:table-cell>
        </table:table-row>
      </table:table>
      <text:h text:style-name="Heading_20_4" text:outline-level="4"><text:bookmark-start text:name="__RefHeading___exclusion-rkc-blackwood_11"/><text:bookmark-start text:name="exclusion-rkc-blackwood"/>Exclusion RKC Blackwood<text:bookmark-end text:name="__RefHeading___exclusion-rkc-blackwood_11"/><text:bookmark-end text:name="exclusion-rkc-blackwood"/></text:h>
      <text:p text:style-name="Text_20_body">Exclusion Roman Keycard Blackwood is een combinatie van een splinter en een keycard vraag. De gedachte is dat, als er een troefkleur is overeengekomen, een sprong naar een kleur boven de Kickback kleur, een renonce aangeeft in de geboden kleur, en meteen vraagt naar keycards <text:span text:style-name="Strong_20_Emphasis">buiten</text:span> de renonce. De stappen zijn hetzelfde als over Kickback. Deze conventie staat ook wel bekend als “Voidwood”, en schijnt te zijn  verzonnen door wijlen Bobby Goldman. Exclusion RKC is makkelijk te herkennen als het voorkomt, en het kan een krachtig hulpmiddel zijn om gecontroleerd in slem te komen of er juist uit te blijven.</text:p>
      <text:p text:style-name="Text_20_body">Na het antwoord op de keycard vraag kan net als over Kickback worden doorgevraagd naar troefvrouw en heren.</text:p>
      <text:p text:style-name="Text_20_body">We herkennen de volgende “Exclusion” sequences.</text:p>
      <text:list text:style-name="List_20_1" text:continue-numbering="false">
        <text:list-item>
          <text:p text:style-name="List_20_1_Content_First"> De troefkleur is overeengekomen, en een van beide partners springt naar een kleur boven de Kickback kleur: 1 - 3 - 5</text:p>
        </text:list-item>
        <text:list-item>
          <text:p text:style-name="List_20_1_Content"> Je hebt een korte kleur aangegeven, en biedt die kleur boven het Kickback niveau: 1 - 4 - 4 - 5 is Exclusion, 1 - 4 - 4 - 5 is een cue.</text:p>
        </text:list-item>
        <text:list-item>
          <text:p text:style-name="List_20_1_Content_Last"> Je stelt de troefleur vast met een sprong boven de Kickback kleur. Dit moet echt zonneklaar zijn. Bijvoorbeeld: 1 - 1 - 1 - 3 - 5. Dit is echt op geen enkele andere manier uit te leggen. Geen Exclusion: 3 - 5. Dat wil je gewoon spelen!</text:p>
        </text:list-item>
      </text:list>
      <text:h text:style-name="Heading_20_4" text:outline-level="4"><text:bookmark-start text:name="__RefHeading___interventie-over-keycardd0p1r0p1_12"/><text:bookmark-start text:name="interventie-over-keycardd0p1r0p1"/>Interventie over keycard: D0P1/R0P1<text:bookmark-end text:name="__RefHeading___interventie-over-keycardd0p1r0p1_12"/><text:bookmark-end text:name="interventie-over-keycardd0p1r0p1"/></text:h>
      <text:p text:style-name="Text_20_body">Na een doublet op onze keycard vraag schuiven de antwoorden op volgens R0P1:</text:p>
      <text:list text:style-name="List_20_1" text:continue-numbering="false">
        <text:list-item>
          <text:p text:style-name="List_20_1_Content_First"> pas: 1 of 4 sleutelkaarten (P1)</text:p>
        </text:list-item>
        <text:list-item>
          <text:p text:style-name="List_20_1_Content"> redoublet: 0 of 3 sleutelkaarten (R0)</text:p>
        </text:list-item>
        <text:list-item>
          <text:p text:style-name="List_20_1_Content"> 1e stap: 2 of 5 sleutelkaarten zonder troefvrouw </text:p>
        </text:list-item>
        <text:list-item>
          <text:p text:style-name="List_20_1_Content_Last"> 2e stap: 2 of 5 sleutelkaarten met troefvrouw</text:p>
        </text:list-item>
      </text:list>
      <text:p text:style-name="Text_20_body">Als tegenpartij biedt over onze keycard vraag schuiven de antwoorden op volgens D0P1:</text:p>
      <text:list text:style-name="List_20_1" text:continue-numbering="false">
        <text:list-item>
          <text:p text:style-name="List_20_1_Content_First"> pas: 1 of 4 sleutelkaarten (P1)</text:p>
        </text:list-item>
        <text:list-item>
          <text:p text:style-name="List_20_1_Content"> doublet: 0 of 3 sleutelkaarten (D0)</text:p>
        </text:list-item>
        <text:list-item>
          <text:p text:style-name="List_20_1_Content"> 1e stap: 2 of 5 sleutelkaarten zonder troefvrouw</text:p>
        </text:list-item>
        <text:list-item>
          <text:p text:style-name="List_20_1_Content_Last"> 2e stap: 2 of 5 sleutelkaarten met troefvrouw</text:p>
        </text:list-item>
      </text:list>
      <text:h text:style-name="Heading_20_3" text:outline-level="3"><text:bookmark-start text:name="__RefHeading___not-serious-3sa_13"/><text:bookmark-start text:name="not-serious-3sa"/>"Not-serious" 3SA<text:bookmark-end text:name="__RefHeading___not-serious-3sa_13"/><text:bookmark-end text:name="not-serious-3sa"/></text:h>
      <text:p text:style-name="Text_20_body">Als een fit in een hoge kleur is bereikt onder 3SA
geeft een cue boven 3SA serieuze sleminteresse aan. 3SA
wordt gebruikt om handen aan te geven die zelf geen
uitgesproken sleminteresse hebben, maar wel mee willen
werken als partner een slempoging wil doen. Onder 3SA wordt
nog “gratis” gecued</text:p>
      <text:h text:style-name="Heading_20_3" text:outline-level="3"><text:bookmark-start text:name="__RefHeading___fit-in-een-lage-kleur_14"/><text:bookmark-start text:name="fit-in-een-lage-kleur"/>Fit in een lage kleur<text:bookmark-end text:name="__RefHeading___fit-in-een-lage-kleur_14"/><text:bookmark-end text:name="fit-in-een-lage-kleur"/></text:h>
      <text:p text:style-name="Text_20_body">Tenzij anders is overeengekomen zijn biedingen onder
3SA bedoeld om eventueel een andere speelsoort
te vinden, dus stoppers, doubleton steun voor partners hoge
kleur,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2::44:31</meta:creation-date>
    <dc:creator>Generated</dc:creator>
    <dc:date>2026-06-09T12::44:31</dc:date>
    <dc:language>en-US</dc:language>
    <meta:editing-cycles>1</meta:editing-cycles>
    <meta:editing-duration>PT0S</meta:editing-duration>
    <dc:title>bridge:systeem:slembieden</dc:title>
  </office:meta>
</office:document-meta>
</file>