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dge:systeem:sidebar"/><text:bookmark-start text:name="__RefHeading___systeem_1"/><text:bookmark-start text:name="systeem"/>Systeem<text:bookmark-end text:name="__RefHeading___systeem_1"/><text:bookmark-end text:name="systeem"/></text:h>
      <text:list text:style-name="List_20_1" text:continue-numbering="false">
        <text:list-item>
          <text:p text:style-name="List_20_1_Content_First"> <text:a xlink:type="simple" xlink:href="http://www.vdmeulen.net/wiki/doku.php?id=bridge:systeem:schema" text:style-name="Internet_20_link" text:visited-style-name="Visited_20_Internet_20_Link">Schema</text:a></text:p>
        </text:list-item>
        <text:list-item>
          <text:p text:style-name="List_20_1_Content"> Openingen van één in een kleur</text:p>
          <text:list text:style-name="List_20_1">
            <text:list-item>
              <text:p text:style-name="List_20_1_Content"> <text:a xlink:type="simple" xlink:href="http://www.vdmeulen.net/wiki/doku.php?id=bridge:systeem:1-laag-opening" text:style-name="Internet_20_link" text:visited-style-name="Visited_20_Internet_20_Link">1♣/♦ opening</text:a></text:p>
            </text:list-item>
            <text:list-item>
              <text:p text:style-name="List_20_1_Content"> <text:a xlink:type="simple" xlink:href="http://www.vdmeulen.net/wiki/doku.php?id=bridge:systeem:1-hoog-opening" text:style-name="Internet_20_link" text:visited-style-name="Visited_20_Internet_20_Link">1♥/♠ opening</text:a></text:p>
              <text:list text:style-name="List_20_1">
                <text:list-item>
                  <text:p text:style-name="List_20_1_Content"> <text:a xlink:type="simple" xlink:href="http://www.vdmeulen.net/wiki/doku.php?id=bridge:systeem:bergen-raises" text:style-name="Internet_20_link" text:visited-style-name="Visited_20_Internet_20_Link">Bergen raises</text:a></text:p>
                </text:list-item>
                <text:list-item>
                  <text:p text:style-name="List_20_1_Content"> <text:a xlink:type="simple" xlink:href="http://www.vdmeulen.net/wiki/doku.php?id=bridge:systeem:gazzilli" text:style-name="Internet_20_link" text:visited-style-name="Visited_20_Internet_20_Link">Gazzilli</text:a></text:p>
                </text:list-item>
              </text:list>
            </text:list-item>
            <text:list-item>
              <text:p text:style-name="List_20_1_Content"> Het verdere bieden</text:p>
              <text:list text:style-name="List_20_1">
                <text:list-item>
                  <text:p text:style-name="List_20_1_Content"> <text:a xlink:type="simple" xlink:href="http://www.vdmeulen.net/wiki/doku.php?id=bridge:systeem:fit-in-antwoorders-kleur" text:style-name="Internet_20_link" text:visited-style-name="Visited_20_Internet_20_Link">Fit voor antwoorder</text:a></text:p>
                </text:list-item>
                <text:list-item>
                  <text:p text:style-name="List_20_1_Content"> <text:a xlink:type="simple" xlink:href="http://www.vdmeulen.net/wiki/doku.php?id=bridge:systeem:reverses-en-jump-rebids" text:style-name="Internet_20_link" text:visited-style-name="Visited_20_Internet_20_Link">Reverses en jump rebids</text:a></text:p>
                </text:list-item>
                <text:list-item>
                  <text:p text:style-name="List_20_1_Content"> <text:a xlink:type="simple" xlink:href="http://www.vdmeulen.net/wiki/doku.php?id=bridge:systeem:bieden-nadat-hoge-kleur-mancheforcing-is-vastgesteld" text:style-name="Internet_20_link" text:visited-style-name="Visited_20_Internet_20_Link">Nadat ♥/♠ zijn vastgesteld</text:a></text:p>
                </text:list-item>
                <text:list-item>
                  <text:p text:style-name="List_20_1_Content"> <text:a xlink:type="simple" xlink:href="http://www.vdmeulen.net/wiki/doku.php?id=bridge:systeem:2-way-checkback" text:style-name="Internet_20_link" text:visited-style-name="Visited_20_Internet_20_Link">2-way checkback</text:a> (XYZ)</text:p>
                </text:list-item>
                <text:list-item>
                  <text:p text:style-name="List_20_1_Content"> <text:a xlink:type="simple" xlink:href="http://www.vdmeulen.net/wiki/doku.php?id=bridge:systeem:4e-kleur-forcing" text:style-name="Internet_20_link" text:visited-style-name="Visited_20_Internet_20_Link">4e kleur forcing</text:a></text:p>
                </text:list-item>
                <text:list-item>
                  <text:p text:style-name="List_20_1_Content"> <text:a xlink:type="simple" xlink:href="http://www.vdmeulen.net/wiki/doku.php?id=bridge:systeem:2-way-trials" text:style-name="Internet_20_link" text:visited-style-name="Visited_20_Internet_20_Link">2-way trials</text:a></text:p>
                </text:list-item>
                <text:list-item>
                  <text:p text:style-name="List_20_1_Content"> <text:a xlink:type="simple" xlink:href="http://www.vdmeulen.net/wiki/doku.php?id=bridge:systeem:transfers-na-een-sterk-2sa-rebid" text:style-name="Internet_20_link" text:visited-style-name="Visited_20_Internet_20_Link">Transfers na 2SA rebid</text:a></text:p>
                </text:list-item>
                <text:list-item>
                  <text:p text:style-name="List_20_1_Content"> <text:a xlink:type="simple" xlink:href="http://www.vdmeulen.net/wiki/doku.php?id=bridge:systeem:2sa-met-sterk-tweekleurenspel" text:style-name="Internet_20_link" text:visited-style-name="Visited_20_Internet_20_Link">2SA met sterk tweekleurenspel</text:a></text:p>
                </text:list-item>
              </text:list>
            </text:list-item>
            <text:list-item>
              <text:p text:style-name="List_20_1_Content"> <text:a xlink:type="simple" xlink:href="http://www.vdmeulen.net/wiki/doku.php?id=bridge:systeem:aanpassingen-in-competitie" text:style-name="Internet_20_link" text:visited-style-name="Visited_20_Internet_20_Link">Aanpassingen in competitie</text:a></text:p>
            </text:list-item>
          </text:list>
        </text:list-item>
        <text:list-item>
          <text:p text:style-name="List_20_1_Content"> Evenwichtige openingen</text:p>
          <text:list text:style-name="List_20_1">
            <text:list-item>
              <text:p text:style-name="List_20_1_Content"> <text:a xlink:type="simple" xlink:href="http://www.vdmeulen.net/wiki/doku.php?id=bridge:systeem:1sa-opening" text:style-name="Internet_20_link" text:visited-style-name="Visited_20_Internet_20_Link">1SA opening</text:a></text:p>
            </text:list-item>
            <text:list-item>
              <text:p text:style-name="List_20_1_Content"> <text:a xlink:type="simple" xlink:href="http://www.vdmeulen.net/wiki/doku.php?id=bridge:systeem:2sa-opening" text:style-name="Internet_20_link" text:visited-style-name="Visited_20_Internet_20_Link">2SA opening</text:a></text:p>
            </text:list-item>
          </text:list>
        </text:list-item>
        <text:list-item>
          <text:p text:style-name="List_20_1_Content"> Openingen van twee in een kleur</text:p>
          <text:list text:style-name="List_20_1">
            <text:list-item>
              <text:p text:style-name="List_20_1_Content"> De Ekren <text:a xlink:type="simple" xlink:href="http://www.vdmeulen.net/wiki/doku.php?id=bridge:systeem:2-klaveren-opening" text:style-name="Internet_20_link" text:visited-style-name="Visited_20_Internet_20_Link">2♣ opening</text:a></text:p>
            </text:list-item>
            <text:list-item>
              <text:p text:style-name="List_20_1_Content"> De multi <text:a xlink:type="simple" xlink:href="http://www.vdmeulen.net/wiki/doku.php?id=bridge:systeem:2-ruiten-opening" text:style-name="Internet_20_link" text:visited-style-name="Visited_20_Internet_20_Link">2♦ opening</text:a></text:p>
            </text:list-item>
            <text:list-item>
              <text:p text:style-name="List_20_1_Content"> De Muiderberg <text:a xlink:type="simple" xlink:href="http://www.vdmeulen.net/wiki/doku.php?id=bridge:systeem:2-hoog-opening" text:style-name="Internet_20_link" text:visited-style-name="Visited_20_Internet_20_Link">2♥/♠ opening</text:a></text:p>
            </text:list-item>
          </text:list>
        </text:list-item>
        <text:list-item>
          <text:p text:style-name="List_20_1_Content"> <text:a xlink:type="simple" xlink:href="http://www.vdmeulen.net/wiki/doku.php?id=bridge:systeem:andere-openingen" text:style-name="Internet_20_link" text:visited-style-name="Visited_20_Internet_20_Link">Andere openingen</text:a></text:p>
        </text:list-item>
        <text:list-item>
          <text:p text:style-name="List_20_1_Content"> De tegenpartij opende</text:p>
          <text:list text:style-name="List_20_1">
            <text:list-item>
              <text:p text:style-name="List_20_1_Content"> <text:a xlink:type="simple" xlink:href="http://www.vdmeulen.net/wiki/doku.php?id=bridge:systeem:volgbiedingen" text:style-name="Internet_20_link" text:visited-style-name="Visited_20_Internet_20_Link">Volgbiedingen</text:a></text:p>
            </text:list-item>
            <text:list-item>
              <text:p text:style-name="List_20_1_Content"> <text:a xlink:type="simple" xlink:href="http://www.vdmeulen.net/wiki/doku.php?id=bridge:systeem:informatiedoublets" text:style-name="Internet_20_link" text:visited-style-name="Visited_20_Internet_20_Link">Informatiedoublets</text:a></text:p>
            </text:list-item>
            <text:list-item>
              <text:p text:style-name="List_20_1_Content"> <text:a xlink:type="simple" xlink:href="http://www.vdmeulen.net/wiki/doku.php?id=bridge:systeem:balancing" text:style-name="Internet_20_link" text:visited-style-name="Visited_20_Internet_20_Link">Balancing</text:a></text:p>
            </text:list-item>
            <text:list-item>
              <text:p text:style-name="List_20_1_Content"> <text:a xlink:type="simple" xlink:href="http://www.vdmeulen.net/wiki/doku.php?id=bridge:systeem:speciale-verdedigingen" text:style-name="Internet_20_link" text:visited-style-name="Visited_20_Internet_20_Link">Speciale verdedigingen</text:a></text:p>
            </text:list-item>
          </text:list>
        </text:list-item>
        <text:list-item>
          <text:p text:style-name="List_20_1_Content"> <text:a xlink:type="simple" xlink:href="http://www.vdmeulen.net/wiki/doku.php?id=bridge:systeem:competitive-situaties" text:style-name="Internet_20_link" text:visited-style-name="Visited_20_Internet_20_Link">Competitive situaties</text:a></text:p>
        </text:list-item>
        <text:list-item>
          <text:p text:style-name="List_20_1_Content"> <text:a xlink:type="simple" xlink:href="http://www.vdmeulen.net/wiki/doku.php?id=bridge:systeem:slembieden" text:style-name="Internet_20_link" text:visited-style-name="Visited_20_Internet_20_Link">Slembieden</text:a></text:p>
        </text:list-item>
        <text:list-item>
          <text:p text:style-name="List_20_1_Content"> <text:a xlink:type="simple" xlink:href="http://www.vdmeulen.net/wiki/doku.php?id=bridge:systeem:uitkomsten-en-signalen" text:style-name="Internet_20_link" text:visited-style-name="Visited_20_Internet_20_Link">Uitkomsten en signalen</text:a></text:p>
        </text:list-item>
        <text:list-item>
          <text:p text:style-name="List_20_1_Content"> <text:a xlink:type="simple" xlink:href="http://www.vdmeulen.net/wiki/doku.php?id=bridge:systeem:bespreekpunten" text:style-name="Internet_20_link" text:visited-style-name="Visited_20_Internet_20_Link">Bespreekpunten</text:a></text:p>
        </text:list-item>
        <text:list-item>
          <text:p text:style-name="List_20_1_Content"> <text:a xlink:type="simple" xlink:href="http://www.vdmeulen.net/wiki/doku.php?id=bridge:systeem:bronnen" text:style-name="Internet_20_link" text:visited-style-name="Visited_20_Internet_20_Link">Bronnen</text:a></text:p>
        </text:list-item>
        <text:list-item>
          <text:p text:style-name="List_20_1_Content"> <text:a xlink:type="simple" xlink:href="http://www.vdmeulen.net/wiki/doku.php?id=bridge:systeem:afdrukversie" text:style-name="Internet_20_link" text:visited-style-name="Visited_20_Internet_20_Link">Afdrukversie</text:a></text:p>
        </text:list-item>
        <text:list-item>
          <text:p text:style-name="List_20_1_Content"> <text:a xlink:type="simple" xlink:href="http://www.vdmeulen.net/wiki/doku.php?id=bridge:systeem:epub" text:style-name="Internet_20_link" text:visited-style-name="Visited_20_Internet_20_Link">Epub</text:a></text:p>
        </text:list-item>
        <text:list-item>
          <text:p text:style-name="List_20_1_Content"> <text:a xlink:type="simple" xlink:href="http://www.vdmeulen.net/wiki/doku.php?id=bridge:systeem:extra-s" text:style-name="Internet_20_link" text:visited-style-name="Visited_20_Internet_20_Link">Extra's</text:a></text:p>
        </text:list-item>
        <text:list-item>
          <text:p text:style-name="List_20_1_Content"> <text:a xlink:type="simple" xlink:href="http://www.vdmeulen.net/wiki/doku.php?id=bridge:systeem:hansv_en_pieter" text:style-name="Internet_20_link" text:visited-style-name="Visited_20_Internet_20_Link">Afwijkingen Hans Vriezen en Pieter</text:a></text:p>
        </text:list-item>
        <text:list-item>
          <text:p text:style-name="List_20_1_Content_Last"> <text:a xlink:type="simple" xlink:href="http://www.vdmeulen.net/wiki/doku.php?id=bridge:systeem:hans-sampiemon-en-pieter" text:style-name="Internet_20_link" text:visited-style-name="Visited_20_Internet_20_Link">Afwijkingen Hans Sampiemon en Pie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1:21</meta:creation-date>
    <dc:creator>Generated</dc:creator>
    <dc:date>2026-06-09T12::41:21</dc:date>
    <dc:language>en-US</dc:language>
    <meta:editing-cycles>1</meta:editing-cycles>
    <meta:editing-duration>PT0S</meta:editing-duration>
    <dc:title>bridge:systeem:sidebar</dc:title>
  </office:meta>
</office:document-meta>
</file>