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idge:systeem:reverses-en-jump-rebids"/><text:bookmark-start text:name="__RefHeading___reverses-jump-rebids_1"/><text:bookmark-start text:name="reverses-jump-rebids"/>Reverses, Jump rebids<text:bookmark-end text:name="__RefHeading___reverses-jump-rebids_1"/><text:bookmark-end text:name="reverses-jump-rebids"/></text:h>
      <text:list text:style-name="List_20_1" text:continue-numbering="false">
        <text:list-item>
          <text:p text:style-name="List_20_1_Content_First">Openaars sprongbod in een nieuwe kleur (1-1-2/3) is mancheforcing, vanaf 18&amp;nbsp;punten. </text:p>
        </text:list-item>
        <text:list-item>
          <text:p text:style-name="List_20_1_Content">Hetzelfde geldt voor de speciale reverse 1-1-2. </text:p>
        </text:list-item>
        <text:list-item>
          <text:p text:style-name="List_20_1_Content">Andere reverses (1-1-2) kunnen minder sterk zijn (vanaf een goede 16 punten). </text:p>
        </text:list-item>
        <text:list-item>
          <text:p text:style-name="List_20_1_Content_Last">Jump reverses (1-1-3) zijn conventionele (splinter) verhogingen. </text:p>
        </text:list-item>
      </text:list>
      <text:h text:style-name="Heading_20_4" text:outline-level="4"><text:bookmark-start text:name="__RefHeading___het-bieden-na-een-reverse_2"/><text:bookmark-start text:name="het-bieden-na-een-reverse"/>Het bieden na een reverse<text:bookmark-end text:name="__RefHeading___het-bieden-na-een-reverse_2"/><text:bookmark-end text:name="het-bieden-na-een-reverse"/></text:h>
      <text:p text:style-name="Text_20_body">Reverses zijn dus niet mancheforcing maar beloven nog een bod, tenzij antwoorder de manche biedt. Antwoorden op 3 niveau zijn natuurlijk, we spelen Lebensohl om te kunnen stoppen op 3 niveau.</text:p>
      <text:list text:style-name="List_20_1" text:continue-numbering="false">
        <text:list-item>
          <text:p text:style-name="List_20_1_Content_First">Als antwoorder zijn hoge kleur kan herbieden, moet dat ook. Daarbij maakt het bij ons verschil wat de openingskleur was:</text:p>
          <text:list text:style-name="List_20_1">
            <text:list-item>
              <text:p text:style-name="List_20_1_Content">Na een 1-opening is er geen 5-3 fit (vanwege Transer Walsh). Als antwoorder zijn hoge kleur herbiedt belooft dat een zeskaart.</text:p>
            </text:list-item>
            <text:list-item>
              <text:p text:style-name="List_20_1_Content">Na een 1-opening kan er nog wel een 5-3 fit in antwoorders kleur zijn. Als antwoorder zijn hoge kleur herbiedt belooft dat een vijfkaart. </text:p>
            </text:list-item>
          </text:list>
        </text:list-item>
        <text:list-item>
          <text:p text:style-name="List_20_1_Content">Een 2SA rebid is Lebensohl, en de inleiding tot afzwaaien op 3 niveau. Openaar biedt 3, waarna antwoorder pas of het een  voorstel tot eindcontact doet. Als openaar heel sterk is kan hij uiteraard zelf vetrder bieden.</text:p>
        </text:list-item>
        <text:list-item>
          <text:p text:style-name="List_20_1_Content">De vierde kleur op twee niveau is mancheforcing. </text:p>
        </text:list-item>
        <text:list-item>
          <text:p text:style-name="List_20_1_Content">Rebids op drie niveau zijn mancheforcing.</text:p>
        </text:list-item>
        <text:list-item>
          <text:p text:style-name="List_20_1_Content_Last">De vierde kleur op drie niveau ontkent een stopper, een driekaart in de openingskleur en een vierkaart in de reverse kleur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 table:number-columns-spanned="2">
            <text:p text:style-name="Table_20_Heading"> 1 - 1 <text:line-break/>2&amp;nbsp;&amp;nbsp;&amp;nbsp;&amp;nbsp;&amp;nbsp;&amp;nbsp;  </text:p>
          </table:table-cell>
          <table:covered-table-cell/>
          <table:table-cell office:value-type="string" table:style-name="tablecell" table:number-columns-spanned="10">
            <text:p text:style-name="tablealignleft"> Reverse, 5+, 4+, 16+ pnt. Rondeforc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50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 table:number-columns-spanned="10">
            <text:p text:style-name="tablealignleft"> 5+, rondeforc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2SA®   </text:p>
          </table:table-cell>
          <table:table-cell office:value-type="string" table:style-name="tablecell" table:number-columns-spanned="10">
            <text:p text:style-name="tablealignleft"> Lebensohl, puppet naa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  </text:p>
          </table:table-cell>
          <table:table-cell office:value-type="string" table:style-name="tablecell" table:number-columns-spanned="10">
            <text:p text:style-name="tablealignleft"> Vierde kleur, G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  </text:p>
          </table:table-cell>
          <table:table-cell office:value-type="string" table:style-name="tablecell" table:number-columns-spanned="10">
            <text:p text:style-name="tablealignleft"> Natuurlijk, 3<text:span text:style-name="sup">+</text:span>, G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  </text:p>
          </table:table-cell>
          <table:table-cell office:value-type="string" table:style-name="tablecell" table:number-columns-spanned="10">
            <text:p text:style-name="tablealignleft"> 4, G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  </text:p>
          </table:table-cell>
          <table:table-cell office:value-type="string" table:style-name="tablecell" table:number-columns-spanned="10">
            <text:p text:style-name="tablealignleft"> 6<text:span text:style-name="sup">+</text:span>, G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SA  </text:p>
          </table:table-cell>
          <table:table-cell office:value-type="string" table:style-name="tablecell" table:number-columns-spanned="10">
            <text:p text:style-name="tablealignleft"> 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4  </text:p>
          </table:table-cell>
          <table:table-cell office:value-type="string" table:style-name="tablecell" table:number-columns-spanned="10">
            <text:p text:style-name="tablealignleft"> Splinter, 4+,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  </text:p>
          </table:table-cell>
          <table:table-cell office:value-type="string" table:style-name="tablecell" table:number-columns-spanned="10">
            <text:p text:style-name="tablealignleft"> <text:a xlink:type="simple" xlink:href="http://www.vdmeulen.net/wiki/doku.php?id=bridge:systeem:slembieden#minorwood" text:style-name="Internet_20_link" text:visited-style-name="Visited_20_Internet_20_Link">Minorwood</text:a>, keycard vraag vo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header" table:number-columns-spanned="2">
            <text:p text:style-name="Table_20_Heading"> 1 - 1&amp;nbsp;&amp;nbsp;&amp;nbsp; <text:line-break/>2 - 2SA® </text:p>
          </table:table-cell>
          <table:covered-table-cell/>
          <table:table-cell office:value-type="string" table:style-name="tablecell" table:number-columns-spanned="10">
            <text:p text:style-name="tablealignleft"> Lebensohl, puppet naa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50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®    </text:p>
          </table:table-cell>
          <table:table-cell office:value-type="string" table:style-name="tablecell" table:number-columns-spanned="10">
            <text:p text:style-name="tablealignleft"> Inviterend met een vierkaart of la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/>
          <table:table-cell office:value-type="string" table:style-name="tablecell">
            <text:p text:style-name="tablealignleft"> pas  </text:p>
          </table:table-cell>
          <table:table-cell office:value-type="string" table:style-name="tablecell">
            <text:p text:style-name="tablealignleft"> 4, 6+, zwak</text:p>
          </table:table-cell>
        </table:table-row>
        <table:table-row>
          <table:table-cell office:value-type="string" table:style-name="tablecell">
            <text:p text:style-name="tablealignleft"> 3/   </text:p>
          </table:table-cell>
          <table:table-cell office:value-type="string" table:style-name="tablecell">
            <text:p text:style-name="tablealignleft"> SO, openaar mag verder met overwaarde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 table:number-columns-spanned="10">
            <text:p text:style-name="tablealignleft"> ?? 6 inviterend ?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SA    </text:p>
          </table:table-cell>
          <table:table-cell office:value-type="string" table:style-name="tablecell" table:number-columns-spanned="10">
            <text:p text:style-name="tablealignleft"> ?? Voorstel met 3+ ?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3    </text:p>
          </table:table-cell>
          <table:table-cell office:value-type="string" table:style-name="tablecell" table:number-columns-spanned="10">
            <text:p text:style-name="tablealignleft"> Natuurlijk, G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    </text:p>
          </table:table-cell>
          <table:table-cell office:value-type="string" table:style-name="tablecell" table:number-columns-spanned="10">
            <text:p text:style-name="tablealignleft"> 6<text:span text:style-name="sup"/>, 5<text:span text:style-name="sup">+</text:span>, G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    </text:p>
          </table:table-cell>
          <table:table-cell office:value-type="string" table:style-name="tablecell" table:number-columns-spanned="10">
            <text:p text:style-name="tablealignleft"> ?? 3451 of 3460, GF ?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&amp;nbsp;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oorbeelden  </text:p>
          </table:table-cell>
          <table:covered-table-cell/>
        </table:table-row>
        <table:table-row>
          <table:table-cell office:value-type="string" table:style-name="tablecell">
            <text:p text:style-name="tablealigncenter">  1 - 1<text:line-break/>2 - 2  </text:p>
          </table:table-cell>
          <table:table-cell office:value-type="string" table:style-name="tablecell">
            <text:p text:style-name="tablealignleft"> Forcing, vanaf een vijfkaart.  </text:p>
          </table:table-cell>
        </table:table-row>
        <table:table-row>
          <table:table-cell office:value-type="string" table:style-name="tablecell">
            <text:p text:style-name="tablealigncenter">  1 - 1<text:line-break/>2 - 2<text:line-break/>3&amp;nbsp;&amp;nbsp;&amp;nbsp;&amp;nbsp;&amp;nbsp;&amp;nbsp;&amp;nbsp;  </text:p>
          </table:table-cell>
          <table:table-cell office:value-type="string" table:style-name="tablecell">
            <text:p text:style-name="tablealignleft"> Niet-forcing, belooft ca 16-17 punten. Antwoorder past uiteraard alleen met een  minimum.  </text:p>
          </table:table-cell>
        </table:table-row>
        <table:table-row>
          <table:table-cell office:value-type="string" table:style-name="tablecell">
            <text:p text:style-name="tablealigncenter">  1 - 1<text:line-break/>2 - 2<text:line-break/>3&amp;nbsp;&amp;nbsp;&amp;nbsp;&amp;nbsp;&amp;nbsp;&amp;nbsp;&amp;nbsp;  </text:p>
          </table:table-cell>
          <table:table-cell office:value-type="string" table:style-name="tablecell">
            <text:p text:style-name="tablealignleft"> Forcing. Met een fit in antwoorders kleur moet de manche zelfs met een minimale openaar en antwoorder kans van slagen hebben.  </text:p>
          </table:table-cell>
        </table:table-row>
        <table:table-row>
          <table:table-cell office:value-type="string" table:style-name="tablecell">
            <text:p text:style-name="tablealigncenter">  1 - 1<text:line-break/>2 - 3             </text:p>
          </table:table-cell>
          <table:table-cell office:value-type="string" table:style-name="tablecell">
            <text:p text:style-name="tablealignleft"> Forcing (principle of fast arrival).  </text:p>
          </table:table-cell>
        </table:table-row>
        <table:table-row>
          <table:table-cell office:value-type="string" table:style-name="tablecell">
            <text:p text:style-name="tablealigncenter">  1 - 1<text:line-break/>2 - 4             </text:p>
          </table:table-cell>
          <table:table-cell office:value-type="string" table:style-name="tablecell">
            <text:p text:style-name="tablealignleft"> Zwak, maar niet minimaal  </text:p>
          </table:table-cell>
        </table:table-row>
        <table:table-row>
          <table:table-cell office:value-type="string" table:style-name="tablecell">
            <text:p text:style-name="tablealigncenter">  1 - 1<text:line-break/>2 - 2SA<text:line-break/>3 - 3  </text:p>
          </table:table-cell>
          <table:table-cell office:value-type="string" table:style-name="tablecell">
            <text:p text:style-name="tablealignleft"> Zwak, minimaal. Voorstel om 3 te spelen  </text:p>
          </table:table-cell>
        </table:table-row>
        <table:table-row>
          <table:table-cell office:value-type="string" table:style-name="tablecell">
            <text:p text:style-name="tablealigncenter">  1 - 1<text:line-break/>2 - 3             </text:p>
          </table:table-cell>
          <table:table-cell office:value-type="string" table:style-name="tablecell">
            <text:p text:style-name="tablealignleft"> Forcing, 3<text:span text:style-name="sup">+</text:span>, zonder 5 of 4  </text:p>
          </table:table-cell>
        </table:table-row>
        <table:table-row>
          <table:table-cell office:value-type="string" table:style-name="tablecell">
            <text:p text:style-name="tablealigncenter">  1 - 1<text:line-break/>2 - 3<text:line-break/>3&amp;nbsp;&amp;nbsp;&amp;nbsp;&amp;nbsp;&amp;nbsp;&amp;nbsp;&amp;nbsp;  </text:p>
          </table:table-cell>
          <table:table-cell office:value-type="string" table:style-name="tablecell">
            <text:p text:style-name="tablealignleft"> Waarden (niet per se 3). Ontkent -stop!  </text:p>
          </table:table-cell>
        </table:table-row>
        <table:table-row>
          <table:table-cell office:value-type="string" table:style-name="tablecell">
            <text:p text:style-name="tablealigncenter">  1 - 1<text:line-break/>2 - 4             </text:p>
          </table:table-cell>
          <table:table-cell office:value-type="string" table:style-name="tablecell">
            <text:p text:style-name="tablealignleft"> <text:a xlink:type="simple" xlink:href="http://www.vdmeulen.net/wiki/doku.php?id=bridge:systeem:slembieden#minorwood" text:style-name="Internet_20_link" text:visited-style-name="Visited_20_Internet_20_Link">Minorwood</text:a>     </text:p>
          </table:table-cell>
        </table:table-row>
      </table:table>
      <text:h text:style-name="Heading_20_2" text:outline-level="2"><text:bookmark-start text:name="__RefHeading___voorbeelden_3"/><text:bookmark-start text:name="voorbeelden"/>Voorbeelden<text:bookmark-end text:name="__RefHeading___voorbeelden_3"/><text:bookmark-end text:name="voorbeelden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column table:style-name="odt_auto_style_table_column_4_5"/>
        <table:table-row>
          <table:table-cell office:value-type="string" table:style-name="tableheader" table:number-columns-spanned="20">
            <text:p text:style-name="Table_20_Heading"> B3R clubcompetetie 12 nei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pel 20 <text:line-break/>W/A</text:p>
          </table:table-cell>
          <table:table-cell office:value-type="string" table:style-name="tablecell">
            <text:p text:style-name="tablealignleft">  8 <text:line-break/> AHV2 <text:line-break/> V73 <text:line-break/> AB964</text:p>
          </table:table-cell>
          <table:table-cell office:value-type="string" table:style-name="tablecell"/>
          <table:table-cell office:value-type="string" table:style-name="tablecell" table:number-rows-spanned="3">
            <text:p text:style-name="tablealignleft"> Noord Zuid <text:line-break/>1 - 1<text:note text:id="ftn0" text:note-class="footnote"><text:note-citation text:label="1)">1)</text:note-citation><text:note-body><text:p text:style-name="Text_20_body">4+</text:p></text:note-body></text:note> <text:line-break/>2 - 3 <text:line-break/>3 - 3SA <text:line-break/>pas</text:p>
          </table:table-cell>
          <table:table-cell office:value-type="string" table:style-name="tablecell" table:number-rows-spanned="3">
            <text:p text:style-name="tablealignleft">3 is natuurlijk en mancheforcing, 3 omschrijft de verdeling, dus 1-4-3-5, 0-4-4-5 of 0-4-3-6.</text:p>
          </table:table-cell>
        </table:table-row>
        <table:table-row>
          <table:table-cell office:value-type="string" table:style-name="tablecell">
            <text:p text:style-name="tablealignleft"> &amp;nbsp;873 <text:line-break/> 86543 <text:line-break/> AH82 <text:line-break/> 8</text:p>
          </table:table-cell>
          <table:table-cell office:value-type="string" table:style-name="tablecell">
            <text:p text:style-name="tablealignleft"> <text:span text:style-name="Strong_20_Emphasis">N <text:line-break/>W  O <text:line-break/>Z</text:span></text:p>
          </table:table-cell>
          <table:table-cell office:value-type="string" table:style-name="tablecell">
            <text:p text:style-name="tablealignleft">  HV105 <text:line-break/> B1097 <text:line-break/> 95 <text:line-break/> 105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 A9642 <text:line-break/> - <text:line-break/> B1064  <text:line-break/> HV73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00</meta:creation-date>
    <dc:creator>Generated</dc:creator>
    <dc:date>2026-06-09T12::45:00</dc:date>
    <dc:language>en-US</dc:language>
    <meta:editing-cycles>1</meta:editing-cycles>
    <meta:editing-duration>PT0S</meta:editing-duration>
    <dc:title>bridge:systeem:reverses-en-jump-rebids</dc:title>
  </office:meta>
</office:document-meta>
</file>