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mixed-raise-in-competitie"/><text:bookmark-start text:name="__RefHeading___mixed-raises-in-competitie_1"/><text:bookmark-start text:name="mixed-raises-in-competitie"/>Mixed raises in competitie<text:bookmark-end text:name="__RefHeading___mixed-raises-in-competitie_1"/><text:bookmark-end text:name="mixed-raises-in-competitie"/></text:h>
      <text:p text:style-name="Text_20_body">Mixed raises komen voor na een hoge kleur op 1 niveau (opening of volgbod). Een mixed raise toon 7-9 punten en vierkaart steun. </text:p>
      <text:list text:style-name="List_20_1" text:continue-numbering="false">
        <text:list-item>
          <text:p text:style-name="List_20_1_Content_First"> <text:a xlink:type="simple" xlink:href="https://www.advinbridge.com/this-week-in-bridge/528" text:style-name="Internet_20_link" text:visited-style-name="Visited_20_Internet_20_Link">https://www.advinbridge.com/this-week-in-bridge/528</text:a></text:p>
        </text:list-item>
        <text:list-item>
          <text:p text:style-name="List_20_1_Content"> <text:a xlink:type="simple" xlink:href="https://www.larryco.com/bridge-articles/jump-cue-mixed-raise" text:style-name="Internet_20_link" text:visited-style-name="Visited_20_Internet_20_Link">https://www.larryco.com/bridge-articles/jump-cue-mixed-raise</text:a></text:p>
        </text:list-item>
        <text:list-item>
          <text:p text:style-name="List_20_1_Content"> <text:a xlink:type="simple" xlink:href="https://bridge-tips.co.il/wp-content/uploads/2021/11/3M-1-Mixed-Raise.pdf" text:style-name="Internet_20_link" text:visited-style-name="Visited_20_Internet_20_Link">https://bridge-tips.co.il/wp-content/uploads/2021/11/3M-1-Mixed-Raise.pdf</text:a></text:p>
        </text:list-item>
        <text:list-item>
          <text:p text:style-name="List_20_1_Content"> <text:a xlink:type="simple" xlink:href="https://bridgewinners.com/article/view/mixed-raises-part-1-how-to-bid-and-defend-against-them/" text:style-name="Internet_20_link" text:visited-style-name="Visited_20_Internet_20_Link">https://bridgewinners.com/article/view/mixed-raises-part-1-how-to-bid-and-defend-against-them/</text:a></text:p>
        </text:list-item>
        <text:list-item>
          <text:p text:style-name="List_20_1_Content_Last"> <text:a xlink:type="simple" xlink:href="https://bridgewinners.com/article/view/mixed-raises-part-2/" text:style-name="Internet_20_link" text:visited-style-name="Visited_20_Internet_20_Link">https://bridgewinners.com/article/view/mixed-raises-part-2/</text:a></text:p>
        </text:list-item>
      </text:list>
      <text:h text:style-name="Heading_20_2" text:outline-level="2"><text:bookmark-start text:name="__RefHeading___m-1_2"/><text:bookmark-start text:name="m-1"/>3M-1<text:bookmark-end text:name="__RefHeading___m-1_2"/><text:bookmark-end text:name="m-1"/></text:h>
      <text:p text:style-name="Text_20_body">Na een volgbod of opening in een hoge kleur: speel 3 in de kleur onder die hoge kleur als mixed raise.</text:p>
      <text:h text:style-name="Heading_20_2" text:outline-level="2"><text:bookmark-start text:name="__RefHeading___jump-cue-mixed-raise_3"/><text:bookmark-start text:name="jump-cue-mixed-raise"/>Jump cue mixed raise<text:bookmark-end text:name="__RefHeading___jump-cue-mixed-raise_3"/><text:bookmark-end text:name="jump-cue-mixed-raise"/></text:h>
      <text:p text:style-name="Text_20_body">Maar niet altijd beschikbaar. Volgens Larry Cohen doe je die alleen na een volgbod van jouw parti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56</meta:creation-date>
    <dc:creator>Generated</dc:creator>
    <dc:date>2026-06-09T12::43:56</dc:date>
    <dc:language>en-US</dc:language>
    <meta:editing-cycles>1</meta:editing-cycles>
    <meta:editing-duration>PT0S</meta:editing-duration>
    <dc:title>bridge:systeem:mixed-raise-in-competitie</dc:title>
  </office:meta>
</office:document-meta>
</file>