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dge:systeem:minorwood"/><text:bookmark-start text:name="__RefHeading___minorwood_1"/><text:bookmark-start text:name="minorwood"/>Minorwood<text:bookmark-end text:name="__RefHeading___minorwood_1"/><text:bookmark-end text:name="minorwood"/></text:h>
      <text:list text:style-name="List_20_1" text:continue-numbering="false">
        <text:list-item>
          <text:p text:style-name="List_20_1_Content_First"><text:a xlink:type="simple" xlink:href="http://www.wednesdaygame.com/threadfiles/bid/8.RKCBMinorSuits.htm" text:style-name="Internet_20_link" text:visited-style-name="Visited_20_Internet_20_Link">http://www.wednesdaygame.com/threadfiles/bid/8.RKCBMinorSuits.htm</text:a></text:p>
        </text:list-item>
        <text:list-item>
          <text:p text:style-name="List_20_1_Content"><text:a xlink:type="simple" xlink:href="http://www.bridgeguys.com/Conventions/minorwood_convention.html" text:style-name="Internet_20_link" text:visited-style-name="Visited_20_Internet_20_Link">http://www.bridgeguys.com/Conventions/minorwood_convention.html</text:a></text:p>
        </text:list-item>
        <text:list-item>
          <text:p text:style-name="List_20_1_Content_Last"><text:a xlink:type="simple" xlink:href="http://bridgetips.wordpress.com/useful-bridge-conventions/minorwood-keycard-gerber/" text:style-name="Internet_20_link" text:visited-style-name="Visited_20_Internet_20_Link">http://bridgetips.wordpress.com/useful-bridge-conventions/minorwood-keycard-gerber/</text:a></text:p>
        </text:list-item>
      </text:list>
      <text:list text:style-name="List_20_1" text:continue-numbering="false">
        <text:list-item>
          <text:p text:style-name="List_20_1_Content_First">If we are already in a game-forcing auction,</text:p>
        </text:list-item>
        <text:list-item>
          <text:p text:style-name="List_20_1_Content">And, we have not agreed another suit,</text:p>
        </text:list-item>
        <text:list-item>
          <text:p text:style-name="List_20_1_Content">And, the minor has already been bid naturally twice,</text:p>
        </text:list-item>
        <text:list-item>
          <text:p text:style-name="List_20_1_Content_Last">Then, the third bid of the minor (at the 4-level) is Minorwood.</text:p>
        </text:list-item>
      </text:list>
      <text:p text:style-name="Text_20_body">The second case is Jump Minorwood, and it works like this:</text:p>
      <text:p text:style-name="Preformatted_20_Text"><text:s text:c="10"/>If we are in a constructive auction (as in at least invitational to game),</text:p>
      <text:p text:style-name="Preformatted_20_Text"><text:s text:c="10"/>And, we have not agreed another suit,</text:p>
      <text:p text:style-name="Preformatted_20_Text"><text:s text:c="10"/>And, I have yet to limit my hand,</text:p>
      <text:p text:style-name="Preformatted_20_Text"><text:s text:c="10"/>Then, a jump to 4 of a minor is Minorwood, if one of these conditions applies:</text:p>
      <text:p text:style-name="Preformatted_20_Text"><text:s text:c="14"/>Either, your last bid suit was the minor</text:p>
      <text:p text:style-name="Preformatted_20_Text"><text:s text:c="14"/>Or, my first bid was a minor.</text:p>
      <text:p text:style-name="Text_20_body">This may sound complicated, but the rules are really just plain common-sense, as hopefully will become apparent with these examples.  We’ll start with some auctions which are not Minorwood:</text:p>
      <text:p text:style-name="Preformatted_20_Text"><text:s text:c="5"/>(A) 1♦<text:s text:c="5"/>4♦<text:s text:c="10"/>(B)<text:s text:c="2"/>1♣<text:s text:c="5"/>1♦<text:s text:c="11"/>(C)<text:s text:c="2"/>1♣<text:s text:c="4"/>1♠<text:s text:c="10"/>(D)<text:s text:c="2"/>1♣<text:s text:c="3"/>1♠</text:p>
      <text:p text:style-name="Preformatted_20_Text"><text:s text:c="42"/>2♦<text:s text:c="5"/>4♦<text:s text:c="19"/>4♣<text:s text:c="26"/>2♠<text:s text:c="3"/>4♣</text:p>
      <text:p text:style-name="Text_20_body">(A)     This is not Minorwood because 1 did not create an invitational auction … so, without other prior agreements, 4 is simply preemptive … lots of Diamonds and out.</text:p>
      <text:p text:style-name="Text_20_body">(B)     Same story … 2 does not elevate the auction to “invitational to game” status, so 4 is not Minorwood … we don’t suppose that we’ll ever use this bid in our lifetime, so we won’t even waste your time offering a meaning.  And, if after 2 you really do have an RKCB type of hand?  No problem … bid 2 of a major, just to keep things moving along, and then bid 4.</text:p>
      <text:p text:style-name="Text_20_body">(C)     Again, 1 did not invite us to game, so 4 is not Minorwood.  Then, what is it?  We suggest that it is a Spade raise … with solid Clubs.</text:p>
      <text:p text:style-name="Text_20_body">(D)     This is not Minorwood because we have agreed Spades.  It’s a Splinter.</text:p>
      <text:p text:style-name="Preformatted_20_Text">Bothwood</text:p>
      <text:p text:style-name="Text_20_body">Yes, as the name suggests, we actually advocate both Minorwood and Redwood.  This is what we suggest:</text:p>
      <text:p text:style-name="Text_20_body">-         First option is to follow the Minorwood rules whenever they apply</text:p>
      <text:p text:style-name="Text_20_body">-         If Minorwood is operational, then the would-be Redwood bid is either a cue-bid or (if a jump) a</text:p>
      <text:p text:style-name="Preformatted_20_Text"><text:s text:c="4"/>Splinter</text:p>
      <text:p text:style-name="Text_20_body">-         If Minorwood is not operational on a particular sequence, then revert to Redwood</text:p>
      <text:p text:style-name="Text_20_body">-         If that doesn’t work (presumably because no fit and/or force have been established), then a jump to</text:p>
      <text:p text:style-name="Preformatted_20_Text"><text:s text:c="4"/>4NT will usually be interpreted as RKCB.</text:p>
      <text:p text:style-name="Text_20_body">-         Finally, if you had a Minorwood or Redwood bid at your disposal, then bidding is natural (and,</text:p>
      <text:p text:style-name="Preformatted_20_Text"><text:s text:c="4"/>usually, invitational to slam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4:32</meta:creation-date>
    <dc:creator>Generated</dc:creator>
    <dc:date>2026-06-09T12::44:32</dc:date>
    <dc:language>en-US</dc:language>
    <meta:editing-cycles>1</meta:editing-cycles>
    <meta:editing-duration>PT0S</meta:editing-duration>
    <dc:title>bridge:systeem:minorwood</dc:title>
  </office:meta>
</office:document-meta>
</file>