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systeem:lebensohl"/><text:bookmark-start text:name="__RefHeading___lebensohl_1"/><text:bookmark-start text:name="lebensohl"/>Lebensohl<text:bookmark-end text:name="__RefHeading___lebensohl_1"/><text:bookmark-end text:name="lebensohl"/></text:h>
      <text:p text:style-name="Text_20_body">De Lebensohl conventie wordt van origine gebruikt in de situatie 1SA - (2X). Antwoorder biedt 2SA als relay, waarna openaar 3 biedt. Antwoorder kan daarop passen of verder bieden. Het drie niveau is zo voor antwoorder op twee manieren bereikbaar, waarbij snel (direct) sterker is dan langzaam (via 2SA). Wij gebruiken Lebensohl niet na 1SA (dan <text:a xlink:type="simple" xlink:href="http://www.vdmeulen.net/wiki/doku.php?id=bridge:systeem:1sa-opening#rubensohl-na-interventie-over-1sa" text:style-name="Internet_20_link" text:visited-style-name="Visited_20_Internet_20_Link">Rubensohl</text:a>), maar wel in een paar andere competitive situaties.</text:p>
      <text:p text:style-name="Text_20_body">Lebensohl situaties:</text:p>
      <text:list text:style-name="Numbering_20_1" text:continue-numbering="false">
        <text:list-item>
          <text:p text:style-name="Numbering_20_1_Content_First"> Partner doubleert een opening op twee niveau</text:p>
        </text:list-item>
        <text:list-item>
          <text:p text:style-name="Numbering_20_1_Content"> Tegenpartij biedt op twee niveau in competitie (Good Bad)</text:p>
        </text:list-item>
        <text:list-item>
          <text:p text:style-name="Numbering_20_1_Content_Last"> Partner geeft een reverse op twee niveau</text:p>
        </text:list-item>
      </text:list>
      <text:p text:style-name="Text_20_body">Gemeenschappelijke factor is het twee niveau.</text:p>
      <text:p text:style-name="Text_20_body">Bron:</text:p>
      <text:list text:style-name="List_20_1" text:continue-numbering="false">
        <text:list-item>
          <text:p text:style-name="List_20_1_Content_First"><text:a xlink:type="simple" xlink:href="http://pfdubois.com/publish/DefensiveBidding/Lebensohl.html" text:style-name="Internet_20_link" text:visited-style-name="Visited_20_Internet_20_Link">http://pfdubois.com/publish/DefensiveBidding/Lebensohl.html</text:a></text:p>
        </text:list-item>
        <text:list-item>
          <text:p text:style-name="List_20_1_Content">Better Bidding With Bergen</text:p>
        </text:list-item>
        <text:list-item>
          <text:p text:style-name="List_20_1_Content_Last">To Bid Or Not To Bid</text:p>
        </text:list-item>
      </text:list>
      <text:h text:style-name="Heading_20_2" text:outline-level="2"><text:bookmark-start text:name="__RefHeading___partner-doubleert-een-opening-op-twee-niveau_2"/><text:bookmark-start text:name="partner-doubleert-een-opening-op-twee-niveau"/>Partner doubleert een opening op twee niveau<text:bookmark-end text:name="__RefHeading___partner-doubleert-een-opening-op-twee-niveau_2"/><text:bookmark-end text:name="partner-doubleert-een-opening-op-twee-niveau"/></text:h>
      <text:h text:style-name="Heading_20_2" text:outline-level="2"><text:bookmark-start text:name="__RefHeading___tegenpartij-biedt-op-twee-niveau-in-competitie-good-bad_3"/><text:bookmark-start text:name="tegenpartij-biedt-op-twee-niveau-in-competitie-good-bad"/>Tegenpartij biedt op twee niveau in competitie (Good Bad)<text:bookmark-end text:name="__RefHeading___tegenpartij-biedt-op-twee-niveau-in-competitie-good-bad_3"/><text:bookmark-end text:name="tegenpartij-biedt-op-twee-niveau-in-competitie-good-bad"/></text:h>
      <text:h text:style-name="Heading_20_2" text:outline-level="2"><text:bookmark-start text:name="__RefHeading___partner-geeft-een-reverse-op-twee-niveau_4"/><text:bookmark-start text:name="partner-geeft-een-reverse-op-twee-niveau"/>Partner geeft een reverse op twee niveau<text:bookmark-end text:name="__RefHeading___partner-geeft-een-reverse-op-twee-niveau_4"/><text:bookmark-end text:name="partner-geeft-een-reverse-op-twee-nivea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8:44</meta:creation-date>
    <dc:creator>Generated</dc:creator>
    <dc:date>2026-06-09T15::18:44</dc:date>
    <dc:language>en-US</dc:language>
    <meta:editing-cycles>1</meta:editing-cycles>
    <meta:editing-duration>PT0S</meta:editing-duration>
    <dc:title>bridge:systeem:lebensohl</dc:title>
  </office:meta>
</office:document-meta>
</file>