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kickback"/><text:bookmark-start text:name="__RefHeading___kickback_1"/><text:bookmark-start text:name="kickback"/>Kickback<text:bookmark-end text:name="__RefHeading___kickback_1"/><text:bookmark-end text:name="kickback"/></text:h>
      <text:p text:style-name="Text_20_body">We gebruiken vier in de kleur boven de troefkleur als
keycard vraag (zie <text:a xlink:type="simple" xlink:href="http://www.vdmeulen.net/wiki/doku.php?id=bridge:systeem:bronnen#bergen1" text:style-name="Internet_20_link" text:visited-style-name="Visited_20_Internet_20_Link">Beter bidding with Bergen vol. I</text:a>). Dit heeft het voordeel dat we altijd
kunnen afstoppen in vijf van de troefkleur als we weten hoeveel sleutelkaarten we missen.
We beschouwen voor het antwoord de vier azen alsmede de koning van de vastgestelde troefkleur als
sleutelkaarten. Het antwoordschema is Roman 1403, dus als volgt:</text:p>
      <text:list text:style-name="List_20_1" text:continue-numbering="false">
        <text:list-item>
          <text:p text:style-name="List_20_1_Content_First"> 1e stap: 1 of 4 sleutelkaarten,</text:p>
        </text:list-item>
        <text:list-item>
          <text:p text:style-name="List_20_1_Content"> 2e stap: 0 of 3 sleutelkaarten, </text:p>
        </text:list-item>
        <text:list-item>
          <text:p text:style-name="List_20_1_Content"> 3e stap: 2 of 5 sleutelkaarten, </text:p>
        </text:list-item>
        <text:list-item>
          <text:p text:style-name="List_20_1_Content_Last"> 4e stap: 2 of 5 sleutelkaarten met troefvrouw.</text:p>
        </text:list-item>
      </text:list>
      <text:p text:style-name="Text_20_body">Na de eerste twee antwoorden is het bezit van
troefvrouw nog niet bekend. De eerstvolgende bod vraagt nu
naar het bezit van troefvrouw. Zonder troefvrouw biedt je
de troefkleur op het laagste niveau; met troefvrouw biedt
je je heren aan (als je er een hebt). Zie <text:a xlink:type="simple" xlink:href="http://www.vdmeulen.net/wiki/doku.php?id=bridge:systeem:herenvraag" text:style-name="Internet_20_link" text:visited-style-name="Visited_20_Internet_20_Link">herenvraag</text:a>.</text:p>
      <text:p text:style-name="Text_20_body">Een voorbeeld:</text:p>
      <table:table table:style-name="Table">
        <table:table-column/>
        <table:table-column/>
        <table:table-column/>
        <table:table-row>
          <table:table-cell office:value-type="string" table:style-name="tablecell">
            <text:p text:style-name="tablealignleft">  AJ76<text:line-break/> K83<text:line-break/> K104<text:line-break/> A1052  </text:p>
          </table:table-cell>
          <table:table-cell office:value-type="string" table:style-name="tablecell">
            <text:p text:style-name="tablealignleft">  5<text:line-break/> AQ5<text:line-break/> A98732<text:line-break/> KQ8 </text:p>
          </table:table-cell>
          <table:table-cell office:value-type="string" table:style-name="tablecell">
            <text:p text:style-name="tablealigncenter">  1SA - 2SA <text:note text:id="ftn0" text:note-class="footnote"><text:note-citation text:label="1)">1)</text:note-citation><text:note-body><text:p text:style-name="Text_20_body">Transfer naar </text:p></text:note-body></text:note><text:line-break/> 3<text:note text:id="ftn1" text:note-class="footnote"><text:note-citation text:label="2)">2)</text:note-citation><text:note-body><text:p text:style-name="Text_20_body">Goede  aansluiting</text:p></text:note-body></text:note> - 4<text:note text:id="ftn2" text:note-class="footnote"><text:note-citation text:label="3)">3)</text:note-citation><text:note-body><text:p text:style-name="Text_20_body">Kickback</text:p></text:note-body></text:note> <text:line-break/> 4SA<text:note text:id="ftn3" text:note-class="footnote"><text:note-citation text:label="4)">4)</text:note-citation><text:note-body><text:p text:style-name="Text_20_body">0 of 3</text:p></text:note-body></text:note> - 5<text:note text:id="ftn4" text:note-class="footnote"><text:note-citation text:label="5)">5)</text:note-citation><text:note-body><text:p text:style-name="Text_20_body">Q?</text:p></text:note-body></text:note> <text:line-break/>5<text:note text:id="ftn5" text:note-class="footnote"><text:note-citation text:label="6)">6)</text:note-citation><text:note-body><text:p text:style-name="Text_20_body">Nee</text:p></text:note-body></text:note> - 6  </text:p>
          </table:table-cell>
        </table:table-row>
      </table:table>
      <text:h text:style-name="Heading_20_4" text:outline-level="4"><text:bookmark-start text:name="__RefHeading___wel-of-geen-kickback-situatie_2"/><text:bookmark-start text:name="wel-of-geen-kickback-situatie"/>Wel of geen Kickback situatie<text:bookmark-end text:name="__RefHeading___wel-of-geen-kickback-situatie_2"/><text:bookmark-end text:name="wel-of-geen-kickback-situatie"/></text:h>
      <text:p text:style-name="Text_20_body">Er zijn een aantal situaties waarin het niet handig is om Kickback te spelen omdat de Kickback kleur nodig kan zijn als natuurlijk bod. Dat geldt in elk geval in de volgende situaties:</text:p>
      <text:list text:style-name="List_20_1" text:continue-numbering="false">
        <text:list-item>
          <text:p text:style-name="List_20_1_Content_First">4 direct na een 2 opening. Antwoorder wil in zijn eigen kleur kunnen spelen. Zie ook de <text:a xlink:type="simple" xlink:href="http://www.vdmeulen.net/wiki/doku.php?id=bridge:systeem:2-ruiten-opening" text:style-name="Internet_20_link" text:visited-style-name="Visited_20_Internet_20_Link">2 ruiten opening</text:a>. In de situatie 2-2SA-3-4 is het 4-bod dus RKC Kickback.</text:p>
        </text:list-item>
        <text:list-item>
          <text:p text:style-name="List_20_1_Content">4 direct na een 2 opening. Antwoorder wil in zijn eigen kleur kunnen spelen. Kickback kan via de 3 relay, of via 2SA: in de situatie 2-2SA-3x-4 is 4 RKC Kickback.</text:p>
        </text:list-item>
        <text:list-item>
          <text:p text:style-name="List_20_1_Content">Na een antwoord op 4 niveau op een informatiedoublet. Dubbelaar kan te sterk zijn geweest voor een volgbod. 4SA is nu RKC voor antwoorders kleur.</text:p>
        </text:list-item>
        <text:list-item>
          <text:p text:style-name="List_20_1_Content_Last">Ruiten zijn overeengekomen en harten zijn natuurlijk geboden. 4 is nu een voorstel om te spelen als dat maar enigszins voorstelbaar is. In deze situatie is 4SA RKC voor rui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0:50</meta:creation-date>
    <dc:creator>Generated</dc:creator>
    <dc:date>2026-06-09T12::40:50</dc:date>
    <dc:language>en-US</dc:language>
    <meta:editing-cycles>1</meta:editing-cycles>
    <meta:editing-duration>PT0S</meta:editing-duration>
    <dc:title>bridge:systeem:kickback</dc:title>
  </office:meta>
</office:document-meta>
</file>