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systeem:kelsey"/><text:bookmark-start text:name="__RefHeading___kelsey-verdediging-tegen-1sa_1"/><text:bookmark-start text:name="kelsey-verdediging-tegen-1sa"/>Kelsey verdediging tegen 1SA<text:bookmark-end text:name="__RefHeading___kelsey-verdediging-tegen-1sa_1"/><text:bookmark-end text:name="kelsey-verdediging-tegen-1sa"/></text:h>
      <text:p text:style-name="Text_20_body">De Kelsey verdediging gebruikt 2 en 2 om driekleurenspellen te beschrijven met 5440, 4441 of 5431 verdeling. 2 toont een rode singleton of renonce, en 2 toont een zwarte singleton of renonce. Antwoorder kan desgewenst meteen passen want de geboden kleur is nooit de korte kleur. Als antwoorder een nieuwe kleur biedt zal de Kelsey volger blijven zitten als dat niet zijn korte kleur is, en anders de volgende kleur bieden. Herbiedt antwoorder de de korte kleur van de Kelsey bieder dan wil hij daar spelen.</text:p>
      <text:p text:style-name="Text_20_body">Er zijn bovendien 3 tweekleurenspellen die ook via 2/ geboden kunnen worden:</text:p>
      <text:list text:style-name="List_20_1" text:continue-numbering="false">
        <text:list-item>
          <text:p text:style-name="List_20_1_Content_First">Met de zwarte kleuren biedt je 2, en over het antwoord van partner 2</text:p>
        </text:list-item>
        <text:list-item>
          <text:p text:style-name="List_20_1_Content">Met de rode kleuren kun je 2 proberen, en daarna alles van partner naar 3 corrigeren. Dit kan mogelijk verwarring geven als antwoorder 3 probeert. Hij zal dan na 3 misschien “corrigeren” naar 3.</text:p>
        </text:list-item>
        <text:list-item>
          <text:p text:style-name="List_20_1_Content_Last">Met de lage kleuren begin je met 2 en biedt daarna 3</text:p>
        </text:list-item>
      </text:list>
      <text:p text:style-name="Text_20_body">In Volmac precisie wordt bovendien geëist dat niet-korte hoge kleuren tenminste een vierkaart zijn.</text:p>
      <text:p text:style-name="Text_20_body">Als het Kelsey bod wordt gedoubleerd toon pas tenminste een driekaart, en redoublet is SOS. Een kleur is echt, en daar wil je ook tegenover een singleton in spelen. Na pas-(pas) toont redoublet gelijke lengte in de overgebleven lange kleuren, anders biedt je de langste.</text:p>
      <text:h text:style-name="Heading_20_2" text:outline-level="2"><text:bookmark-start text:name="__RefHeading___het-2sa-vraagbod_2"/><text:bookmark-start text:name="het-2sa-vraagbod"/>Het 2SA vraagbod<text:bookmark-end text:name="__RefHeading___het-2sa-vraagbod_2"/><text:bookmark-end text:name="het-2sa-vraagbod"/></text:h>
      <text:p text:style-name="Text_20_body">Als antwoorder mancheinteresse heeft (zeldzaam natuurlijk), kan hij met 2SA om verduidekijking vragen.</text:p>
      <table:table table:style-name="Table">
        <table:table-column/>
        <table:table-row>
          <table:table-cell office:value-type="string" table:style-name="tableheader">
            <text:p text:style-name="Table_20_Heading"> (1SA) - 2 - (pas) - 2SA = ® kracht en verdeling? </text:p>
          </table:table-cell>
        </table:table-row>
        <table:table-row>
          <table:table-cell office:value-type="string" table:style-name="tablecell">
            <text:p text:style-name="tablealignleft"> 3 = x, min.  </text:p>
          </table:table-cell>
        </table:table-row>
        <table:table-row>
          <table:table-cell office:value-type="string" table:style-name="tablecell">
            <text:p text:style-name="tablealignleft"> 3 = x, min.  </text:p>
          </table:table-cell>
        </table:table-row>
        <table:table-row>
          <table:table-cell office:value-type="string" table:style-name="tablecell">
            <text:p text:style-name="tablealignleft"> 3 = x, max.  </text:p>
          </table:table-cell>
        </table:table-row>
        <table:table-row>
          <table:table-cell office:value-type="string" table:style-name="tablecell">
            <text:p text:style-name="tablealignleft"> 3 = x, max.  </text:p>
          </table:table-cell>
        </table:table-row>
      </table:table>
      <text:p text:style-name="Text_20_body">of beter:</text:p>
      <table:table table:style-name="Table">
        <table:table-column/>
        <table:table-column/>
        <table:table-column/>
        <table:table-row>
          <table:table-cell office:value-type="string" table:style-name="tableheader" table:number-columns-spanned="3">
            <text:p text:style-name="Table_20_Heading"> (1SA) - 2 - (pas) - 2SA = ® kracht en verdeling? </text:p>
          </table:table-cell>
          <table:covered-table-cell/>
          <table:covered-table-cell/>
        </table:table-row>
        <table:table-row>
          <table:table-cell office:value-type="string" table:style-name="tablecell" table:number-columns-spanned="3">
            <text:p text:style-name="tablealignleft"> 3 = x, min.  </text:p>
          </table:table-cell>
          <table:covered-table-cell/>
          <table:covered-table-cell/>
        </table:table-row>
        <table:table-row>
          <table:table-cell office:value-type="string" table:style-name="tablecell">
            <text:p text:style-name="tablealignleft">&amp;nbsp;&amp;nbsp;&amp;nbsp;</text:p>
          </table:table-cell>
          <table:table-cell office:value-type="string" table:style-name="tablecell" table:number-columns-spanned="2">
            <text:p text:style-name="tablealignleft"> 3 = ® hoge kleuren? </text:p>
          </table:table-cell>
          <table:covered-table-cell/>
        </table:table-row>
        <table:table-row>
          <table:table-cell office:value-type="string" table:style-name="tablecell"/>
          <table:table-cell office:value-type="string" table:style-name="tablecell">
            <text:p text:style-name="tablealignleft">&amp;nbsp;&amp;nbsp;&amp;nbsp;</text:p>
          </table:table-cell>
          <table:table-cell office:value-type="string" table:style-name="tablecell">
            <text:p text:style-name="tablealignleft"> 3 = 5+4  </text:p>
          </table:table-cell>
        </table:table-row>
        <table:table-row>
          <table:table-cell office:value-type="string" table:style-name="tablecell"/>
          <table:table-cell office:value-type="string" table:style-name="tablecell"/>
          <table:table-cell office:value-type="string" table:style-name="tablecell">
            <text:p text:style-name="tablealignleft"> 3 = 5+4  </text:p>
          </table:table-cell>
        </table:table-row>
        <table:table-row>
          <table:table-cell office:value-type="string" table:style-name="tablecell"/>
          <table:table-cell office:value-type="string" table:style-name="tablecell"/>
          <table:table-cell office:value-type="string" table:style-name="tablecell">
            <text:p text:style-name="tablealignleft"> 3SA = 4+4  </text:p>
          </table:table-cell>
        </table:table-row>
        <table:table-row>
          <table:table-cell office:value-type="string" table:style-name="tablecell" table:number-columns-spanned="3">
            <text:p text:style-name="tablealignleft"> 3 = x, max. 5/4 / </text:p>
          </table:table-cell>
          <table:covered-table-cell/>
          <table:covered-table-cell/>
        </table:table-row>
        <table:table-row>
          <table:table-cell office:value-type="string" table:style-name="tablecell"/>
          <table:table-cell office:value-type="string" table:style-name="tablecell" table:number-columns-spanned="2">
            <text:p text:style-name="tablealignleft"> 3 ® vijfkaart?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left"> 3 = 5   </text:p>
          </table:table-cell>
        </table:table-row>
        <table:table-row>
          <table:table-cell office:value-type="string" table:style-name="tablecell"/>
          <table:table-cell office:value-type="string" table:style-name="tablecell"/>
          <table:table-cell office:value-type="string" table:style-name="tablecell">
            <text:p text:style-name="tablealignleft"> 3SA = 5  </text:p>
          </table:table-cell>
        </table:table-row>
        <table:table-row>
          <table:table-cell office:value-type="string" table:style-name="tablecell" table:number-columns-spanned="3">
            <text:p text:style-name="tablealignleft"> 3 = x, max. 4+4 </text:p>
          </table:table-cell>
          <table:covered-table-cell/>
          <table:covered-table-cell/>
        </table:table-row>
        <table:table-row>
          <table:table-cell office:value-type="string" table:style-name="tablecell" table:number-columns-spanned="3">
            <text:p text:style-name="tablealignleft"> 3 = x, min.  </text:p>
          </table:table-cell>
          <table:covered-table-cell/>
          <table:covered-table-cell/>
        </table:table-row>
        <table:table-row>
          <table:table-cell office:value-type="string" table:style-name="tablecell" table:number-columns-spanned="3">
            <text:p text:style-name="tablealignleft"> 3SA = x, max. </text:p>
          </table:table-cell>
          <table:covered-table-cell/>
          <table:covered-table-cell/>
        </table:table-row>
      </table:table>
      <table:table table:style-name="Table">
        <table:table-column/>
        <table:table-row>
          <table:table-cell office:value-type="string" table:style-name="tableheader">
            <text:p text:style-name="Table_20_Heading"> (1SA) - 2 - (pas) - 2SA = ® kracht en verdeling? </text:p>
          </table:table-cell>
        </table:table-row>
        <table:table-row>
          <table:table-cell office:value-type="string" table:style-name="tablecell">
            <text:p text:style-name="tablealignleft"> 3 = x, min.  </text:p>
          </table:table-cell>
        </table:table-row>
        <table:table-row>
          <table:table-cell office:value-type="string" table:style-name="tablecell">
            <text:p text:style-name="tablealignleft"> 3 = x, min.  </text:p>
          </table:table-cell>
        </table:table-row>
        <table:table-row>
          <table:table-cell office:value-type="string" table:style-name="tablecell">
            <text:p text:style-name="tablealignleft"> 3 = x, max.  </text:p>
          </table:table-cell>
        </table:table-row>
        <table:table-row>
          <table:table-cell office:value-type="string" table:style-name="tablecell">
            <text:p text:style-name="tablealignleft"> 3 = x, ma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58</meta:creation-date>
    <dc:creator>Generated</dc:creator>
    <dc:date>2026-06-09T12::41:58</dc:date>
    <dc:language>en-US</dc:language>
    <meta:editing-cycles>1</meta:editing-cycles>
    <meta:editing-duration>PT0S</meta:editing-duration>
    <dc:title>bridge:systeem:kelsey</dc:title>
  </office:meta>
</office:document-meta>
</file>