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dge:systeem:jacoby-2sa-3kl"/><text:bookmark-start text:name="__RefHeading___jacoby-2sa3-over-1_1"/><text:bookmark-start text:name="jacoby-2sa3-over-1"/>Jacoby 2SA/3♣ over 1♥/♠<text:bookmark-end text:name="__RefHeading___jacoby-2sa3-over-1_1"/><text:bookmark-end text:name="jacoby-2sa3-over-1"/></text:h>
      <text:p text:style-name="Text_20_body">Om dit te combineren met Garozzo splinters en Bergen raises moeten we een beetje schuiven, met name over de 1-openuing.</text:p>
      <text:p text:style-name="Text_20_body">Na 1:</text:p>
      <text:list text:style-name="List_20_1" text:continue-numbering="false">
        <text:list-item>
          <text:p text:style-name="List_20_1_Content_First">2 = Garozzo</text:p>
        </text:list-item>
        <text:list-item>
          <text:p text:style-name="List_20_1_Content">2SA = Jacoby</text:p>
        </text:list-item>
        <text:list-item>
          <text:p text:style-name="List_20_1_Content_Last">3+ Bergen</text:p>
        </text:list-item>
      </text:list>
      <text:p text:style-name="Text_20_body">Na 1:</text:p>
      <text:list text:style-name="List_20_1" text:continue-numbering="false">
        <text:list-item>
          <text:p text:style-name="List_20_1_Content_First">2SA = Garozzo</text:p>
        </text:list-item>
        <text:list-item>
          <text:p text:style-name="List_20_1_Content">3 = Jacoby</text:p>
        </text:list-item>
        <text:list-item>
          <text:p text:style-name="List_20_1_Content">3 = 4, 6-9</text:p>
        </text:list-item>
        <text:list-item>
          <text:p text:style-name="List_20_1_Content_Last">3 = 4, 10-11</text:p>
        </text:list-item>
      </text:list>
      <text:p text:style-name="Text_20_body">Het verdere bieden:</text:p>
      <text:p text:style-name="Text_20_body">1 - 2SA</text:p>
      <text:list text:style-name="List_20_1" text:continue-numbering="false">
        <text:list-item>
          <text:p text:style-name="List_20_1_Content_First">3 = min</text:p>
          <text:list text:style-name="List_20_1">
            <text:list-item>
              <text:p text:style-name="List_20_1_Content">3 = ®, dist</text:p>
              <text:list text:style-name="List_20_1">
                <text:list-item>
                  <text:p text:style-name="List_20_1_Content">3 = 6, geen x</text:p>
                </text:list-item>
                <text:list-item>
                  <text:p text:style-name="List_20_1_Content">3, 4/ = x//</text:p>
                </text:list-item>
                <text:list-item>
                  <text:p text:style-name="List_20_1_Content">3SA = bal (of 5422)</text:p>
                </text:list-item>
              </text:list>
            </text:list-item>
          </text:list>
        </text:list-item>
        <text:list-item>
          <text:p text:style-name="List_20_1_Content">3/, 4 max x//</text:p>
        </text:list-item>
        <text:list-item>
          <text:p text:style-name="List_20_1_Content">3 = max, 6, geen x</text:p>
        </text:list-item>
        <text:list-item>
          <text:p text:style-name="List_20_1_Content_Last">3SA max, bal (of 5422)</text:p>
        </text:list-item>
      </text:list>
      <text:p text:style-name="Text_20_body">1 - 3</text:p>
      <text:list text:style-name="List_20_1" text:continue-numbering="false">
        <text:list-item>
          <text:p text:style-name="List_20_1_Content_First">3 = min</text:p>
          <text:list text:style-name="List_20_1">
            <text:list-item>
              <text:p text:style-name="List_20_1_Content">3 = ®, dist</text:p>
              <text:list text:style-name="List_20_1">
                <text:list-item>
                  <text:p text:style-name="List_20_1_Content">3 = 6, geen x</text:p>
                </text:list-item>
                <text:list-item>
                  <text:p text:style-name="List_20_1_Content">3SA = bal of 5422, geen x</text:p>
                </text:list-item>
                <text:list-item>
                  <text:p text:style-name="List_20_1_Content">4// = x//</text:p>
                </text:list-item>
              </text:list>
            </text:list-item>
          </text:list>
        </text:list-item>
        <text:list-item>
          <text:p text:style-name="List_20_1_Content">3,4/ = max, x//</text:p>
        </text:list-item>
        <text:list-item>
          <text:p text:style-name="List_20_1_Content">3 = max, 6, geen x</text:p>
        </text:list-item>
        <text:list-item>
          <text:p text:style-name="List_20_1_Content_Last">3SA = max, bal (of 5422)</text:p>
        </text:list-item>
      </text:list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list text:style-name="List_20_1" text:continue-numbering="false">
        <text:list-item>
          <text:p text:style-name="LastListParagraph_List_20_1_Content_First"><text:a xlink:type="simple" xlink:href="http://www.pecona.nl/conventies/jgr.htm" text:style-name="Internet_20_link" text:visited-style-name="Visited_20_Internet_20_Link">http://www.pecona.nl/conventies/jgr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37:37</meta:creation-date>
    <dc:creator>Generated</dc:creator>
    <dc:date>2026-06-09T12::37:37</dc:date>
    <dc:language>en-US</dc:language>
    <meta:editing-cycles>1</meta:editing-cycles>
    <meta:editing-duration>PT0S</meta:editing-duration>
    <dc:title>bridge:systeem:jacoby-2sa-3kl</dc:title>
  </office:meta>
</office:document-meta>
</file>