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idge:systeem:informatiedoublets"/><text:bookmark-start text:name="__RefHeading___informatiedoublets_1"/><text:bookmark-start text:name="informatiedoublets"/>Informatiedoublets<text:bookmark-end text:name="__RefHeading___informatiedoublets_1"/><text:bookmark-end text:name="informatiedoublets"/></text:h>
      <text:p text:style-name="Text_20_body">We spelen “klassieke” informatiedoublets, ongeveer
volgens <text:a xlink:type="simple" xlink:href="http://www.vdmeulen.net/wiki/doku.php?id=bridge:systeem:bronnen#lawrencedoubles" text:style-name="Internet_20_link" text:visited-style-name="Visited_20_Internet_20_Link">Mike Lawrence</text:a>. We doubleren dus op twee
typen spellen:</text:p>
      <text:list text:style-name="Numbering_20_1" text:continue-numbering="false">
        <text:list-item>
          <text:p text:style-name="Numbering_20_1_Content_First"> Een driekleurenspel, kort in de openingskleur, bij goede verdeling vanaf een punt of elf. Een dergelijk spel zal over het algemeen geen vijfkaart hoog bevatten. Tolerantie voor de ongeboden hoge kleuren is noodzakelijk (dus nooit een doubleton).</text:p>
        </text:list-item>
        <text:list-item>
          <text:p text:style-name="Numbering_20_1_Content_Last"> Een hand die te sterk is voor een volgbod, dus vanaf een punt of achttien.</text:p>
        </text:list-item>
      </text:list>
      <text:p text:style-name="Text_20_body">Antwoorden:</text:p>
      <table:table table:style-name="Table">
        <table:table-column table:style-name="odt_auto_style_table_column_1_1"/>
        <table:table-column table:style-name="odt_auto_style_table_column_1_2"/>
        <table:table-row>
          <table:table-cell office:value-type="string" table:style-name="tablecell">
            <text:p text:style-name="tablealignleft"><text:span text:style-name="Plugin_DefinitionList_Term"> Nieuwe kleur</text:span></text:p>
          </table:table-cell>
          <table:table-cell office:value-type="string" table:style-name="tablecell">
            <text:p text:style-name="tablealignleft"><text:span text:style-name="Plugin_DefinitionList_Description"> Natuurlijk, 0-9 punten.</text:span></text:p>
          </table:table-cell>
        </table:table-row>
        <table:table-row>
          <table:table-cell office:value-type="string" table:style-name="tablecell">
            <text:p text:style-name="tablealignleft"><text:span text:style-name="Plugin_DefinitionList_Term"> 1SA</text:span></text:p>
          </table:table-cell>
          <table:table-cell office:value-type="string" table:style-name="tablecell">
            <text:p text:style-name="tablealignleft"><text:span text:style-name="Plugin_DefinitionList_Description"> Natuurlijk, 7-10 punten, stopper. </text:span></text:p>
          </table:table-cell>
        </table:table-row>
        <table:table-row>
          <table:table-cell office:value-type="string" table:style-name="tablecell">
            <text:p text:style-name="tablealignleft"><text:span text:style-name="Plugin_DefinitionList_Term"> Cue bid</text:span></text:p>
          </table:table-cell>
          <table:table-cell office:value-type="string" table:style-name="tablecell">
            <text:p text:style-name="tablealignleft"><text:span text:style-name="Plugin_DefinitionList_Description"> Mancheforcing, tenzij je in de volgende ronde partners kleur enkelvoudig verhoogt. Dat is inviterend. Partner wordt verondersteld zijn vierkaarten hoog “up the line” te bieden. </text:span></text:p>
          </table:table-cell>
        </table:table-row>
        <table:table-row>
          <table:table-cell office:value-type="string" table:style-name="tablecell">
            <text:p text:style-name="tablealignleft"><text:span text:style-name="Plugin_DefinitionList_Term"> Sprongbod naar twee-niveau</text:span></text:p>
          </table:table-cell>
          <table:table-cell office:value-type="string" table:style-name="tablecell">
            <text:p text:style-name="tablealignleft"><text:span text:style-name="Plugin_DefinitionList_Description"> Natuurlijk, 8-11 punten, mag met een vierkaart </text:span></text:p>
          </table:table-cell>
        </table:table-row>
        <table:table-row>
          <table:table-cell office:value-type="string" table:style-name="tablecell">
            <text:p text:style-name="tablealignleft"><text:span text:style-name="Plugin_DefinitionList_Term"> 2SA</text:span></text:p>
          </table:table-cell>
          <table:table-cell office:value-type="string" table:style-name="tablecell">
            <text:p text:style-name="tablealignleft"><text:span text:style-name="Plugin_DefinitionList_Description"> 11-12 punten, (liefst dubbele) stopper.</text:span></text:p>
          </table:table-cell>
        </table:table-row>
        <table:table-row>
          <table:table-cell office:value-type="string" table:style-name="tablecell">
            <text:p text:style-name="tablealignleft"><text:span text:style-name="Plugin_DefinitionList_Term"> Sprongbod naar drie-niveau</text:span></text:p>
          </table:table-cell>
          <table:table-cell office:value-type="string" table:style-name="tablecell">
            <text:p text:style-name="tablealignleft"><text:span text:style-name="Plugin_DefinitionList_Description"> Natuurlijk, 9-11 punten tenminste een vijfkaart. </text:span></text:p>
          </table:table-cell>
        </table:table-row>
        <table:table-row>
          <table:table-cell office:value-type="string" table:style-name="tablecell">
            <text:p text:style-name="tablealignleft"><text:span text:style-name="Plugin_DefinitionList_Term"> 3SA</text:span></text:p>
          </table:table-cell>
          <table:table-cell office:value-type="string" table:style-name="tablecell">
            <text:p text:style-name="tablealignleft"><text:span text:style-name="Plugin_DefinitionList_Description"> Om te spelen.</text:span></text:p>
          </table:table-cell>
        </table:table-row>
      </table:table>
      <text:h text:style-name="Heading_20_3" text:outline-level="3"><text:bookmark-start text:name="__RefHeading___als-de-tegenpartij-meebiedt_2"/><text:bookmark-start text:name="als-de-tegenpartij-meebiedt"/>Als de tegenpartij meebiedt<text:bookmark-end text:name="__RefHeading___als-de-tegenpartij-meebiedt_2"/><text:bookmark-end text:name="als-de-tegenpartij-meebiedt"/></text:h>
      <text:p text:style-name="Text_20_body">In de situatie (1X) - dbl - (2/3/4X) is doublet
teruggekaatst tot en met 4. Je geeft interesse in de
ongeboden kleuren aan. Als tegenpartij een lage kleur
opende heb je beide hoge kleuren. Als de tegenpartij een
hoge kleur opende ontken je een vierkaart in de andere hoge
kleur, want die zou je gewoon bieden. Doublet zoekt in dat
geval een fit in de lage kleuren.</text:p>
      <text:p text:style-name="Text_20_body">Als de tegenpartij een nieuwe kleur biedt,
bijvoorbeeld (1) - dbl - (1), belooft een
doublet een vierkaart in die kleur. Als je de kleur van
rechtertegenstander biedt is dat natuurlijk en geeft een
vijfkaart aan. Dit is bedoeld om ons te verdedigen tegen
“baby psyches”: Het bieden van een niet bestaande kleur om
die te stelen.</text:p>
      <text:h text:style-name="Heading_20_3" text:outline-level="3"><text:bookmark-start text:name="__RefHeading___rebids-van-doubleerder_3"/><text:bookmark-start text:name="rebids-van-doubleerder"/>Rebids van doubleerder<text:bookmark-end text:name="__RefHeading___rebids-van-doubleerder_3"/><text:bookmark-end text:name="rebids-van-doubleerder"/></text:h>
      <text:p text:style-name="Text_20_body">Als advancer een nieuwe kleur biedt zonder sprong,
bijvoorbeeld (1) -dbl - (pas) - 1 - (pas),
zul je normaal gesproken passen, of deze kleur verhogen
(belooft overwaarde!). Andere mogelijkheden zijn:</text:p>
      <text:list text:style-name="List_20_1" text:continue-numbering="false">
        <text:list-item>
          <text:p text:style-name="List_20_1_Content_First"> Een nieuwe kleur belooft een hand die te sterk was voor een volgbod, dus vanaf een punt of achttien. Een dergelijk bod is zeer inviterend (bijna forcing). Ieder excuus om hierover te bieden is een goed excuus.</text:p>
        </text:list-item>
        <text:list-item>
          <text:p text:style-name="List_20_1_Content"> Een rebid in SA belooft een hand die te sterk was voor een volgbod in SA, dus ca. 19-21 punten.</text:p>
        </text:list-item>
        <text:list-item>
          <text:p text:style-name="List_20_1_Content"> Het cue-bid is two-way: </text:p>
          <text:list text:style-name="List_20_1">
            <text:list-item>
              <text:p text:style-name="List_20_1_Content"> Een zeer sterke verhoging van partners kleur.</text:p>
            </text:list-item>
            <text:list-item>
              <text:p text:style-name="List_20_1_Content_Last"> Een hand die zelfs te sterk is om “gewoon” een nieuwe kleur te bieden.</text:p>
            </text:list-item>
          </text:list>
        </text:list-item>
      </text:list>
      <text:p text:style-name="Text_20_body">Als advancer gesprongen heeft in een nieuwe kleur is
elk rebid, behalve een verhoging van die kleur,
mancheforcing.</text:p>
      <text:h text:style-name="Heading_20_3" text:outline-level="3"><text:bookmark-start text:name="__RefHeading___speciale-informatiedoublets_4"/><text:bookmark-start text:name="speciale-informatiedoublets"/>Speciale informatiedoublets<text:bookmark-end text:name="__RefHeading___speciale-informatiedoublets_4"/><text:bookmark-end text:name="speciale-informatiedoublets"/></text:h>
      <text:p text:style-name="Text_20_body">In de sandwich-positie worden de vereisten enigszins
aangepast:</text:p>
      <text:list text:style-name="List_20_1" text:continue-numbering="false">
        <text:list-item>
          <text:p text:style-name="List_20_1_Content_First"> Als de rechtertegenstander een kleur op één niveau biedt, bijvoorbeeld (1) - pas - (1) - dbl, zijn beide ongeboden kleuren 100% vereist, met tenminste een opening.</text:p>
        </text:list-item>
        <text:list-item>
          <text:p text:style-name="List_20_1_Content"> Over een 1SA antwoord, bijvoorbeeld (1) - pas - (1SA) - dbl, geeft doublet een informatiedoublet op de openingskleur aan. </text:p>
        </text:list-item>
        <text:list-item>
          <text:p text:style-name="List_20_1_Content"> Als antwoorder de openingskleur (niet forcing) verhoogt, bijvoorbeeld (1) - pas - (2) - dbl, mag je zelfs iets minder hebben dan je nodig hebt voor een direct informatiedoublet.</text:p>
        </text:list-item>
        <text:list-item>
          <text:p text:style-name="List_20_1_Content_Last"> Na een twee over één antwoord, bijvoorbeeld (1) - pas - (2) - dbl. Hierover zegt <text:a xlink:type="simple" xlink:href="http://www.vdmeulen.net/wiki/doku.php?id=bridge:systeem:bronnen#lawrencedoubles" text:style-name="Internet_20_link" text:visited-style-name="Visited_20_Internet_20_Link">Lawrence</text:a>: “Don't bother”, je gaat het bieden toch niet winnen. Een informatiedoublet moet hier meer op distributie dan op punten gebaseerd zijn. Liefst vijfkaarten in de ongeboden kleuren.</text:p>
        </text:list-item>
      </text:list>
      <text:p text:style-name="Text_20_body">Als je eerst gepast hebt en vervolgens in de tweede
ronde doubleert:</text:p>
      <text:list text:style-name="List_20_1" text:continue-numbering="false">
        <text:list-item>
          <text:p text:style-name="List_20_1_Content_First"> Als openaar zijn kleur op twee niveau herbiedt, bijvoorbeeld (1) - pas - (1) - pas - (2) - dbl, is doublet voor straf (je had dus in de eerste ronde een strafpas), tenzij het een lage kleur is en antwoorder 1SA bood. In dat geval hebben de tegenstanders erg vaak fit.</text:p>
        </text:list-item>
        <text:list-item>
          <text:p text:style-name="List_20_1_Content"> Als openaar 1SA herbiedt, bijvoorbeeld (1) - pas - (1) - pas - (1SA) - dbl, is doublet informatief, kort in antwoorders kleur (denk hier dus het openingsbod weg). In deze situatie is openaars kleur dus ook biedbaar!</text:p>
        </text:list-item>
        <text:list-item>
          <text:p text:style-name="List_20_1_Content_Last"> Als openaar 1 herbiedt, bijvoorbeeld (1) - pas - (1) - pas - (1) - dbl, is doublet informatief, kort in schoppen. </text:p>
        </text:list-item>
      </text:list>
      <text:h text:style-name="Heading_20_3" text:outline-level="3"><text:bookmark-start text:name="__RefHeading___lebensohl-na-een-informatiedouble-op-twee-niveau_5"/><text:bookmark-start text:name="lebensohl-na-een-informatiedouble-op-twee-niveau"/>Lebensohl na een informatiedouble op twee niveau<text:bookmark-end text:name="__RefHeading___lebensohl-na-een-informatiedouble-op-twee-niveau_5"/><text:bookmark-end text:name="lebensohl-na-een-informatiedouble-op-twee-niveau"/></text:h>
      <text:p text:style-name="Text_20_body">Na een informatiedoublet over (bijvoorbeeld) een zwakke twee opening spelen we Lebensohl: 2SA is een inleiding tot een sign-off op drie niveau, directe biedingen op drie niveau beleoven tenminste een punt of 8. Een indirect 3SA bod of cue-bid belooft een stopper (direct ontkent dus).</text:p>
      <text:p text:style-name="Text_20_body">Bijvoorbeeld:
</text:p>
      <table:table table:style-name="Table">
        <table:table-column table:style-name="odt_auto_style_table_column_2_1"/>
        <table:table-column table:style-name="odt_auto_style_table_column_2_2"/>
        <table:table-column table:style-name="odt_auto_style_table_column_2_3"/>
        <table:table-row>
          <table:table-cell office:value-type="string" table:style-name="tableheader" table:number-columns-spanned="3">
            <text:p text:style-name="Table_20_Heading"> (2) - dbl - (pas) </text:p>
          </table:table-cell>
          <table:covered-table-cell/>
          <table:covered-table-cell/>
          <table:table-cell office:value-type="string" table:style-name="tablecell" table:number-columns-spanned="10">
            <text:p text:style-name="tablealignleft"> Informatiedoublet op zwakke 2</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rows-spanned="50"/>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SO</text:p>
          </table:table-cell>
        </table:table-row>
        <table:table-row>
          <table:table-cell office:value-type="string" table:style-name="tablecell">
            <text:p text:style-name="tablealignleft"> 2SA® </text:p>
          </table:table-cell>
          <table:table-cell office:value-type="string" table:style-name="tablecell" table:number-columns-spanned="10">
            <text:p text:style-name="tablealignleft"> Lebensohl puppet naar 3</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rows-spanned="10"/>
          <table:table-cell office:value-type="string" table:style-name="tablecell">
            <text:p text:style-name="tablealignleft"> 3®  </text:p>
          </table:table-cell>
          <table:table-cell office:value-type="string" table:style-name="tablecell" table:number-columns-spanned="10">
            <text:p text:style-name="tablealignleft"> Normale acceptatie</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rows-spanned="5"/>
          <table:table-cell office:value-type="string" table:style-name="tablecell">
            <text:p text:style-name="tablealignleft"> pas    </text:p>
          </table:table-cell>
          <table:table-cell office:value-type="string" table:style-name="tablecell" table:number-columns-spanned="10">
            <text:p text:style-name="tablealignleft"> Zwak met 4<text:span text:style-name="sup">+</text:span></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     </text:p>
          </table:table-cell>
          <table:table-cell office:value-type="string" table:style-name="tablecell" table:number-columns-spanned="10">
            <text:p text:style-name="tablealignleft"> Natuurlijk, 4<text:span text:style-name="sup">+</text:span>, 0-7 pnt, SO</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     </text:p>
          </table:table-cell>
          <table:table-cell office:value-type="string" table:style-name="tablecell" table:number-columns-spanned="10">
            <text:p text:style-name="tablealignleft"> 4, -stop, GF</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     </text:p>
          </table:table-cell>
          <table:table-cell office:value-type="string" table:style-name="tablecell" table:number-columns-spanned="10">
            <text:p text:style-name="tablealignleft"> 4<text:span text:style-name="sup">+</text:span>, inviterend</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SA    </text:p>
          </table:table-cell>
          <table:table-cell office:value-type="string" table:style-name="tablecell" table:number-columns-spanned="10">
            <text:p text:style-name="tablealignleft"> Natuurlijk, belooft  stop</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table-row>
        <table:table-row>
          <table:table-cell office:value-type="string" table:style-name="tablecell">
            <text:p text:style-name="tablealignleft">  3/  </text:p>
          </table:table-cell>
          <table:table-cell office:value-type="string" table:style-name="tablecell" table:number-columns-spanned="10">
            <text:p text:style-name="tablealignleft"> Natuurlijk, te sterk voor volgbod</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    </text:p>
          </table:table-cell>
          <table:table-cell office:value-type="string" table:style-name="tablecell" table:number-columns-spanned="10">
            <text:p text:style-name="tablealignleft"> ?? sterk zonder stopper of eigen kleur ??</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SA   </text:p>
          </table:table-cell>
          <table:table-cell office:value-type="string" table:style-name="tablecell" table:number-columns-spanned="10">
            <text:p text:style-name="tablealignleft"> Te sterk voor 3SA volgbod</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table-row>
        <table:table-row>
          <table:table-cell office:value-type="string" table:style-name="tablecell">
            <text:p text:style-name="tablealignleft">  3/  </text:p>
          </table:table-cell>
          <table:table-cell office:value-type="string" table:style-name="tablecell" table:number-columns-spanned="10">
            <text:p text:style-name="tablealignleft"> Natuurlijk, 8+ punten</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    </text:p>
          </table:table-cell>
          <table:table-cell office:value-type="string" table:style-name="tablecell" table:number-columns-spanned="10">
            <text:p text:style-name="tablealignleft"> 4, geen -stop</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    </text:p>
          </table:table-cell>
          <table:table-cell office:value-type="string" table:style-name="tablecell" table:number-columns-spanned="10">
            <text:p text:style-name="tablealignleft"> 5<text:span text:style-name="sup">+</text:span>, GF (invite via 2SA)</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SA    </text:p>
          </table:table-cell>
          <table:table-cell office:value-type="string" table:style-name="tablecell" table:number-columns-spanned="10">
            <text:p text:style-name="tablealignleft"> Natuurlijk zonder -stop (met stopper via 2SA)</text:p>
          </table:table-cell>
          <table:covered-table-cell/>
          <table:covered-table-cell/>
          <table:covered-table-cell/>
          <table:covered-table-cell/>
          <table:covered-table-cell/>
          <table:covered-table-cell/>
          <table:covered-table-cell/>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43:34</meta:creation-date>
    <dc:creator>Generated</dc:creator>
    <dc:date>2026-06-09T12::43:34</dc:date>
    <dc:language>en-US</dc:language>
    <meta:editing-cycles>1</meta:editing-cycles>
    <meta:editing-duration>PT0S</meta:editing-duration>
    <dc:title>bridge:systeem:informatiedoublets</dc:title>
  </office:meta>
</office:document-meta>
</file>