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het-verdere-bieden"/><text:bookmark-start text:name="__RefHeading___het-verdere-bieden_1"/><text:bookmark-start text:name="het-verdere-bieden"/>Het verdere bieden<text:bookmark-end text:name="__RefHeading___het-verdere-bieden_1"/><text:bookmark-end text:name="het-verdere-bieden"/></text:h>
      <text:h text:style-name="Heading_20_3" text:outline-level="3"><text:bookmark-start text:name="__RefHeading___reverses-jump-rebids_2"/><text:bookmark-start text:name="reverses-jump-rebids"/>Reverses, jump rebids<text:bookmark-end text:name="__RefHeading___reverses-jump-rebids_2"/><text:bookmark-end text:name="reverses-jump-rebids"/></text:h>
      <text:p text:style-name="Text_20_body">Openaars herbiedingen met sprong in een nieuwe kleur
(1 - 1 - 2) zijn mancheforcing, vanaf 18
punten. Reverses (1 - 1 - 2) kunnen
minder sterk zijn (vanaf een goede 16 punten). Jump reverses
(1 - 1 - 3) zijn conventionele
(splinter) verhogingen.
Reverses zijn dus niet forcing tot aan de manche maar
beloven nog een bod (tenzij antwoorder de manche biedt).
Antwoorder kan bieden zonder dat hij bang hoeft te zijn dat
openaar gaat passen. In veel situaties is het principle of
fast arrival van toepassing.</text:p>
      <table:table table:style-name="Table">
        <table:table-column/>
        <table:table-column/>
        <table:table-row>
          <table:table-cell office:value-type="string" table:style-name="tableheader" table:number-columns-spanned="2">
            <text:p text:style-name="Table_20_Heading">  Voorbeelden  </text:p>
          </table:table-cell>
          <table:covered-table-cell/>
        </table:table-row>
        <table:table-row>
          <table:table-cell office:value-type="string" table:style-name="tablecell">
            <text:p text:style-name="tablealigncenter">  1 - 1<text:line-break/>2 - 2             </text:p>
          </table:table-cell>
          <table:table-cell office:value-type="string" table:style-name="tablecell">
            <text:p text:style-name="tablealignleft"> Forcing, vanaf een vijfkaart.  </text:p>
          </table:table-cell>
        </table:table-row>
        <table:table-row>
          <table:table-cell office:value-type="string" table:style-name="tablecell">
            <text:p text:style-name="tablealigncenter">  1 - 1<text:line-break/>2 - 2<text:line-break/>3 - —  </text:p>
          </table:table-cell>
          <table:table-cell office:value-type="string" table:style-name="tablecell">
            <text:p text:style-name="tablealignleft"> Niet-forcing, belooft ca 16-17 punten. Antwoorder past uiteraard alleen met een absoluut minimum.           </text:p>
          </table:table-cell>
        </table:table-row>
        <table:table-row>
          <table:table-cell office:value-type="string" table:style-name="tablecell">
            <text:p text:style-name="tablealigncenter">  1 - 1<text:line-break/>2 - 3             </text:p>
          </table:table-cell>
          <table:table-cell office:value-type="string" table:style-name="tablecell">
            <text:p text:style-name="tablealignleft"> Forcing (principle of fast arrival). Een direct 4 bod door antwoorder is dus zwak.                         </text:p>
          </table:table-cell>
        </table:table-row>
        <table:table-row>
          <table:table-cell office:value-type="string" table:style-name="tablecell">
            <text:p text:style-name="tablealigncenter">  1 - 1<text:line-break/>2 - 3             </text:p>
          </table:table-cell>
          <table:table-cell office:value-type="string" table:style-name="tablecell">
            <text:p text:style-name="tablealignleft"> Forcing, waarschijnlijk zonder vijfkaart schoppen. Antwoorder kan heel goed met een slempoging bezig zijn.  </text:p>
          </table:table-cell>
        </table:table-row>
        <table:table-row>
          <table:table-cell office:value-type="string" table:style-name="tablecell">
            <text:p text:style-name="tablealigncenter">  1 - 1<text:line-break/>2 - 4             </text:p>
          </table:table-cell>
          <table:table-cell office:value-type="string" table:style-name="tablecell">
            <text:p text:style-name="tablealignleft"> Omdat 3 al forcing is moet dit een splinter zijn (of niet?)                                                </text:p>
          </table:table-cell>
        </table:table-row>
        <table:table-row>
          <table:table-cell office:value-type="string" table:style-name="tablecell">
            <text:p text:style-name="tablealigncenter">  1 - 1<text:line-break/>2 - 2SA<text:line-break/>3&amp;nbsp;-&amp;nbsp;3SA  </text:p>
          </table:table-cell>
          <table:table-cell office:value-type="string" table:style-name="tablecell">
            <text:p text:style-name="tablealignleft"> Sterker dan een direct 3SA bod. Openaar mag verder met een maximum.                                         </text:p>
          </table:table-cell>
        </table:table-row>
      </table:table>
      <text:h text:style-name="Heading_20_3" text:outline-level="3"><text:bookmark-start text:name="__RefHeading___transfers-na-een-sterk-2sa-rebid_3"/><text:bookmark-start text:name="transfers-na-een-sterk-2sa-rebid"/>Transfers na een sterk 2SA rebid<text:bookmark-end text:name="__RefHeading___transfers-na-een-sterk-2sa-rebid_3"/><text:bookmark-end text:name="transfers-na-een-sterk-2sa-rebid"/></text:h>
      <text:p text:style-name="Text_20_body">Na een sterk 2SA-rebid zijn de biedingen 3 tot en met
3 transfers. Dit heeft als voordeel dat antwoorder
zijn distributie makkelijker aan kan geven en dat contracten
in de ongeboden hoge kleur vaker in de goede hand gespeeld
zullen worden. Als extraatje kan antwoorder een sign-off
geven naar een kleur op drie niveau, waar hij volgens normale
methodes alleen forcing kan bieden.
Transfers naar een ongeboden kleur beloven tenminste
een vierkaart, naar antwoorders eerste kleur beloven ze
tenminste een vijfkaart. Na een transfer naar klaveren (met
3) kan openaar met 3SA aangeven dat hij geen interesse
heeft in een hoog klaverencontract.</text:p>
      <table:table table:style-name="Table">
        <table:table-column/>
        <table:table-column/>
        <table:table-column/>
        <table:table-row>
          <table:table-cell office:value-type="string" table:style-name="tableheader" table:number-columns-spanned="3">
            <text:p text:style-name="Table_20_Heading">  Enkele voorbeelden  </text:p>
          </table:table-cell>
          <table:covered-table-cell/>
          <table:covered-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2<text:line-break/> K1053<text:line-break/> 76<text:line-break/> 864  </text:p>
          </table:table-cell>
          <table:table-cell office:value-type="string" table:style-name="tablecell">
            <text:p text:style-name="tablealigncenter">  1 - 1<text:line-break/>2SA - 3<text:line-break/>3 - 3SA<text:line-break/>4 - —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2<text:line-break/> K10563<text:line-break/> 7<text:line-break/> 864  </text:p>
          </table:table-cell>
          <table:table-cell office:value-type="string" table:style-name="tablecell">
            <text:p text:style-name="tablealigncenter">  1 - 1<text:line-break/>2SA - 3<text:line-break/>3 - 3<text:line-break/>4 - —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A65<text:line-break/> K10563<text:line-break/> 72<text:line-break/> 864  </text:p>
          </table:table-cell>
          <table:table-cell office:value-type="string" table:style-name="tablecell">
            <text:p text:style-name="tablealigncenter">  1 - 1<text:line-break/>2SA - 3<text:line-break/>3 - 3SA             </text:p>
          </table:table-cell>
        </table:table-row>
        <table:table-row>
          <table:table-cell office:value-type="string" table:style-name="tablecell">
            <text:p text:style-name="tablealignleft"> KQ8<text:line-break/> Q64<text:line-break/> AJ10<text:line-break/> KQJ7  </text:p>
          </table:table-cell>
          <table:table-cell office:value-type="string" table:style-name="tablecell">
            <text:p text:style-name="tablealignleft"> A65<text:line-break/> K10563<text:line-break/> 72<text:line-break/> 864  </text:p>
          </table:table-cell>
          <table:table-cell office:value-type="string" table:style-name="tablecell">
            <text:p text:style-name="tablealigncenter">  1 - 1<text:line-break/>2SA - 3<text:line-break/>3 - 3SA<text:line-break/>4 - —  </text:p>
          </table:table-cell>
        </table:table-row>
        <table:table-row>
          <table:table-cell office:value-type="string" table:style-name="tablecell">
            <text:p text:style-name="tablealignleft"> KQ8<text:line-break/> Q64<text:line-break/> AJ10<text:line-break/> KQJ7  </text:p>
          </table:table-cell>
          <table:table-cell office:value-type="string" table:style-name="tablecell">
            <text:p text:style-name="tablealignleft"> A65<text:line-break/> AJ10653<text:line-break/> 7<text:line-break/> 864  </text:p>
          </table:table-cell>
          <table:table-cell office:value-type="string" table:style-name="tablecell">
            <text:p text:style-name="tablealigncenter">  1 - 1<text:line-break/>2SA - 3<text:line-break/>3 - 4              </text:p>
          </table:table-cell>
        </table:table-row>
        <table:table-row>
          <table:table-cell office:value-type="string" table:style-name="tablecell">
            <text:p text:style-name="tablealignleft"> KQ84<text:line-break/> Q6<text:line-break/> AJ10<text:line-break/> KQJ7  </text:p>
          </table:table-cell>
          <table:table-cell office:value-type="string" table:style-name="tablecell">
            <text:p text:style-name="tablealignleft"> 65<text:line-break/> KJ10653<text:line-break/> 76<text:line-break/> 864  </text:p>
          </table:table-cell>
          <table:table-cell office:value-type="string" table:style-name="tablecell">
            <text:p text:style-name="tablealigncenter">  1- 1<text:line-break/>2SA - 3<text:line-break/>3 - —              </text:p>
          </table:table-cell>
        </table:table-row>
        <table:table-row>
          <table:table-cell office:value-type="string" table:style-name="tablecell">
            <text:p text:style-name="tablealignleft"> KQ84<text:line-break/> AJ10<text:line-break/> Q6<text:line-break/> KQJ7  </text:p>
          </table:table-cell>
          <table:table-cell office:value-type="string" table:style-name="tablecell">
            <text:p text:style-name="tablealignleft"> 6<text:line-break/> Q753<text:line-break/> K106532<text:line-break/> 86  </text:p>
          </table:table-cell>
          <table:table-cell office:value-type="string" table:style-name="tablecell">
            <text:p text:style-name="tablealigncenter">  1 - 1<text:line-break/>2SA - 3<text:line-break/>3 - —             </text:p>
          </table:table-cell>
        </table:table-row>
        <table:table-row>
          <table:table-cell office:value-type="string" table:style-name="tablecell">
            <text:p text:style-name="tablealignleft"> A84<text:line-break/> KJ1064<text:line-break/> AQ6<text:line-break/> K7  </text:p>
          </table:table-cell>
          <table:table-cell office:value-type="string" table:style-name="tablecell">
            <text:p text:style-name="tablealignleft"> KJ63<text:line-break/> AQ4<text:line-break/> 73<text:line-break/> QJ32   </text:p>
          </table:table-cell>
          <table:table-cell office:value-type="string" table:style-name="tablecell">
            <text:p text:style-name="tablealigncenter">  1 - 1<text:line-break/>2SA - 3<text:line-break/>3 - 3SA<text:note text:id="ftn0" text:note-class="footnote"><text:note-citation text:label="1)">1)</text:note-citation><text:note-body><text:p text:style-name="Text_20_body">Not serious</text:p></text:note-body></text:note><text:line-break/>4 - 4  </text:p>
          </table:table-cell>
        </table:table-row>
      </table:table>
      <text:h text:style-name="Heading_20_3" text:outline-level="3"><text:bookmark-start text:name="__RefHeading___het-bieden-met-een-fit-in-antwoorders-kleur_4"/><text:bookmark-start text:name="het-bieden-met-een-fit-in-antwoorders-kleur"/>Het bieden met een fit in antwoorders kleur<text:bookmark-end text:name="__RefHeading___het-bieden-met-een-fit-in-antwoorders-kleur_4"/><text:bookmark-end text:name="het-bieden-met-een-fit-in-antwoorders-kleur"/></text:h>
      <text:p text:style-name="Text_20_body">Na het 1-over-1 antwoord van partner kunnen we met een
fit in zijn kleur ons spel over het algemeen direct goed
omschrijven. De limiethanden (in dit geval 16-17 punten) met
een singleton geven problemen, deze werden na een 1/-opening 
geboden via een Garozzo splinter; die spelen we natuurlijk alleen over
openingen, niet over de antwoorden daarop. Dit probleem
wordt ten dele opgelost door het bieden van “Splimits”, dit
houdt in dat een sprong naar een kleur tussen de
openingskleur en de troefkleur (d.w.z. een jump-reverse,
“dubbel op”), een singleton in de geboden kleur aangeeft met
troefsteun en ongeveer 16-17 pnt. Resteren alleen nog de handen
met een singleton boven de troefkleur of onder de
openingskleur: die zullen moeten kiezen tussen 3 en 4 in de
troefkleur (met een mooie 17-punter toch maar een splinter).
Merk op dat een verhoging naar drie in de troefkleur (niet
pre&amp;euml;mptief) een singleton ontkent in de kleuren tussen de
openingskleur en de troefkleur.</text:p>
      <text:p text:style-name="Text_20_body">Voor het overige gaat het eigenlijk hetzelfde als na
een opening van 1/, splinters en no-splinters gelden
nog steeds, en geven ongeveer 18-20 punten aan. Vier in de
(lage) openingskleur geeft een sterke 6/4 aan. Na een
verhoging naar het 2 niveau gewoon 2-way trials.</text:p>
      <table:table table:style-name="Table">
        <table:table-column/>
        <table:table-column/>
        <table:table-row>
          <table:table-cell office:value-type="string" table:style-name="tableheader">
            <text:p text:style-name="Table_20_Heading">  1 - 1  </text:p>
          </table:table-cell>
          <table:table-cell office:value-type="string" table:style-name="tableheader">
            <text:p text:style-name="Table_20_Heading">4<text:span text:style-name="sup">+</text:span>, 6+ punten.                                      </text:p>
          </table:table-cell>
        </table:table-row>
        <table:table-row>
          <table:table-cell office:value-type="string" table:style-name="tablecell">
            <text:p text:style-name="tablealigncenter">  2       </text:p>
          </table:table-cell>
          <table:table-cell office:value-type="string" table:style-name="tablecell">
            <text:p text:style-name="tablealignleft">4 (Geen driekaart, dan 1).                                     </text:p>
          </table:table-cell>
        </table:table-row>
        <table:table-row>
          <table:table-cell office:value-type="string" table:style-name="tablecell">
            <text:p text:style-name="tablealigncenter">  3       </text:p>
          </table:table-cell>
          <table:table-cell office:value-type="string" table:style-name="tablecell">
            <text:p text:style-name="tablealignleft">Splimit. Inviterende verhoging met x. Hierover is 3 Sign-off.  </text:p>
          </table:table-cell>
        </table:table-row>
        <table:table-row>
          <table:table-cell office:value-type="string" table:style-name="tablecell">
            <text:p text:style-name="tablealigncenter">  3       </text:p>
          </table:table-cell>
          <table:table-cell office:value-type="string" table:style-name="tablecell">
            <text:p text:style-name="tablealignleft">Inviterende verhoging. Ontkent dus x.                           </text:p>
          </table:table-cell>
        </table:table-row>
        <table:table-row>
          <table:table-cell office:value-type="string" table:style-name="tablecell">
            <text:p text:style-name="tablealigncenter">  3, 4   </text:p>
          </table:table-cell>
          <table:table-cell office:value-type="string" table:style-name="tablecell">
            <text:p text:style-name="tablealignleft">Splinter, mancheforcing, x/.                                   </text:p>
          </table:table-cell>
        </table:table-row>
        <table:table-row>
          <table:table-cell office:value-type="string" table:style-name="tablecell">
            <text:p text:style-name="tablealigncenter">  3SA      </text:p>
          </table:table-cell>
          <table:table-cell office:value-type="string" table:style-name="tablecell">
            <text:p text:style-name="tablealignleft">No-splinter.                                                     </text:p>
          </table:table-cell>
        </table:table-row>
        <table:table-row>
          <table:table-cell office:value-type="string" table:style-name="tablecell">
            <text:p text:style-name="tablealigncenter">  4       </text:p>
          </table:table-cell>
          <table:table-cell office:value-type="string" table:style-name="tablecell">
            <text:p text:style-name="tablealignleft">6, 4, 12-15 Punten, goedeconcentratie                          </text:p>
          </table:table-cell>
        </table:table-row>
        <table:table-row>
          <table:table-cell office:value-type="string" table:style-name="tablecell">
            <text:p text:style-name="tablealigncenter">  4       </text:p>
          </table:table-cell>
          <table:table-cell office:value-type="string" table:style-name="tablecell">
            <text:p text:style-name="tablealignleft">Waarschijnlijk zwak met een extreme verdeling.                   </text:p>
          </table:table-cell>
        </table:table-row>
        <table:table-row>
          <table:table-cell office:value-type="string" table:style-name="tablecell">
            <text:p text:style-name="tablealigncenter">  4       </text:p>
          </table:table-cell>
          <table:table-cell office:value-type="string" table:style-name="tablecell">
            <text:p text:style-name="tablealignleft"><text:a xlink:type="simple" xlink:href="http://www.vdmeulen.net/wiki/doku.php?id=bridge:systeem:slembieden#kickback" text:style-name="Internet_20_link" text:visited-style-name="Visited_20_Internet_20_Link">Kickback</text:a>                                          </text:p>
          </table:table-cell>
        </table:table-row>
      </table:table>
      <text:p text:style-name="Text_20_body">Over de splinterbiedingen is 4 een herhaalde transfer; openaar biedt verplicht 4. Als antwoorder hierover nog verder 
biedt was 4 toch een controlebod, dat eventueel ook controles in tussenliggende kleuren ontkent.</text:p>
      <text:h text:style-name="Heading_20_3" text:outline-level="3"><text:bookmark-start text:name="__RefHeading___vierde-kleur-forcing_5"/><text:bookmark-start text:name="vierde-kleur-forcing"/>Vierde kleur forcing<text:bookmark-end text:name="__RefHeading___vierde-kleur-forcing_5"/><text:bookmark-end text:name="vierde-kleur-forcing"/></text:h>
      <text:p text:style-name="Text_20_body">Het gebruik van de “vierde kleur forcing” als vraag aan
partner om zijn kaart nader te omschrijven mag bekend worden
verondersteld. Hier wordt alleen omschreven welke biedingen
hieronder vallen, en tot hoever de vierde kleur forcing
is.</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Plugin_DefinitionList_Term"> Vierde kleur op 2 niveau</text:span></text:p>
          </table:table-cell>
          <table:table-cell office:value-type="string" table:style-name="tablecell">
            <text:p text:style-name="tablealignleft"><text:span text:style-name="Plugin_DefinitionList_Description">Tenminste inviterende waarden, maar mancheforcing zodra het antwoord <text:span text:style-name="Strong_20_Emphasis">of</text:span> het rebid van de vrager 2SA overschrijdt.</text:span></text:p>
          </table:table-cell>
        </table:table-row>
        <table:table-row>
          <table:table-cell office:value-type="string" table:style-name="tablecell">
            <text:p text:style-name="tablealignleft"><text:span text:style-name="Plugin_DefinitionList_Term"> Vierde kleur op 3-niveau</text:span></text:p>
          </table:table-cell>
          <table:table-cell office:value-type="string" table:style-name="tablecell">
            <text:p text:style-name="tablealignleft"><text:span text:style-name="Plugin_DefinitionList_Description">Mancheforcing.</text:span></text:p>
          </table:table-cell>
        </table:table-row>
        <table:table-row>
          <table:table-cell office:value-type="string" table:style-name="tablecell">
            <text:p text:style-name="tablealignleft"><text:span text:style-name="Plugin_DefinitionList_Term"> Vierde kleur met sprong</text:span></text:p>
          </table:table-cell>
          <table:table-cell office:value-type="string" table:style-name="tablecell">
            <text:p text:style-name="tablealignleft"><text:span text:style-name="Plugin_DefinitionList_Description">Cue-bid voor de laatstgenoemde kleur, belooft eerste of tweede controle.</text:span></text:p>
          </table:table-cell>
        </table:table-row>
        <table:table-row>
          <table:table-cell office:value-type="string" table:style-name="tablecell">
            <text:p text:style-name="tablealignleft"><text:span text:style-name="Plugin_DefinitionList_Term"> Vierde kleur gevolgd door een rebid in de vierde kleur </text:span></text:p>
          </table:table-cell>
          <table:table-cell office:value-type="string" table:style-name="tablecell">
            <text:p text:style-name="tablealignleft"><text:span text:style-name="Plugin_DefinitionList_Description">Mancheforcing met een goed tweekleurenspel (tenminste twee vijfkaarten).</text:span></text:p>
          </table:table-cell>
        </table:table-row>
      </table:table>
      <text:p text:style-name="Text_20_body">Een verhoging van de vierde kleur geeft een vierkaart in die kleur aan. Als dat duidelijk niet mogelijk
is (zoals bijvoorbeeld in de biedserie 1-1-2-2-3, waarin het 2-bod een vierkaart schoppen ontkent) geeft zo'n
verhoging een halve stopper aan. Als de verhoging 3SA overschrijdt is het een controlebod (waarschijnlijk dus een
singleton) met partners kleur als troef.</text:p>
      <text:h text:style-name="Heading_20_3" text:outline-level="3"><text:bookmark-start text:name="__RefHeading___checkback-stayman_6"/><text:bookmark-start text:name="checkback-stayman"/>Checkback Stayman<text:bookmark-end text:name="__RefHeading___checkback-stayman_6"/><text:bookmark-end text:name="checkback-stayman"/></text:h>
      <text:p text:style-name="Text_20_body">Checkback Stayman (zie X) is bedoeld om het ontbreken
van de “vierde kleur” in een biedserie als
1-1-1SA op te vangen. Na 1-1-1 kun je met 2 een forcing
bod doen, om bijvoorbeeld om in tweede instantie een forcing
ruitenverhoging te geven, of om te onderzoeken of partner een
3-kaart schoppen heeft, alvorens 2/3SA te bieden. Checkback
Stayman laat na een 1SA-rebid van partner het 2-bod
(Checkback) de functie van de vierde kleur overnemen. Openaar
reageert dan door zijn hand verder te omschrijven: hij steunt
antwoorders kleur met een driekaart, biedt een nieuwe hoge
kleur met een vierkaart, of herbiedt zijn vijfkaart harten.
Heeft openaar niets van dit alles te melden, dan biedt hij
gewoon 2.</text:p>
      <text:p text:style-name="Text_20_body">Omdat antwoorder door middel van 2 altijd
forcing kan bieden, zijn de alternatieven (zelfs
sprongbiedingen naar een nieuwe kleur) gedevalueerd: na
1-1-1SA is 2 het enige forcing bod,
verder is alles zwak of inviterend. Let op: alle forcing
biedseries beginnen met 2 maar niet alle biedseries
die met 2 beginnen zijn forcing.</text:p>
      <table:table table:style-name="Table">
        <table:table-column/>
        <table:table-column/>
        <table:table-row>
          <table:table-cell office:value-type="string" table:style-name="tableheader">
            <text:p text:style-name="Table_20_Heading">  1 - 1<text:line-break/>1SA - — </text:p>
          </table:table-cell>
          <table:table-cell office:value-type="string" table:style-name="tableheader">
            <text:p text:style-name="Table_20_Heading"> 12-14 SA, geen driekaart schoppen  </text:p>
          </table:table-cell>
        </table:table-row>
        <table:table-row>
          <table:table-cell office:value-type="string" table:style-name="tablecell">
            <text:p text:style-name="tablealigncenter">  2 ®  </text:p>
          </table:table-cell>
          <table:table-cell office:value-type="string" table:style-name="tablecell">
            <text:p text:style-name="tablealignleft"> Checkback, forcing relay  </text:p>
          </table:table-cell>
        </table:table-row>
        <table:table-row>
          <table:table-cell office:value-type="string" table:style-name="tablecell">
            <text:p text:style-name="tablealigncenter">  2      </text:p>
          </table:table-cell>
          <table:table-cell office:value-type="string" table:style-name="tablecell">
            <text:p text:style-name="tablealignleft"> Sign-off, vraagt geen preference naar 2, toont 6 met 4  </text:p>
          </table:table-cell>
        </table:table-row>
        <table:table-row>
          <table:table-cell office:value-type="string" table:style-name="tablecell">
            <text:p text:style-name="tablealigncenter">  2      </text:p>
          </table:table-cell>
          <table:table-cell office:value-type="string" table:style-name="tablecell">
            <text:p text:style-name="tablealignleft"> Niet-forcing. Vraagt openaar te kiezen tussen 2 en 2     </text:p>
          </table:table-cell>
        </table:table-row>
        <table:table-row>
          <table:table-cell office:value-type="string" table:style-name="tablecell">
            <text:p text:style-name="tablealigncenter">  2      </text:p>
          </table:table-cell>
          <table:table-cell office:value-type="string" table:style-name="tablecell">
            <text:p text:style-name="tablealignleft"> Sign-off. Absoluut <text:span text:style-name="Strong_20_Emphasis">niet</text:span> inviterend                     </text:p>
          </table:table-cell>
        </table:table-row>
        <table:table-row>
          <table:table-cell office:value-type="string" table:style-name="tablecell">
            <text:p text:style-name="tablealigncenter">  2SA     </text:p>
          </table:table-cell>
          <table:table-cell office:value-type="string" table:style-name="tablecell">
            <text:p text:style-name="tablealignleft"> Inviterend.                                                </text:p>
          </table:table-cell>
        </table:table-row>
        <table:table-row>
          <table:table-cell office:value-type="string" table:style-name="tablecell">
            <text:p text:style-name="tablealigncenter">  3      </text:p>
          </table:table-cell>
          <table:table-cell office:value-type="string" table:style-name="tablecell">
            <text:p text:style-name="tablealignleft"> Sign-off.                                                  </text:p>
          </table:table-cell>
        </table:table-row>
        <table:table-row>
          <table:table-cell office:value-type="string" table:style-name="tablecell">
            <text:p text:style-name="tablealigncenter">  3/    </text:p>
          </table:table-cell>
          <table:table-cell office:value-type="string" table:style-name="tablecell">
            <text:p text:style-name="tablealignleft"> Inviterend met tenminste twee vijfkaarten                  </text:p>
          </table:table-cell>
        </table:table-row>
        <table:table-row>
          <table:table-cell office:value-type="string" table:style-name="tablecell">
            <text:p text:style-name="tablealigncenter">  3      </text:p>
          </table:table-cell>
          <table:table-cell office:value-type="string" table:style-name="tablecell">
            <text:p text:style-name="tablealignleft"> Inviterend met tenminste een zeskaart schoppen             </text:p>
          </table:table-cell>
        </table:table-row>
        <table:table-row>
          <table:table-cell office:value-type="string" table:style-name="tablecell">
            <text:p text:style-name="tablealigncenter">  3SA     </text:p>
          </table:table-cell>
          <table:table-cell office:value-type="string" table:style-name="tablecell">
            <text:p text:style-name="tablealignleft"> To play                                                    </text:p>
          </table:table-cell>
        </table:table-row>
        <table:table-row>
          <table:table-cell office:value-type="string" table:style-name="tablecell">
            <text:p text:style-name="tablealigncenter">  4/    </text:p>
          </table:table-cell>
          <table:table-cell office:value-type="string" table:style-name="tablecell">
            <text:p text:style-name="tablealignleft"> To play                                                    </text:p>
          </table:table-cell>
        </table:table-row>
      </table:table>
      <text:h text:style-name="Heading_20_4" text:outline-level="4"><text:bookmark-start text:name="__RefHeading___bieden-na-het-antwoord-op-2_7"/><text:bookmark-start text:name="bieden-na-het-antwoord-op-2"/>Bieden na het antwoord op 2♣<text:bookmark-end text:name="__RefHeading___bieden-na-het-antwoord-op-2_7"/><text:bookmark-end text:name="bieden-na-het-antwoord-op-2"/></text:h>
      <text:p text:style-name="Text_20_body">Na het antwoord op 2 verloopt het bieden in
grote lijnen natuurlijk. Op de volgende uitzonderingen na
zijn alle rebids van antwoorder (manche)forcing.</text:p>
      <text:list text:style-name="List_20_1" text:continue-numbering="false">
        <text:list-item>
          <text:p text:style-name="List_20_1_Content_First"> Na een 2 antwoord op Checkback is het herbieden van de eigen hoge kleur sign-off. </text:p>
        </text:list-item>
        <text:list-item>
          <text:p text:style-name="List_20_1_Content"> Na een antwoord in een hoge kleur is een verhoging naar 3 niveau van deze kleur inviterend, maar niet forcing.</text:p>
        </text:list-item>
        <text:list-item>
          <text:p text:style-name="List_20_1_Content_Last"> Een 2SA rebid is inviterend.</text:p>
        </text:list-item>
      </text:list>
      <table:table table:style-name="Table">
        <table:table-column/>
        <table:table-column/>
        <table:table-row>
          <table:table-cell office:value-type="string" table:style-name="tableheader">
            <text:p text:style-name="Table_20_Heading">  1 - 1<text:line-break/>1SA - 2<text:line-break/>2 - —  </text:p>
          </table:table-cell>
          <table:table-cell office:value-type="string" table:style-name="tableheader">
            <text:p text:style-name="Table_20_Heading"> Geen driekaart harten  </text:p>
          </table:table-cell>
        </table:table-row>
        <table:table-row>
          <table:table-cell office:value-type="string" table:style-name="tablecell">
            <text:p text:style-name="tablealigncenter">  2   </text:p>
          </table:table-cell>
          <table:table-cell office:value-type="string" table:style-name="tablecell">
            <text:p text:style-name="tablealignleft"> Sign-off  </text:p>
          </table:table-cell>
        </table:table-row>
        <table:table-row>
          <table:table-cell office:value-type="string" table:style-name="tablecell">
            <text:p text:style-name="tablealigncenter">  2   </text:p>
          </table:table-cell>
          <table:table-cell office:value-type="string" table:style-name="tablecell">
            <text:p text:style-name="tablealignleft"> Natuurlijk met 5<text:span text:style-name="sup">+</text:span> en 4<text:span text:style-name="sup">+</text:span>  </text:p>
          </table:table-cell>
        </table:table-row>
        <table:table-row>
          <table:table-cell office:value-type="string" table:style-name="tablecell">
            <text:p text:style-name="tablealigncenter">  2SA  </text:p>
          </table:table-cell>
          <table:table-cell office:value-type="string" table:style-name="tablecell">
            <text:p text:style-name="tablealignleft"> Inviterend (waarschijnlijk 5)  </text:p>
          </table:table-cell>
        </table:table-row>
        <table:table-row>
          <table:table-cell office:value-type="string" table:style-name="tablecell">
            <text:p text:style-name="tablealigncenter">  3   </text:p>
          </table:table-cell>
          <table:table-cell office:value-type="string" table:style-name="tablecell">
            <text:p text:style-name="tablealignleft"> Forcing, tenminste 5  </text:p>
          </table:table-cell>
        </table:table-row>
        <table:table-row>
          <table:table-cell office:value-type="string" table:style-name="tablecell">
            <text:p text:style-name="tablealigncenter">  3   </text:p>
          </table:table-cell>
          <table:table-cell office:value-type="string" table:style-name="tablecell">
            <text:p text:style-name="tablealignleft"> Forcing, harten kan nog een vierkaart zijn.  </text:p>
          </table:table-cell>
        </table:table-row>
        <table:table-row>
          <table:table-cell office:value-type="string" table:style-name="tablecell">
            <text:p text:style-name="tablealigncenter">  3   </text:p>
          </table:table-cell>
          <table:table-cell office:value-type="string" table:style-name="tablecell">
            <text:p text:style-name="tablealignleft"> Forcing, zeskaart  </text:p>
          </table:table-cell>
        </table:table-row>
        <table:table-row>
          <table:table-cell office:value-type="string" table:style-name="tablecell">
            <text:p text:style-name="tablealigncenter">  3SA  </text:p>
          </table:table-cell>
          <table:table-cell office:value-type="string" table:style-name="tablecell">
            <text:p text:style-name="tablealignleft"> To play (waarschijnlijk 5)  </text:p>
          </table:table-cell>
        </table:table-row>
        <table:table-row>
          <table:table-cell office:value-type="string" table:style-name="tablecell">
            <text:p text:style-name="tablealigncenter">  4SA  </text:p>
          </table:table-cell>
          <table:table-cell office:value-type="string" table:style-name="tablecell">
            <text:p text:style-name="tablealignleft"> Kwantitatief  </text:p>
          </table:table-cell>
        </table:table-row>
      </table:table>
      <text:h text:style-name="Heading_20_3" text:outline-level="3"><text:bookmark-start text:name="__RefHeading___way-trials-na-12_8"/><text:bookmark-start text:name="way-trials-na-12"/>2-Way trials na 1♥/♠-2♥/♠<text:bookmark-end text:name="__RefHeading___way-trials-na-12_8"/><text:bookmark-end text:name="way-trials-na-12"/></text:h>
      <text:p text:style-name="Text_20_body">Na een simpele verhoging van openaars of antwoorders
hoge kleur kunnen we in elke kleur een short- of een help-suit
trial geven. Het goedkoopste bod is een relay om een
short-suit trial aan te geven. Partner biedt het opvolgende
bod, waarna de kleur boven de korte kleur geboden kan worden
(op deze manier kan de tegenstander niet goedkoop doubleren
of de korte kleur bieden).</text:p>
      <text:p text:style-name="Text_20_body">Een direct bod in een kleur is een help-suit trial; dit
kan dus een echte kleur zijn, maar dat hoeft niet. Over
1-2 geeft 2SA een help-suit trial in de schoppen aan.</text:p>
      <table:table table:style-name="Table">
        <table:table-column/>
        <table:table-column/>
        <table:table-column/>
        <table:table-column/>
        <table:table-row>
          <table:table-cell office:value-type="string" table:style-name="tableheader">
            <text:p text:style-name="Table_20_Heading">  1 - 2  </text:p>
          </table:table-cell>
          <table:table-cell office:value-type="string" table:style-name="tableheader" table:number-columns-spanned="3">
            <text:p text:style-name="Table_20_Heading"> 3, 7-9 pnt.                            </text:p>
          </table:table-cell>
          <table:covered-table-cell/>
          <table:covered-table-cell/>
        </table:table-row>
        <table:table-row>
          <table:table-cell office:value-type="string" table:style-name="tablecell">
            <text:p text:style-name="tablealigncenter">  2®  </text:p>
          </table:table-cell>
          <table:table-cell office:value-type="string" table:style-name="tablecell" table:number-columns-spanned="3">
            <text:p text:style-name="tablealignleft"> Puppet, ergens een korte kleur            </text:p>
          </table:table-cell>
          <table:covered-table-cell/>
          <table:covered-table-cell/>
        </table:table-row>
        <table:table-row>
          <table:table-cell office:value-type="string" table:style-name="tablecell"/>
          <table:table-cell office:value-type="string" table:style-name="tablecell">
            <text:p text:style-name="tablealigncenter">  2SA®  </text:p>
          </table:table-cell>
          <table:table-cell office:value-type="string" table:style-name="tablecell" table:number-columns-spanned="2">
            <text:p text:style-name="tablealignleft"> Bijna verplicht, vraagt welke singleton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Barrage (law level)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1 - 2  </text:p>
          </table:table-cell>
          <table:table-cell office:value-type="string" table:style-name="tableheader" table:number-columns-spanned="3">
            <text:p text:style-name="Table_20_Heading"> 3, 7-9 pnt.                            </text:p>
          </table:table-cell>
          <table:covered-table-cell/>
          <table:covered-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Puppet, inleiding voor short suit trial  </text:p>
          </table:table-cell>
          <table:covered-table-cell/>
          <table:covered-table-cell/>
        </table:table-row>
        <table:table-row>
          <table:table-cell office:value-type="string" table:style-name="tablecell"/>
          <table:table-cell office:value-type="string" table:style-name="tablecell">
            <text:p text:style-name="tablealignright">  3® </text:p>
          </table:table-cell>
          <table:table-cell office:value-type="string" table:style-name="tablecell" table:number-columns-spanned="2">
            <text:p text:style-name="tablealignleft"> Bijna verplicht, vraagt welke singleton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Short suit trial, x                    </text:p>
          </table: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Help suit trial voor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Barrage (law level)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26</meta:creation-date>
    <dc:creator>Generated</dc:creator>
    <dc:date>2026-06-09T12::44:26</dc:date>
    <dc:language>en-US</dc:language>
    <meta:editing-cycles>1</meta:editing-cycles>
    <meta:editing-duration>PT0S</meta:editing-duration>
    <dc:title>bridge:systeem:het-verdere-bieden</dc:title>
  </office:meta>
</office:document-meta>
</file>