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bridge:systeem:herenvraag"/><text:bookmark-start text:name="__RefHeading___herenvraag_1"/><text:bookmark-start text:name="herenvraag"/>Herenvraag<text:bookmark-end text:name="__RefHeading___herenvraag_1"/><text:bookmark-end text:name="herenvraag"/></text:h>
      <text:p text:style-name="Text_20_body">De heerenvraag volgt op een keycard ask (zie <text:a xlink:type="simple" xlink:href="http://www.vdmeulen.net/wiki/doku.php?id=bridge:systeem:kickback" text:style-name="Internet_20_link" text:visited-style-name="Visited_20_Internet_20_Link">kickback</text:a>).</text:p>
      <text:p text:style-name="Text_20_body">Het eerste vrije bod (na de vrouw-relay), garandeert dat alle sleutelkaarten binnen zijn en is een
groot-slempoging. Antwoorder geeft in principe zijn heren aan, maar 
het is toegestaan naar groot slem te springen als je dertien slagen kunt zien.</text:p>
      <text:p text:style-name="Text_20_body">De koningen worden als volgt aangegeven:</text:p>
      <text:list text:style-name="List_20_1" text:continue-numbering="false">
        <text:list-item>
          <text:p text:style-name="List_20_1_Content_First"> De troefkleur op het laagste niveau ontkent een heer </text:p>
        </text:list-item>
        <text:list-item>
          <text:p text:style-name="List_20_1_Content"> Een bod in een kleur toont de heer in die kleur, <text:span text:style-name="Strong_20_Emphasis">of</text:span> de heren in de overige twee kleuren. De keycard vrager zal in het algemeen kunnen zien wat er aan de hand is. Als hij het niet kan zien, en het maakt wel uit, dan is afzwaaien naar zes helaas aangewezen. </text:p>
        </text:list-item>
        <text:list-item>
          <text:p text:style-name="List_20_1_Content_Last"> Een bod in SA toont alle heren als er onder zes in de troefkleur nog genoeg biedingen beschikbaar blijven om alle combinaties van met één of twee heren aan te geven. Is dat niet het geval dan wordt het 5SA bod toegewezen aan de missende combinatie van heren. Als je dan toch drie heren hebt zul je moeten kiezen welke twee je aangeeft. </text:p>
        </text:list-item>
      </text:list>
      <text:p text:style-name="Text_20_body">Een voorbeeld:</text:p>
      <table:table table:style-name="Table">
        <table:table-column/>
        <table:table-column/>
        <table:table-column/>
        <table:table-row>
          <table:table-cell office:value-type="string" table:style-name="tablecell">
            <text:p text:style-name="tablealignleft">  AJ7<text:line-break/> K8<text:line-break/> K1054<text:line-break/> A1052 </text:p>
          </table:table-cell>
          <table:table-cell office:value-type="string" table:style-name="tablecell">
            <text:p text:style-name="tablealignleft">  5<text:line-break/> AQ5<text:line-break/> A98732<text:line-break/> KQ8 </text:p>
          </table:table-cell>
          <table:table-cell office:value-type="string" table:style-name="tablecell">
            <text:p text:style-name="tablealigncenter">  1SA - 2SA <text:line-break/> 3 - 4 <text:line-break/> 4SA<text:note text:id="ftn0" text:note-class="footnote"><text:note-citation text:label="1)">1)</text:note-citation><text:note-body><text:p text:style-name="Text_20_body">0 of 3</text:p></text:note-body></text:note> - 5 <text:line-break/> 5<text:note text:id="ftn1" text:note-class="footnote"><text:note-citation text:label="2)">2)</text:note-citation><text:note-body><text:p text:style-name="Text_20_body">Een 4-kaart ruiten maakt samen 10, dus Q valt wel; verder K of K+K</text:p></text:note-body></text:note> - 7SA <text:note text:id="ftn2" text:note-class="footnote"><text:note-citation text:label="3)">3)</text:note-citation><text:note-body><text:p text:style-name="Text_20_body">OK, deze hand is dus geconstrueerd.</text:p></text:note-body></text:no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01</meta:creation-date>
    <dc:creator>Generated</dc:creator>
    <dc:date>2026-06-09T12::44:01</dc:date>
    <dc:language>en-US</dc:language>
    <meta:editing-cycles>1</meta:editing-cycles>
    <meta:editing-duration>PT0S</meta:editing-duration>
    <dc:title>bridge:systeem:herenvraag</dc:title>
  </office:meta>
</office:document-meta>
</file>