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dge:systeem:hansv_en_pieter"/><text:bookmark-start text:name="__RefHeading___afwijkingen-voor-hans-vriezen-en-pieter-van-der-meulen_1"/><text:bookmark-start text:name="afwijkingen-voor-hans-vriezen-en-pieter-van-der-meulen"/>Afwijkingen voor Hans Vriezen en Pieter van der Meulen<text:bookmark-end text:name="__RefHeading___afwijkingen-voor-hans-vriezen-en-pieter-van-der-meulen_1"/><text:bookmark-end text:name="afwijkingen-voor-hans-vriezen-en-pieter-van-der-meulen"/></text:h>
      <text:list text:style-name="Numbering_20_1" text:continue-numbering="false">
        <text:list-item>
          <text:p text:style-name="Numbering_20_1_Content_First"> Tegen een precisie 1 spelen we 1// als “Maat ik heb 13 kaarten”. Moeten we nog doorspreken hoeveel kaarten de antwoorden daarop beloven?</text:p>
        </text:list-item>
        <text:list-item>
          <text:p text:style-name="Numbering_20_1_Content"> We spelen <text:a xlink:type="simple" xlink:href="#__RefHeading___raptor_2" text:style-name="Local_20_link" text:visited-style-name="Visited_20_Local_20_Link">Raptor</text:a> 1SA volgbiedingen.</text:p>
        </text:list-item>
        <text:list-item>
          <text:p text:style-name="Numbering_20_1_Content_Last"> We zijn bezig met een <text:a xlink:type="simple" xlink:href="http://www.vdmeulen.net/wiki/doku.php?id=bridge:systeem:verdediging-tegen-ekren" text:style-name="Internet_20_link" text:visited-style-name="Visited_20_Internet_20_Link">verdediging tegen Ekren</text:a> zwakke twee openingen met beide hoge kleuren</text:p>
        </text:list-item>
      </text:list>
      <text:p text:style-name="Text_20_body">Onze systeemkaart staat <text:a xlink:type="simple" xlink:href="http://www.vdmeulen.net/wiki/lib/exe/fetch.php?media=bridge:systeem:systeemkaart_hans_vriezen_pieter.doc" text:style-name="Internet_20_link" text:visited-style-name="Visited_20_Internet_20_Link">hier</text:a>.</text:p>
      <text:h text:style-name="Heading_20_2" text:outline-level="2"><text:bookmark-start text:name="__RefHeading___raptor_2"/><text:bookmark-start text:name="raptor"/>Raptor<text:bookmark-end text:name="__RefHeading___raptor_2"/><text:bookmark-end text:name="raptor"/></text:h>
      <text:p text:style-name="Text_20_body">Een volgbod van 1SA geeft een vijfkaart of langer in een lage, en een vierkaart in een hoge kleur aan. De openingskleur doet niet mee, de overblijvende kleur is maximaal een doubleton (anders 
ligt een informatiedoublet meer voor de hand). De lage kleur mag wel langer zijn, de hoge niet. We spelen Raptor niet in de uitpas (1X) - pas (pas) - 1SA belooft dus “gewoon” 10-14 evenwichtig.</text:p>
      <text:p text:style-name="Text_20_body">De range is die van een volgbod, dus een mooie 8 tot een slechte 17. Afwijken van die range is gevaarlijk. Raptor geeft namelijk zo veel informatie dat het ons bij uitstek ins staat stelt bij misfits op laag niveau al voor straf te dubbelen. Tenminste…</text:p>
      <table:table table:style-name="Table_Quotation1">
        <table:table-column/>
        <table:table-row>
          <table:table-cell office:value-type="string" table:style-name="Cell_Quotation1">
            <text:p text:style-name="tablealignleft"> Doorspreken en vastleggen waar het natuurlijke 1SA volgbod blijft. — <text:span text:style-name="Emphasis"><text:a xlink:type="simple" xlink:href="mailto:pieter@vdmeulen.net" text:style-name="Internet_20_link" text:visited-style-name="Visited_20_Internet_20_Link">Pieter van der Meulen</text:a> 2007/09/21 13:15</text:span></text:p>
          </table:table-cell>
        </table:table-row>
      </table:table>
      <text:p text:style-name="Text_20_body">Na het 1SA volgbod bieden we in principe zo veel mogelijk natuurlijk, met enkele bijzonderheden.</text:p>
      <text:list text:style-name="List_20_1" text:continue-numbering="false">
        <text:list-item>
          <text:p text:style-name="List_20_1_Content_First"> De openingskleur is een relay die de onbekende kleur van maat opvraagt.</text:p>
        </text:list-item>
        <text:list-item>
          <text:p text:style-name="List_20_1_Content"> 2SA is “Unassuming”, met een fit in de bekende Raptor kleur.</text:p>
        </text:list-item>
        <text:list-item>
          <text:p text:style-name="List_20_1_Content"> Het jump cue bid is ook unassuming, maar belooft tenminste 9 troeven samen.</text:p>
        </text:list-item>
        <text:list-item>
          <text:p text:style-name="List_20_1_Content_Last"> Sprongbiedingen in nieuwe kleuren zijn fit bids. Ze beloven een fit in de bekende kleur, en lengte in de geboden kleur. Dit moet bij de tegenparij maximaal ruimte weghalen, en de Raptor bieder in staat stellen te beoordelen hoe hoog we willen bieden (en in welke kleur).</text:p>
        </text:list-item>
      </text:list>
      <text:p text:style-name="Text_20_body">Voor het bieden na (1/)-1SA werkt dit net iets anders uit dan voor het beiden na (1/)-1SA; beiden worden apart behandeld.</text:p>
      <text:p text:style-name="Text_20_body">We beginnen met de antwoorden na (1/)-1SA-(pas). 2SA is unassuming met precies een driekaart steun. Verder zijn alle biedingen redelijk natuurlijk.</text:p>
      <table:table table:style-name="Table">
        <table:table-column/>
        <table:table-column/>
        <table:table-row>
          <table:table-cell office:value-type="string" table:style-name="tableheader" table:number-columns-spanned="2">
            <text:p text:style-name="Table_20_Heading">  (1) - 1SA - (pas)                                          </text:p>
          </table:table-cell>
          <table:covered-table-cell/>
        </table:table-row>
        <table:table-row>
          <table:table-cell office:value-type="string" table:style-name="tablecell">
            <text:p text:style-name="tablealigncenter">  2®   </text:p>
          </table:table-cell>
          <table:table-cell office:value-type="string" table:style-name="tablecell">
            <text:p text:style-name="tablealignleft"> Vraagt hoge kleur, belooft niets                   </text:p>
          </table:table-cell>
        </table:table-row>
        <table:table-row>
          <table:table-cell office:value-type="string" table:style-name="tablecell">
            <text:p text:style-name="tablealigncenter">  2      </text:p>
          </table:table-cell>
          <table:table-cell office:value-type="string" table:style-name="tablecell">
            <text:p text:style-name="tablealignleft"> SO                                                 </text:p>
          </table:table-cell>
        </table:table-row>
        <table:table-row>
          <table:table-cell office:value-type="string" table:style-name="tablecell">
            <text:p text:style-name="tablealigncenter">  2/	   </text:p>
          </table:table-cell>
          <table:table-cell office:value-type="string" table:style-name="tablecell">
            <text:p text:style-name="tablealignleft"> Eigen kleur, mooie 5/6krt, NF                      </text:p>
          </table:table-cell>
        </table:table-row>
        <table:table-row>
          <table:table-cell office:value-type="string" table:style-name="tablecell">
            <text:p text:style-name="tablealigncenter">  2SA     </text:p>
          </table:table-cell>
          <table:table-cell office:value-type="string" table:style-name="tablecell">
            <text:p text:style-name="tablealignleft"> Unassuming, precies 3, F1R                        </text:p>
          </table:table-cell>
        </table:table-row>
        <table:table-row>
          <table:table-cell office:value-type="string" table:style-name="tablecell">
            <text:p text:style-name="tablealigncenter">  3      </text:p>
          </table:table-cell>
          <table:table-cell office:value-type="string" table:style-name="tablecell">
            <text:p text:style-name="tablealignleft"> Unassuming, 4<text:span text:style-name="sup">+</text:span>, F1R                    </text:p>
          </table:table-cell>
        </table:table-row>
        <table:table-row>
          <table:table-cell office:value-type="string" table:style-name="tablecell">
            <text:p text:style-name="tablealigncenter">  3      </text:p>
          </table:table-cell>
          <table:table-cell office:value-type="string" table:style-name="tablecell">
            <text:p text:style-name="tablealignleft"> Competitive, mag met 3                            </text:p>
          </table:table-cell>
        </table:table-row>
        <table:table-row>
          <table:table-cell office:value-type="string" table:style-name="tablecell">
            <text:p text:style-name="tablealigncenter">  3/    </text:p>
          </table:table-cell>
          <table:table-cell office:value-type="string" table:style-name="tablecell">
            <text:p text:style-name="tablealignleft"> Fit bid. Goede ruitenfit met geboden kleur         </text:p>
          </table:table-cell>
        </table:table-row>
        <table:table-row>
          <table:table-cell office:value-type="string" table:style-name="tableheader" table:number-columns-spanned="2">
            <text:p text:style-name="Table_20_Heading">  (1) - 1SA - (pas)                                          </text:p>
          </table:table-cell>
          <table:covered-table-cell/>
        </table:table-row>
        <table:table-row>
          <table:table-cell office:value-type="string" table:style-name="tablecell">
            <text:p text:style-name="tablealigncenter">  2      </text:p>
          </table:table-cell>
          <table:table-cell office:value-type="string" table:style-name="tablecell">
            <text:p text:style-name="tablealignleft"> SO                                                 </text:p>
          </table:table-cell>
        </table:table-row>
        <table:table-row>
          <table:table-cell office:value-type="string" table:style-name="tablecell">
            <text:p text:style-name="tablealigncenter">  2®   </text:p>
          </table:table-cell>
          <table:table-cell office:value-type="string" table:style-name="tablecell">
            <text:p text:style-name="tablealignleft"> Vraagt hoge kleur, belooft niets                   </text:p>
          </table:table-cell>
        </table:table-row>
        <table:table-row>
          <table:table-cell office:value-type="string" table:style-name="tablecell">
            <text:p text:style-name="tablealigncenter">  2/    </text:p>
          </table:table-cell>
          <table:table-cell office:value-type="string" table:style-name="tablecell">
            <text:p text:style-name="tablealignleft"> Eigen kleur, mooie 5/6krt, NF                      </text:p>
          </table:table-cell>
        </table:table-row>
        <table:table-row>
          <table:table-cell office:value-type="string" table:style-name="tablecell">
            <text:p text:style-name="tablealigncenter">  2SA®  </text:p>
          </table:table-cell>
          <table:table-cell office:value-type="string" table:style-name="tablecell">
            <text:p text:style-name="tablealignleft"> Unassuming, 3 of 4<text:span text:style-name="sup">+</text:span> maar bang voor 3  </text:p>
          </table:table-cell>
        </table:table-row>
        <table:table-row>
          <table:table-cell office:value-type="string" table:style-name="tablecell">
            <text:p text:style-name="tablealigncenter">  3      </text:p>
          </table:table-cell>
          <table:table-cell office:value-type="string" table:style-name="tablecell">
            <text:p text:style-name="tablealignleft"> Competitive, mag met 3                            </text:p>
          </table:table-cell>
        </table:table-row>
        <table:table-row>
          <table:table-cell office:value-type="string" table:style-name="tablecell">
            <text:p text:style-name="tablealigncenter">  3      </text:p>
          </table:table-cell>
          <table:table-cell office:value-type="string" table:style-name="tablecell">
            <text:p text:style-name="tablealignleft"> Unassuming, 4<text:span text:style-name="sup">+</text:span>                         </text:p>
          </table:table-cell>
        </table:table-row>
        <table:table-row>
          <table:table-cell office:value-type="string" table:style-name="tablecell">
            <text:p text:style-name="tablealigncenter">  3/    </text:p>
          </table:table-cell>
          <table:table-cell office:value-type="string" table:style-name="tablecell">
            <text:p text:style-name="tablealignleft"> Fit bid. Goede klaverenfit met geboden kleur       </text:p>
          </table:table-cell>
        </table:table-row>
      </table:table>
      <text:p text:style-name="Text_20_body">Na het de forcing relay:</text:p>
      <table:table table:style-name="Table">
        <table:table-column/>
        <table:table-column/>
        <table:table-column/>
        <table:table-row>
          <table:table-cell office:value-type="string" table:style-name="tableheader" table:number-columns-spanned="3">
            <text:p text:style-name="Table_20_Heading">  (1) - 1SA - (pas) - 2 - (pas)                            </text:p>
          </table:table-cell>
          <table:covered-table-cell/>
          <table:covered-table-cell/>
        </table:table-row>
        <table:table-row>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left"> Eigen kleur. Forcing.                          </text:p>
          </table:table-cell>
        </table:table-row>
        <table:table-row>
          <table:table-cell office:value-type="string" table:style-name="tablecell"/>
          <table:table-cell office:value-type="string" table:style-name="tablecell">
            <text:p text:style-name="tablealigncenter">  2SA  </text:p>
          </table:table-cell>
          <table:table-cell office:value-type="string" table:style-name="tablecell">
            <text:p text:style-name="tablealignleft"> Natuurlijk, NF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 Vraagt naar stop?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SO (wellicht met 4)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Inviterend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able:table-cell office:value-type="string" table:style-name="tablecell">
            <text:p text:style-name="tablealigncenter">  3SA  </text:p>
          </table:table-cell>
          <table:table-cell office:value-type="string" table:style-name="tablecell">
            <text:p text:style-name="tablealignleft"> SO                                             </text:p>
          </table:table-cell>
        </table:table-row>
        <table:table-row>
          <table:table-cell office:value-type="string" table:style-name="tablecell">
            <text:p text:style-name="tablealigncenter">  2  </text:p>
          </table:table-cell>
          <table:table-cell office:value-type="string" table:style-name="tablecell">
            <text:p text:style-name="tablealigncenter">  2SA  </text:p>
          </table:table-cell>
          <table:table-cell office:value-type="string" table:style-name="tablecell">
            <text:p text:style-name="tablealignleft"> Natuurlijk, NF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 Vraagt naar stop?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SO (wellicht met 4)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Eigen kleur. Forcing.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Inviterend                                     </text:p>
          </table:table-cell>
        </table:table-row>
        <table:table-row>
          <table:table-cell office:value-type="string" table:style-name="tablecell"/>
          <table:table-cell office:value-type="string" table:style-name="tablecell">
            <text:p text:style-name="tablealigncenter">  3SA  </text:p>
          </table:table-cell>
          <table:table-cell office:value-type="string" table:style-name="tablecell">
            <text:p text:style-name="tablealignleft"> SO                                             </text:p>
          </table:table-cell>
        </table:table-row>
      </table:table>
      <text:p text:style-name="Text_20_body">Na een 1-opening gaat het analoog.</text:p>
      <table:table table:style-name="Table_Quotation1">
        <table:table-column/>
        <table:table-row>
          <table:table-cell office:value-type="string" table:style-name="Cell_Quotation1">
            <text:p text:style-name="tablealignleft"> Geen idee wat de herhaalde cue zou moeten betekenen. In de praktijk zou ik daarover SA bieden met een stop in de openingskleur, dus heb ik maar gezegd dat het om een stop vraagt. — <text:span text:style-name="Emphasis"><text:a xlink:type="simple" xlink:href="mailto:pieter@vdmeulen.net" text:style-name="Internet_20_link" text:visited-style-name="Visited_20_Internet_20_Link">Pieter van der Meulen</text:a> 2007/09/21 13:15</text:span></text:p>
          </table:table-cell>
        </table:table-row>
      </table:table>
      <table:table table:style-name="Table_Quotation1">
        <table:table-column/>
        <table:table-row>
          <table:table-cell office:value-type="string" table:style-name="Cell_Quotation1">
            <text:p text:style-name="tablealignleft"> Eerst relayen en dan je eigen kleur bieden zou misschien inviterend moeten zijn. Met nog sterkere handen bied je maar meteen 4 in je eigen kleur. Met die misfit is slam toch ver weg. — <text:span text:style-name="Emphasis"><text:a xlink:type="simple" xlink:href="mailto:pieter@vdmeulen.net" text:style-name="Internet_20_link" text:visited-style-name="Visited_20_Internet_20_Link">Pieter van der Meulen</text:a> 2007/09/21 13:15</text:span></text:p>
          </table:table-cell>
        </table:table-row>
      </table:table>
      <text:p text:style-name="Text_20_body">Over een opening in een hoge kleur is het juist de lange kleur van de Raptor bieder die niet bekend is. Daarom wordt 2 converteerbaar, wat weer tot gevolg heeft dat het expliciet opvragen van de lage kleur door het bieden van de openingskleur waarden belooft, het is tenminste inviterend. Dat heeft op zijn beurt weer consequenties voor de antwoorden op de relay.</text:p>
      <table:table table:style-name="Table">
        <table:table-column/>
        <table:table-column/>
        <table:table-row>
          <table:table-cell office:value-type="string" table:style-name="tableheader" table:number-columns-spanned="2">
            <text:p text:style-name="Table_20_Heading">   (1) - 1SA - (pas)                                         </text:p>
          </table:table-cell>
          <table:covered-table-cell/>
        </table:table-row>
        <table:table-row>
          <table:table-cell office:value-type="string" table:style-name="tablecell">
            <text:p text:style-name="tablealigncenter">  2®  </text:p>
          </table:table-cell>
          <table:table-cell office:value-type="string" table:style-name="tablecell">
            <text:p text:style-name="tablealignleft"> Converteerbaar, NF                                  </text:p>
          </table:table-cell>
        </table:table-row>
        <table:table-row>
          <table:table-cell office:value-type="string" table:style-name="tablecell">
            <text:p text:style-name="tablealigncenter">  2     </text:p>
          </table:table-cell>
          <table:table-cell office:value-type="string" table:style-name="tablecell">
            <text:p text:style-name="tablealignleft"> Eigen kleur, vanaf zeskaart, NF                     </text:p>
          </table:table-cell>
        </table:table-row>
        <table:table-row>
          <table:table-cell office:value-type="string" table:style-name="tablecell">
            <text:p text:style-name="tablealigncenter">  2®  </text:p>
          </table:table-cell>
          <table:table-cell office:value-type="string" table:style-name="tablecell">
            <text:p text:style-name="tablealignleft"> Vraagt lage kleur, tenminste inviterend             </text:p>
          </table:table-cell>
        </table:table-row>
        <table:table-row>
          <table:table-cell office:value-type="string" table:style-name="tablecell">
            <text:p text:style-name="tablealigncenter">  2     </text:p>
          </table:table-cell>
          <table:table-cell office:value-type="string" table:style-name="tablecell">
            <text:p text:style-name="tablealignleft"> SO                                                  </text:p>
          </table:table-cell>
        </table:table-row>
        <table:table-row>
          <table:table-cell office:value-type="string" table:style-name="tablecell">
            <text:p text:style-name="tablealigncenter">  2SA    </text:p>
          </table:table-cell>
          <table:table-cell office:value-type="string" table:style-name="tablecell">
            <text:p text:style-name="tablealignleft"> Unassuming, 4                                      </text:p>
          </table:table-cell>
        </table:table-row>
        <table:table-row>
          <table:table-cell office:value-type="string" table:style-name="tablecell">
            <text:p text:style-name="tablealigncenter">  3/   </text:p>
          </table:table-cell>
          <table:table-cell office:value-type="string" table:style-name="tablecell">
            <text:p text:style-name="tablealignleft"> Fit bid                                             </text:p>
          </table:table-cell>
        </table:table-row>
        <table:table-row>
          <table:table-cell office:value-type="string" table:style-name="tablecell">
            <text:p text:style-name="tablealigncenter">  3     </text:p>
          </table:table-cell>
          <table:table-cell office:value-type="string" table:style-name="tablecell">
            <text:p text:style-name="tablealignleft"> Unassuming, 5<text:span text:style-name="sup">+</text:span>                          </text:p>
          </table:table-cell>
        </table:table-row>
        <table:table-row>
          <table:table-cell office:value-type="string" table:style-name="tablecell">
            <text:p text:style-name="tablealigncenter">  3     </text:p>
          </table:table-cell>
          <table:table-cell office:value-type="string" table:style-name="tablecell">
            <text:p text:style-name="tablealignleft"> Competitive, mag met 4                             </text:p>
          </table:table-cell>
        </table:table-row>
        <table:table-row>
          <table:table-cell office:value-type="string" table:style-name="tableheader" table:number-columns-spanned="2">
            <text:p text:style-name="Table_20_Heading">  (1) - 1SA - (pas)                                          </text:p>
          </table:table-cell>
          <table:covered-table-cell/>
        </table:table-row>
        <table:table-row>
          <table:table-cell office:value-type="string" table:style-name="tablecell">
            <text:p text:style-name="tablealigncenter">  2®  </text:p>
          </table:table-cell>
          <table:table-cell office:value-type="string" table:style-name="tablecell">
            <text:p text:style-name="tablealignleft"> Converteerbaar, NF                                  </text:p>
          </table:table-cell>
        </table:table-row>
        <table:table-row>
          <table:table-cell office:value-type="string" table:style-name="tablecell">
            <text:p text:style-name="tablealigncenter">  2     </text:p>
          </table:table-cell>
          <table:table-cell office:value-type="string" table:style-name="tablecell">
            <text:p text:style-name="tablealignleft"> Eigen kleur, vanaf zeskaart, NF                     </text:p>
          </table:table-cell>
        </table:table-row>
        <table:table-row>
          <table:table-cell office:value-type="string" table:style-name="tablecell">
            <text:p text:style-name="tablealigncenter">  2     </text:p>
          </table:table-cell>
          <table:table-cell office:value-type="string" table:style-name="tablecell">
            <text:p text:style-name="tablealignleft"> SO                                                  </text:p>
          </table:table-cell>
        </table:table-row>
        <table:table-row>
          <table:table-cell office:value-type="string" table:style-name="tablecell">
            <text:p text:style-name="tablealigncenter">  2®  </text:p>
          </table:table-cell>
          <table:table-cell office:value-type="string" table:style-name="tablecell">
            <text:p text:style-name="tablealignleft"> Vraagt lage kleur, tenminste inviterend             </text:p>
          </table:table-cell>
        </table:table-row>
        <table:table-row>
          <table:table-cell office:value-type="string" table:style-name="tablecell">
            <text:p text:style-name="tablealigncenter">  2SA    </text:p>
          </table:table-cell>
          <table:table-cell office:value-type="string" table:style-name="tablecell">
            <text:p text:style-name="tablealignleft"> Unassuming, 4 (misschien meer als inviterend)      </text:p>
          </table:table-cell>
        </table:table-row>
        <table:table-row>
          <table:table-cell office:value-type="string" table:style-name="tablecell">
            <text:p text:style-name="tablealigncenter">  3/   </text:p>
          </table:table-cell>
          <table:table-cell office:value-type="string" table:style-name="tablecell">
            <text:p text:style-name="tablealignleft"> Fit bid                                             </text:p>
          </table:table-cell>
        </table:table-row>
        <table:table-row>
          <table:table-cell office:value-type="string" table:style-name="tablecell">
            <text:p text:style-name="tablealigncenter">  3     </text:p>
          </table:table-cell>
          <table:table-cell office:value-type="string" table:style-name="tablecell">
            <text:p text:style-name="tablealignleft"> Competitive, mag met 4                             </text:p>
          </table:table-cell>
        </table:table-row>
        <table:table-row>
          <table:table-cell office:value-type="string" table:style-name="tablecell">
            <text:p text:style-name="tablealigncenter">  3     </text:p>
          </table:table-cell>
          <table:table-cell office:value-type="string" table:style-name="tablecell">
            <text:p text:style-name="tablealignleft"> Unassuming, vanaf 5                                </text:p>
          </table:table-cell>
        </table:table-row>
      </table:table>
      <table:table table:style-name="Table_Quotation1">
        <table:table-column/>
        <table:table-row>
          <table:table-cell office:value-type="string" table:style-name="Cell_Quotation1">
            <text:p text:style-name="tablealignleft"> Het is natuurlijk ook mogelijk om 3 als converteerbaar te spelen; 4 wordt dan fit bid. Wat gebeurt er met 3/4?</text:p>
          </table:table-cell>
        </table:table-row>
      </table:table>
      <text:p text:style-name="Text_20_body">De cue-bid relay na (1/)-1SA is sterker dan die na (1/)-1SA en vraagt meteen meer informatie op. Het liefst zou de Raptor bieder informatie moeten geven over</text:p>
      <text:list text:style-name="List_20_1" text:continue-numbering="false">
        <text:list-item>
          <text:p text:style-name="List_20_1_Content_First"> Wat zijn lage kleur is</text:p>
        </text:list-item>
        <text:list-item>
          <text:p text:style-name="List_20_1_Content"> Hoe sterk hij is</text:p>
        </text:list-item>
        <text:list-item>
          <text:p text:style-name="List_20_1_Content"> Of hij een stopper in de openingskleur heeft</text:p>
        </text:list-item>
        <text:list-item>
          <text:p text:style-name="List_20_1_Content_Last"> Of hij extra lengte in zijn lage kleur heeft</text:p>
        </text:list-item>
      </text:list>
      <text:p text:style-name="Text_20_body">Al die wensen maken antwoordschema's ingewikkeld. Een schema zonder de laatste eis:</text:p>
      <table:table table:style-name="Table">
        <table:table-column/>
        <table:table-column/>
        <table:table-column/>
        <table:table-column/>
        <table:table-column/>
        <table:table-row>
          <table:table-cell office:value-type="string" table:style-name="tableheader" table:number-columns-spanned="5">
            <text:p text:style-name="Table_20_Heading">  (1) - 1SA - (pas) - 2®                              </text:p>
          </table:table-cell>
          <table:covered-table-cell/>
          <table:covered-table-cell/>
          <table:covered-table-cell/>
          <table:covered-table-cell/>
        </table:table-row>
        <table:table-row>
          <table:table-cell office:value-type="string" table:style-name="tablecell">
            <text:p text:style-name="tablealigncenter">  2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cell">
            <text:p text:style-name="tablealigncenter">  2SA   </text:p>
          </table:table-cell>
          <table:table-cell office:value-type="string" table:style-name="tablecell" table:number-columns-spanned="4">
            <text:p text:style-name="tablealignleft"> Intermediate, (12-13)                            </text:p>
          </table:table-cell>
          <table:covered-table-cell/>
          <table:covered-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3">
            <text:p text:style-name="tablealignleft"> Converteerbaar, NF                     </text:p>
          </table:table-cell>
          <table:covered-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3">
            <text:p text:style-name="tablealignleft"> Vraagt verder                          </text:p>
          </table:table-cell>
          <table:covered-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able:number-columns-spanned="2">
            <text:p text:style-name="tablealignleft"> Klaveren                       </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Stopper?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able:number-columns-spanned="2">
            <text:p text:style-name="tablealignleft"> Ruiten, geen stopper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SA  </text:p>
          </table:table-cell>
          <table:table-cell office:value-type="string" table:style-name="tablecell" table:number-columns-spanned="2">
            <text:p text:style-name="tablealignleft"> Ruiten, stopper                </text:p>
          </table:table-cell>
          <table:covered-table-cell/>
        </table:table-row>
        <table:table-row>
          <table:table-cell office:value-type="string" table:style-name="tablecell">
            <text:p text:style-name="tablealigncenter">  3/  </text:p>
          </table:table-cell>
          <table:table-cell office:value-type="string" table:style-name="tablecell" table:number-columns-spanned="4">
            <text:p text:style-name="tablealignleft"> Natuurlijk, minimum (8-11)                       </text:p>
          </table:table-cell>
          <table:covered-table-cell/>
          <table:covered-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3">
            <text:p text:style-name="tablealignleft"> Stoppe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4">
            <text:p text:style-name="tablealignleft"> Maximum (14-16), klaveren                        </text:p>
          </table:table-cell>
          <table:covered-table-cell/>
          <table:covered-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3">
            <text:p text:style-name="tablealignleft"> Stoppe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4">
            <text:p text:style-name="tablealignleft"> Maximum, (14-16), ruiten, geen stopper           </text:p>
          </table:table-cell>
          <table:covered-table-cell/>
          <table:covered-table-cell/>
          <table:covered-table-cell/>
        </table:table-row>
        <table:table-row>
          <table:table-cell office:value-type="string" table:style-name="tablecell">
            <text:p text:style-name="tablealigncenter">  3SA   </text:p>
          </table:table-cell>
          <table:table-cell office:value-type="string" table:style-name="tablecell" table:number-columns-spanned="4">
            <text:p text:style-name="tablealignleft"> Maximum, (14-16), ruiten, stopper                </text:p>
          </table:table-cell>
          <table:covered-table-cell/>
          <table:covered-table-cell/>
          <table:covered-table-cell/>
        </table:table-row>
      </table:table>
      <text:p text:style-name="Text_20_body">Of simpeler maar met slechts twee ranges</text:p>
      <table:table table:style-name="Table">
        <table:table-column/>
        <table:table-column/>
        <table:table-column/>
        <table:table-column/>
        <table:table-row>
          <table:table-cell office:value-type="string" table:style-name="tableheader" table:number-columns-spanned="4">
            <text:p text:style-name="Table_20_Heading">  (1) - 1SA - (pas) - 2®                                    </text:p>
          </table:table-cell>
          <table:covered-table-cell/>
          <table:covered-table-cell/>
          <table:covered-table-cell/>
        </table:table-row>
        <table:table-row>
          <table:table-cell office:value-type="string" table:style-name="tablecell">
            <text:p text:style-name="tablealigncenter">  2SA   </text:p>
          </table:table-cell>
          <table:table-cell office:value-type="string" table:style-name="tablecell" table:number-columns-spanned="3">
            <text:p text:style-name="tablealignleft"> Stopper                                                </text:p>
          </table:table-cell>
          <table:covered-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2">
            <text:p text:style-name="tablealignleft"> Converteerbaar, NF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pas   </text:p>
          </table:table-cell>
          <table:table-cell office:value-type="string" table:style-name="tablecell">
            <text:p text:style-name="tablealignleft"> Minimum, klaveren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Minimum, ruiten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Maximum, corresponderende lage kleur  </text:p>
          </table: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Minimum, geen stoppe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Maximum, corresponderende lage kleur, geen stopper     </text:p>
          </table:table-cell>
          <table:covered-table-cell/>
          <table:covered-table-cell/>
        </table:table-row>
      </table:table>
      <table:table table:style-name="Table_Quotation1">
        <table:table-column/>
        <table:table-row>
          <table:table-cell office:value-type="string" table:style-name="Cell_Quotation1">
            <text:p text:style-name="tablealignleft"> Het tweede schema zal in de meeste gevallen best voldoen. Als je graag veel met zwakkere handen volgt dan zou ik liever schema 1 spelen. Ik ben gewend op handen met 13/14 punten tegenover een volgbod gewoon naar de manche te denderen. Als die 9<text:span text:style-name="sup">-</text:span> handen veel voorkomen is dat niet houdbaar, dan zul je m.i. drie ranges nodig hebben. — <text:span text:style-name="Emphasis"><text:a xlink:type="simple" xlink:href="mailto:pieter@vdmeulen.net" text:style-name="Internet_20_link" text:visited-style-name="Visited_20_Internet_20_Link">Pieter van der Meulen</text:a> 2007/09/21 13:15</text:span></text:p>
          </table:table-cell>
        </table:table-row>
      </table:table>
      <text:h text:style-name="Heading_20_3" text:outline-level="3"><text:bookmark-start text:name="__RefHeading___fitbids_3"/><text:bookmark-start text:name="fitbids"/>Fitbids<text:bookmark-end text:name="__RefHeading___fitbids_3"/><text:bookmark-end text:name="fitbids"/></text:h>
      <text:p text:style-name="Text_20_body">De fitbids vormen een manier om in sommige situaties door de tegenpartij onder druk te zetten en toch de voor ons noodzakelijke informatie uit te wisselen.</text:p>
      <text:p text:style-name="Text_20_body">Stel je hebt </text:p>
      <text:p text:style-name="Text_20_body"> KJ842 <text:line-break/>
 J76 <text:line-break/>
 10 <text:line-break/>
 A1053</text:p>
      <text:p text:style-name="Text_20_body">En het bieden begint met (1) - 1SA - (dbl). Je wilt natuurlijk in klaveren spelen als parters tweede kleur harten is, en in schoppen als dat maat's tweede kleur is. Dat kun je navragen met 2, maar dat geeft de tegenstander veel ruimte hun fit (en ze zullen hem best hebben) te vinden. Het wordt nog erger als linkertegenstander 3 biedt over jouw 2 en maat past. Een sprongbod in schoppen past precies. Het neemt veel ruimte weg, en zet maat in een goed positie het totale aantal slagen op het spel te beoordelen.</text:p>
      <text:p text:style-name="Text_20_body">Als partners lage kleur onbekend is kun je voor een analoog probnleem komen te staan. Afhankelijk van maat's tweede kleur is het aantal totaal aantal slagen hoog of laag. Partner weet het, de tegenstanders niet.</text:p>
      <text:p text:style-name="Text_20_body">De consequentie van een fit bid is wel dat je met dat fit-bid de captaincy in principe hebt overgedragen aan partner. Je kunt nog wel “staan” op een minimum niveau, of doubleren om extra waarden aan te geven, maar na dat niveau bapaalt partner of er wordt uitgenomen en na het doublet bepaalt partner of we gaan tegenspelen of uitnemen. Dit geldt zolang je zijn tweede kleur nog niet weet.</text:p>
      <text:h text:style-name="Heading_20_3" text:outline-level="3"><text:bookmark-start text:name="__RefHeading___verdere-competitie_4"/><text:bookmark-start text:name="verdere-competitie"/>Verdere competitie<text:bookmark-end text:name="__RefHeading___verdere-competitie_4"/><text:bookmark-end text:name="verdere-competitie"/></text:h>
      <text:list text:style-name="List_20_1" text:continue-numbering="false">
        <text:list-item>
          <text:p text:style-name="List_20_1_Content_First"> Na een doublet op 1SA behouden de biedingen hun betekenis. Uitzondering: (1/)-1SA-(dbl)-rdbl vraagt de lage kleur van de Raptor bieder op. Je kunt nu 2 als SO bieden.</text:p>
        </text:list-item>
        <text:list-item>
          <text:p text:style-name="List_20_1_Content"> Als de tegenpartij een kleur op twee niveau biedt is doublet negatief. Openaar zal in principe zijn tweede kleur bieden.</text:p>
        </text:list-item>
        <text:list-item>
          <text:p text:style-name="List_20_1_Content"> Als de tegenpartij de bekende Raptor kleur biedt op twee niveau zal dat waarschijnlijk een cue-bid zijn. Doublet is dan lead-directing.</text:p>
        </text:list-item>
        <text:list-item>
          <text:p text:style-name="List_20_1_Content_Last"> Als de tegenpartij op drie niveau of hoger aan de slag gaat: “You're on your own.”</text:p>
        </text:list-item>
      </text:list>
      <text:h text:style-name="Heading_20_3" text:outline-level="3"><text:bookmark-start text:name="__RefHeading___anderen_5"/><text:bookmark-start text:name="anderen"/>Anderen<text:bookmark-end text:name="__RefHeading___anderen_5"/><text:bookmark-end text:name="anderen"/></text:h>
      <text:p text:style-name="Text_20_body">Doet de TP na 2een bod(doublet is geen bod) op 3 niveau, dan is pas=0-10p, dbl of bod = 11-13p en 14/15p.</text:p>
      <text:h text:style-name="Heading_20_4" text:outline-level="4"><text:bookmark-start text:name="__RefHeading___internet_6"/><text:bookmark-start text:name="internet"/>Internet<text:bookmark-end text:name="__RefHeading___internet_6"/><text:bookmark-end text:name="internet"/></text:h>
      <text:list text:style-name="List_20_1" text:continue-numbering="false">
        <text:list-item>
          <text:p text:style-name="List_20_1_Content_First"> <text:a xlink:type="simple" xlink:href="http://biomass.to/mycroft/bridge/Raptor1NT.html" text:style-name="Internet_20_link" text:visited-style-name="Visited_20_Internet_20_Link">http://biomass.to/mycroft/bridge/Raptor1NT.html</text:a>. Zij spelen na (1/)-1SA biedingen in de hoge kleuren multi 2-stijl converteerbaar.</text:p>
        </text:list-item>
        <text:list-item>
          <text:p text:style-name="List_20_1_Content"> Wikipedia: <text:a xlink:type="simple" xlink:href="https://en.wikipedia.org/wiki/Raptor convention" text:style-name="Internet_20_link" text:visited-style-name="Visited_20_Internet_20_Link">Raptor convention</text:a></text:p>
        </text:list-item>
        <text:list-item>
          <text:p text:style-name="List_20_1_Content"> <text:a xlink:type="simple" xlink:href="http://home.san.rr.com/danajohn/john/sp-sum.htm#Raptor" text:style-name="Internet_20_link" text:visited-style-name="Visited_20_Internet_20_Link">http://home.san.rr.com/danajohn/john/sp-sum.htm#Raptor</text:a></text:p>
        </text:list-item>
        <text:list-item>
          <text:p text:style-name="List_20_1_Content"> <text:a xlink:type="simple" xlink:href="http://www.geocities.com/gerben47/bridge/raptornt.html" text:style-name="Internet_20_link" text:visited-style-name="Visited_20_Internet_20_Link">http://www.geocities.com/gerben47/bridge/raptornt.html</text:a></text:p>
        </text:list-item>
        <text:list-item>
          <text:p text:style-name="List_20_1_Content_Last"> <text:a xlink:type="simple" xlink:href="http://www.reginabridge.com/conventions/tsrap.txt" text:style-name="Internet_20_link" text:visited-style-name="Visited_20_Internet_20_Link">http://www.reginabridge.com/conventions/tsrap.txt</text:a></text:p>
        </text:list-item>
      </text:list>
      <text:h text:style-name="Heading_20_4" text:outline-level="4"><text:bookmark-start text:name="__RefHeading___vriezenzwartjes_7"/><text:bookmark-start text:name="vriezenzwartjes"/>Vriezen/Zwartjes<text:bookmark-end text:name="__RefHeading___vriezenzwartjes_7"/><text:bookmark-end text:name="vriezenzwartjes"/></text:h>
      <text:p text:style-name="Text_20_body">Dit antwoordenschema speelden Peter Zwartjes en ik. Dit is niet al te ingewikkeld, en ik heb eigenlijk zelden gehad dat het niet voldeed.</text:p>
      <text:p text:style-name="Text_20_body">Antwoordencomplex op 1SA volgbod (= 5krt minor + 4 krt Major 0-15)</text:p>
      <text:p text:style-name="Text_20_body">Als tegenpartij mee blijft bieden blijven biedingen zoveel mogelijk dezelfde betekenis houden.</text:p>
      <table:table table:style-name="Table">
        <table:table-column/>
        <table:table-column/>
        <table:table-column/>
        <table:table-row>
          <table:table-cell office:value-type="string" table:style-name="tableheader" table:number-columns-spanned="3">
            <text:p text:style-name="Table_20_Heading">  (1) - 1SA - (pas)  </text:p>
          </table:table-cell>
          <table:covered-table-cell/>
          <table:covered-table-cell/>
        </table:table-row>
        <table:table-row>
          <table:table-cell office:value-type="string" table:style-name="tablecell">
            <text:p text:style-name="tablealigncenter">  pas    </text:p>
          </table:table-cell>
          <table:table-cell office:value-type="string" table:style-name="tablecell" table:number-columns-spanned="2">
            <text:p text:style-name="tablealignleft">  En max 3 krt M-kleuren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Partner noem je M-kleur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Spelen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Eigen kleur-mooie 5/6krt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Eigen kleur-mooie 5/6krt </text:p>
          </table:table-cell>
          <table:covered-table-cell/>
        </table:table-row>
        <table:table-row>
          <table:table-cell office:value-type="string" table:style-name="tablecell">
            <text:p text:style-name="tablealigncenter">  2SA®    </text:p>
          </table:table-cell>
          <table:table-cell office:value-type="string" table:style-name="tablecell" table:number-columns-spanned="2">
            <text:p text:style-name="tablealignleft"> Vraagbod - 9+ fit in Major kleuren of 10+  </text:p>
          </table: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0-10 5krt/4kr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0-10 5krt/4kr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11-13 5krt/4kr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11-13 5krt/4krt  </text:p>
          </table:table-cell>
        </table:table-row>
        <table:table-row>
          <table:table-cell office:value-type="string" table:style-name="tablecell"/>
          <table:table-cell office:value-type="string" table:style-name="tablecell">
            <text:p text:style-name="tablealigncenter">  3SA  </text:p>
          </table:table-cell>
          <table:table-cell office:value-type="string" table:style-name="tablecell">
            <text:p text:style-name="tablealignleft"> 14/15               </text:p>
          </table:table-cell>
        </table:table-row>
        <table:table-row>
          <table:table-cell office:value-type="string" table:style-name="tableheader" table:number-columns-spanned="3">
            <text:p text:style-name="Table_20_Heading">  (1) - 1SA - (pas)  </text:p>
          </table:table-cell>
          <table:covered-table-cell/>
          <table:covered-table-cell/>
        </table:table-row>
        <table:table-row>
          <table:table-cell office:value-type="string" table:style-name="tablecell">
            <text:p text:style-name="tablealigncenter">  pas     </text:p>
          </table:table-cell>
          <table:table-cell office:value-type="string" table:style-name="tablecell" table:number-columns-spanned="2">
            <text:p text:style-name="tablealignleft">  en max 3 krt M-kleuren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Spelen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Partner noem je M-kleur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Eigen kleur-mooie 5/6krt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Eigen kleur-mooie 5/6krt </text:p>
          </table:table-cell>
          <table:covered-table-cell/>
        </table:table-row>
        <table:table-row>
          <table:table-cell office:value-type="string" table:style-name="tablecell">
            <text:p text:style-name="tablealigncenter">  2SA®  </text:p>
          </table:table-cell>
          <table:table-cell office:value-type="string" table:style-name="tablecell" table:number-columns-spanned="2">
            <text:p text:style-name="tablealignleft"> Vraagbod - 9+ fit in Major kleuren of 10+ </text:p>
          </table: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10 5krt/4kr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0-10 5krt/4kr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11-13 5krt/4kr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11-13 5krt/4krt </text:p>
          </table:table-cell>
        </table:table-row>
        <table:table-row>
          <table:table-cell office:value-type="string" table:style-name="tablecell"/>
          <table:table-cell office:value-type="string" table:style-name="tablecell">
            <text:p text:style-name="tablealigncenter">  3SA  </text:p>
          </table:table-cell>
          <table:table-cell office:value-type="string" table:style-name="tablecell">
            <text:p text:style-name="tablealignleft"> 14-15 </text:p>
          </table:table-cell>
        </table:table-row>
        <table:table-row>
          <table:table-cell office:value-type="string" table:style-name="tableheader" table:number-columns-spanned="3">
            <text:p text:style-name="Table_20_Heading">   (1) - 1SA - (pas)   </text:p>
          </table:table-cell>
          <table:covered-table-cell/>
          <table:covered-table-cell/>
        </table:table-row>
        <table:table-row>
          <table:table-cell office:value-type="string" table:style-name="tablecell">
            <text:p text:style-name="tablealigncenter">  Pas  </text:p>
          </table:table-cell>
          <table:table-cell office:value-type="string" table:style-name="tablecell" table:number-columns-spanned="2">
            <text:p text:style-name="tablealignleft">  en max 3 krt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Converteerbaar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Eigen kleur-mooie 5/6krt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Spelen </text:p>
          </table:table-cell>
          <table:covered-table-cell/>
        </table:table-row>
        <table:table-row>
          <table:table-cell office:value-type="string" table:style-name="tablecell">
            <text:p text:style-name="tablealigncenter">  2SA®  </text:p>
          </table:table-cell>
          <table:table-cell office:value-type="string" table:style-name="tablecell" table:number-columns-spanned="2">
            <text:p text:style-name="tablealignleft"> Vraagbod - 9+ fit in  of 10+ </text:p>
          </table: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0-10 5krt/4kr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0-10 5krt/4kr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11-13 5krt/4kr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11-13 5krt/4krt </text:p>
          </table:table-cell>
        </table:table-row>
        <table:table-row>
          <table:table-cell office:value-type="string" table:style-name="tablecell"/>
          <table:table-cell office:value-type="string" table:style-name="tablecell">
            <text:p text:style-name="tablealigncenter">  3SA  </text:p>
          </table:table-cell>
          <table:table-cell office:value-type="string" table:style-name="tablecell">
            <text:p text:style-name="tablealignleft"> 14/15 </text:p>
          </table:table-cell>
        </table:table-row>
        <table:table-row>
          <table:table-cell office:value-type="string" table:style-name="tableheader" table:number-columns-spanned="3">
            <text:p text:style-name="Table_20_Heading">  (1) - 1SA - (pas)  </text:p>
          </table:table-cell>
          <table:covered-table-cell/>
          <table:covered-table-cell/>
        </table:table-row>
        <table:table-row>
          <table:table-cell office:value-type="string" table:style-name="tablecell">
            <text:p text:style-name="tablealigncenter">  Pas   </text:p>
          </table:table-cell>
          <table:table-cell office:value-type="string" table:style-name="tablecell" table:number-columns-spanned="2">
            <text:p text:style-name="tablealignleft">  en max 3 krt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Converteerbaar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Eigen kleur-mooie 5/6krt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Spelen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center">  2SA®   </text:p>
          </table:table-cell>
          <table:table-cell office:value-type="string" table:style-name="tablecell" table:number-columns-spanned="2">
            <text:p text:style-name="tablealignleft"> Vraagbod - 9+ fit in  of 10+  </text:p>
          </table: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0-10 5krt/4kr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0-10 5krt/4kr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11-13 5krt/4kr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11-13 5krt/4krt </text:p>
          </table:table-cell>
        </table:table-row>
        <table:table-row>
          <table:table-cell office:value-type="string" table:style-name="tablecell"/>
          <table:table-cell office:value-type="string" table:style-name="tablecell">
            <text:p text:style-name="tablealigncenter">  3SA  </text:p>
          </table:table-cell>
          <table:table-cell office:value-type="string" table:style-name="tablecell">
            <text:p text:style-name="tablealignleft"> 14/15 </text:p>
          </table:table-cell>
        </table:table-row>
      </table:table>
      <text:p text:style-name="Text_20_body">Doet de TP na 2een bod(doublet is geen bod) op 3 niveau, dan is pas=0-10p, dbl of bod = 11-13p en 14/15p.</text:p>
      <text:h text:style-name="Heading_20_4" text:outline-level="4"><text:bookmark-start text:name="__RefHeading___forchwilenski_8"/><text:bookmark-start text:name="forchwilenski"/>Forch/Wilenski<text:bookmark-end text:name="__RefHeading___forchwilenski_8"/><text:bookmark-end text:name="forchwilenski"/></text:h>
      <text:p text:style-name="Text_20_body">Titel: 	Nieuwe biedideeën : wat het Poolse bridge ons kan leren / R. Wilenski, G.J.R. Förch
Auteur: 	R. Wilenski; Gerrit Jan R. Förch</text:p>
      <text:p text:style-name="Text_20_body">Hier wordt min of meer hetzelfde gespeeld. Afwijkingen t.o.v. Vriezen-Zwartjes</text:p>
      <text:list text:style-name="List_20_1" text:continue-numbering="false">
        <text:list-item>
          <text:p text:style-name="List_20_1_Content_First"> Range 9-15</text:p>
        </text:list-item>
        <text:list-item>
          <text:p text:style-name="List_20_1_Content"> 2SA vraagbod ontbreekt</text:p>
        </text:list-item>
        <text:list-item>
          <text:p text:style-name="List_20_1_Content"> Over voorbereidende 1 wordt 1SA als 5+4/ gespeeld. Dat zijn inderdaad handen waarmee je anders vast zit, terwijl je met 5+4/ natuurlijk ook gewoon  kunt volgen. Als alternatief zou je een 1SA of 2 volgbod kunnen spelen als “Precisie” 2-opening, dus 6+ of 5+4/. Heeft in elk geval als voordeel dat je er geen antwoordschema bij hoeft te verzinnen. Die zoeken we dan wel op.</text:p>
        </text:list-item>
        <text:list-item>
          <text:p text:style-name="List_20_1_Content_Last"> (1) - 1SA - (pas) - 2 wordt gespeeld als schoppenverhoging, 10-11 of 15+ (met 12-14 wordt meteen 4 geboden). Dat lijkt me een goede afspraak, die ook makkelijk te onthouden 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3::43:29</meta:creation-date>
    <dc:creator>Generated</dc:creator>
    <dc:date>2026-06-13T13::43:29</dc:date>
    <dc:language>en-US</dc:language>
    <meta:editing-cycles>1</meta:editing-cycles>
    <meta:editing-duration>PT0S</meta:editing-duration>
    <dc:title>bridge:systeem:hansv_en_pieter</dc:title>
  </office:meta>
</office:document-meta>
</file>