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hans-sampiemon-en-pieter"/><text:bookmark-start text:name="__RefHeading___systeem-hans-sampiemon-en-pieter-van-der-meulen_1"/><text:bookmark-start text:name="systeem-hans-sampiemon-en-pieter-van-der-meulen"/>Systeem Hans Sampiemon en Pieter van der Meulen<text:bookmark-end text:name="__RefHeading___systeem-hans-sampiemon-en-pieter-van-der-meulen_1"/><text:bookmark-end text:name="systeem-hans-sampiemon-en-pieter-van-der-meulen"/></text:h>
      <text:p text:style-name="Text_20_body">Huidige afwijkingen ten opzichte van Carola en Pieter:</text:p>
      <text:list text:style-name="Numbering_20_1" text:continue-numbering="false">
        <text:list-item>
          <text:p text:style-name="Numbering_20_1_Content_First"> <text:a xlink:type="simple" xlink:href="http://www.vdmeulen.net/wiki/doku.php?id=bridge:systeem:distributie-relays-na-stayman" text:style-name="Internet_20_link" text:visited-style-name="Visited_20_Internet_20_Link">Distributie relays na Stayman</text:a></text:p>
        </text:list-item>
        <text:list-item>
          <text:p text:style-name="Numbering_20_1_Content"> <text:a xlink:type="simple" xlink:href="http://www.vdmeulen.net/wiki/doku.php?id=bridge:systeem:2-klaveren-relay-na-1-hoog" text:style-name="Internet_20_link" text:visited-style-name="Visited_20_Internet_20_Link">2 klaveren relay na 1 hoog</text:a></text:p>
        </text:list-item>
        <text:list-item>
          <text:p text:style-name="Numbering_20_1_Content"> 2 opening vanaf 4-4 (Carola 5/4)</text:p>
        </text:list-item>
        <text:list-item>
          <text:p text:style-name="Numbering_20_1_Content"> 1x - (pas) - 2Y sterk en forcing (alleen zonder competitie!)</text:p>
        </text:list-item>
        <text:list-item>
          <text:p text:style-name="Numbering_20_1_Content"> Reverse Drury met gepaste handen</text:p>
        </text:list-item>
        <text:list-item>
          <text:p text:style-name="Numbering_20_1_Content_Last"> Lebensohl na informatiedoublets op zwakke twee. Zie <text:a xlink:type="simple" xlink:href="https://www.bridgebum.com/lebensohl_over_weak_two.php" text:style-name="Internet_20_link" text:visited-style-name="Visited_20_Internet_20_Link">https://www.bridgebum.com/lebensohl_over_weak_two.php</text:a></text:p>
        </text:list-item>
      </text:list>
      <text:p text:style-name="Text_20_body">Bespreken:</text:p>
      <text:list text:style-name="Numbering_20_1" text:continue-numbering="false">
        <text:list-item>
          <text:p text:style-name="Numbering_20_1_Content_First"> <text:a xlink:type="simple" xlink:href="http://www.vdmeulen.net/wiki/doku.php?id=bridge:systeem:verdediging-tegen-zwakke-sans" text:style-name="Internet_20_link" text:visited-style-name="Visited_20_Internet_20_Link">Verdediging tegen zwakke sans</text:a></text:p>
        </text:list-item>
        <text:list-item>
          <text:p text:style-name="Numbering_20_1_Content_Last"> <text:a xlink:type="simple" xlink:href="http://www.vdmeulen.net/wiki/doku.php?id=bridge:systeem:2kl-over-1hoog" text:style-name="Internet_20_link" text:visited-style-name="Visited_20_Internet_20_Link">2kl over 1hoog</text:a>, eventueel combineren met <text:a xlink:type="simple" xlink:href="http://www.vdmeulen.net/wiki/doku.php?id=bridge:systeem:jacoby-2sa-3kl" text:style-name="Internet_20_link" text:visited-style-name="Visited_20_Internet_20_Link">jacoby-2sa-3kl</text:a> om een flink deel van huidige functionaliteit van de 2 relay te behouden.</text:p>
        </text:list-item>
      </text:list>
      <text:p text:style-name="Text_20_body">Bespreken later/ooit of toch nooit:</text:p>
      <text:list text:style-name="Numbering_20_1" text:continue-numbering="false">
        <text:list-item>
          <text:p text:style-name="Numbering_20_1_Content_First"> <text:a xlink:type="simple" xlink:href="http://www.vdmeulen.net/wiki/doku.php?id=bridge:systeem:gazzilli" text:style-name="Internet_20_link" text:visited-style-name="Visited_20_Internet_20_Link">Gazzilli</text:a></text:p>
        </text:list-item>
        <text:list-item>
          <text:p text:style-name="Numbering_20_1_Content_Last"> Switch (zeker in competit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42</meta:creation-date>
    <dc:creator>Generated</dc:creator>
    <dc:date>2026-06-09T12::45:42</dc:date>
    <dc:language>en-US</dc:language>
    <meta:editing-cycles>1</meta:editing-cycles>
    <meta:editing-duration>PT0S</meta:editing-duration>
    <dc:title>bridge:systeem:hans-sampiemon-en-pieter</dc:title>
  </office:meta>
</office:document-meta>
</file>