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dge:systeem:gazzilli-over-de-lage-kleuren"/><text:bookmark-start text:name="__RefHeading___gazzilli-na-een-1opening_1"/><text:bookmark-start text:name="gazzilli-na-een-1opening"/>Gazzilli na een 1♣/♦ opening<text:bookmark-end text:name="__RefHeading___gazzilli-na-een-1opening_1"/><text:bookmark-end text:name="gazzilli-na-een-1opening"/></text:h>
      <text:h text:style-name="Heading_20_2" text:outline-level="2"><text:bookmark-start text:name="__RefHeading___na-1-1_2"/><text:bookmark-start text:name="na-1-1"/>Na 1♦-1♥/♠<text:bookmark-end text:name="__RefHeading___na-1-1_2"/><text:bookmark-end text:name="na-1-1"/></text:h>
      <text:p text:style-name="Text_20_body">Na 1 kun je dezelfde scheiding aanbrengen. Na 1-1/ worden de volgende rebids aangepast:</text:p>
      <text:list text:style-name="List_20_1" text:continue-numbering="false">
        <text:list-item>
          <text:p text:style-name="List_20_1_Content_First"> 2 = Gazilli, 12-16 en natuurlijk of 17+</text:p>
        </text:list-item>
        <text:list-item>
          <text:p text:style-name="List_20_1_Content"> 2 = 6+, 12-13</text:p>
        </text:list-item>
        <text:list-item>
          <text:p text:style-name="List_20_1_Content"> 3 = 5+, 5+, 14-16</text:p>
        </text:list-item>
        <text:list-item>
          <text:p text:style-name="List_20_1_Content"> 3 = 6+, 14-16</text:p>
        </text:list-item>
        <text:list-item>
          <text:p text:style-name="List_20_1_Content_Last"> 3SA = 6+, 18+, stoppers (no-splinter gaat via Gazzilli)</text:p>
        </text:list-item>
      </text:list>
      <text:p text:style-name="Text_20_body">Openaars 2-rebid is dus Gazzilli, maar door het gebrek aan ruimte onder 2 gaat het bieden erna anders. Antwoorder doet het normale rebid dat hij ook zou doen na een natuurlijk 2 rebid (behalve pas). </text:p>
      <text:p text:style-name="Text_20_body">De kracht van antwoorder is nu minder gelimiteerd dan na Gazzilli over een 1/-opening. Daarom hebben we openaars sterke rebids in de derde ronde waar mogelijk onderverdeeld in de ranges 17-18 (sterk maar niet forcing) en 19+ (GF). Na een 2 rebid van antwoorder gaat dat als volgt:</text:p>
      <text:p text:style-name="Text_20_body">1-1/-2-2</text:p>
      <text:list text:style-name="List_20_1" text:continue-numbering="false">
        <text:list-item>
          <text:p text:style-name="List_20_1_Content_First">2 in de ongeboden hoge kleur = 5, 4, 17-18 pnt.</text:p>
        </text:list-item>
        <text:list-item>
          <text:p text:style-name="List_20_1_Content">2 in antwoorders kleur = 5, 4, driekaart steun, 14-16.</text:p>
        </text:list-item>
        <text:list-item>
          <text:p text:style-name="List_20_1_Content">2SA = 6+, 19+ pnt.</text:p>
        </text:list-item>
        <text:list-item>
          <text:p text:style-name="List_20_1_Content">3 = 5+, 5+, 19+ pnt.</text:p>
        </text:list-item>
        <text:list-item>
          <text:p text:style-name="List_20_1_Content">3 = 6+, 17-18 pnt.</text:p>
        </text:list-item>
        <text:list-item>
          <text:p text:style-name="List_20_1_Content_Last">3 in antwoorders kleur = vierkaart steun, 18-19 pnt.</text:p>
        </text:list-item>
      </text:list>
      <text:p text:style-name="Text_20_body">Als antwoorder iets anders herbiedt dan 2 moeten we soms wat aanpassen. Als twee in de ongeboden hoge kleur niet meer beschikbaar is toont 3 5/4 of beter met 17+pnt. Als antwoorder 2SA of hoger biedt kunnen geen verschil meer aangeven tussen 17-18 en 19+,  maar omdat antwoorder dan toch tien punte of meer heeft is dat van ondergeschikt belang.</text:p>
      <text:p text:style-name="Text_20_body">Als antwoorder de vierde kleur biedt wordt het allemaal nog iets anders. Het is niet meer (zo hard) nodig om verschil tussen 18-19 en 19+ te maken, want 17 is ook al genoeg voor de manche. Het is wel een probleem dat openaar een hand met 12-16 punten een een driekaart steun voor partners hoge kleur kan hebben, maar ook een hand met 18-19 punten met een vierkaart steun. Je kunt niet met beide handen drie in partners hoge kleur bieden. Na 1-1-2-2 wil openaar graag een driekaart  aangeven als hij een natuurlijk 2 rebid had, maar ook een vierkaart  als hij 17+ had. Het 3 rebid ontkent daarom niet per se een driekaart . </text:p>
      <text:p text:style-name="Text_20_body">1-1-2-2</text:p>
      <text:list text:style-name="List_20_1" text:continue-numbering="false">
        <text:list-item>
          <text:p text:style-name="List_20_1_Content_First"> 2SA = 5+, 4+, 17+</text:p>
        </text:list-item>
        <text:list-item>
          <text:p text:style-name="List_20_1_Content"> 3 = 5+, 4+, 12-16</text:p>
          <text:list text:style-name="List_20_1">
            <text:list-item>
              <text:p text:style-name="List_20_1_Content">3® = “herhaalde vierde kleur”</text:p>
              <text:list text:style-name="List_20_1">
                <text:list-item>
                  <text:p text:style-name="List_20_1_Content">3 = driekaart</text:p>
                </text:list-item>
                <text:list-item>
                  <text:p text:style-name="List_20_1_Content">3 = halve stopper</text:p>
                </text:list-item>
                <text:list-item>
                  <text:p text:style-name="List_20_1_Content">3SA = stopper </text:p>
                </text:list-item>
              </text:list>
            </text:list-item>
          </text:list>
        </text:list-item>
        <text:list-item>
          <text:p text:style-name="List_20_1_Content"> 3 = 6+, 17+</text:p>
        </text:list-item>
        <text:list-item>
          <text:p text:style-name="List_20_1_Content"> 3 = 4, 18-19</text:p>
        </text:list-item>
        <text:list-item>
          <text:p text:style-name="List_20_1_Content_Last"> 3SA =5+, 4+, 12-16, stopper</text:p>
        </text:list-item>
      </text:list>
      <text:p text:style-name="Text_20_body">Na 1-1 hebben we dat probleem niet, openaar kan dan op twee niveau een driekaart steun aangeven, en springen naar 3 met een vierkaart en 18+.</text:p>
      <text:p text:style-name="Text_20_body">1-1-2-2</text:p>
      <text:list text:style-name="List_20_1" text:continue-numbering="false">
        <text:list-item>
          <text:p text:style-name="List_20_1_Content_First">2 = 3, 5, 4, 12-16</text:p>
        </text:list-item>
        <text:list-item>
          <text:p text:style-name="List_20_1_Content">2SA = 5+, 4+, 17+</text:p>
        </text:list-item>
        <text:list-item>
          <text:p text:style-name="List_20_1_Content">3 = 5+, 4+, geen 3, 12-16</text:p>
          <text:list text:style-name="List_20_1">
            <text:list-item>
              <text:p text:style-name="List_20_1_Content">3® = “herhaalde vierde kleur”</text:p>
              <text:list text:style-name="List_20_1">
                <text:list-item>
                  <text:p text:style-name="List_20_1_Content">3 = driekaart</text:p>
                </text:list-item>
                <text:list-item>
                  <text:p text:style-name="List_20_1_Content">3 = halve stopper</text:p>
                </text:list-item>
                <text:list-item>
                  <text:p text:style-name="List_20_1_Content">3SA = stopper </text:p>
                </text:list-item>
              </text:list>
            </text:list-item>
          </text:list>
        </text:list-item>
        <text:list-item>
          <text:p text:style-name="List_20_1_Content">3 = 6+, 17+</text:p>
        </text:list-item>
        <text:list-item>
          <text:p text:style-name="List_20_1_Content_Last">3 = 4, 18-19</text:p>
        </text:list-item>
      </text:list>
      <text:h text:style-name="Heading_20_2" text:outline-level="2"><text:bookmark-start text:name="__RefHeading___na-1-1_3"/><text:bookmark-start text:name="na-1-11"/>Na 1♣-1♦/♥<text:bookmark-end text:name="__RefHeading___na-1-1_3"/><text:bookmark-end text:name="na-1-11"/></text:h>
      <text:p text:style-name="Text_20_body">Na een 1 zijn rebids op drie niveau met een 5-5 verdeling niet aan de orde maar extra precisie in de -rebids is nog steeds fijn, net als een 18-19 verhoging van partners hoge kleur. We gebruiken een kunstmatige 2-reverse om dit voor elkaar te krijgen.</text:p>
      <text:p text:style-name="Text_20_body">1-1</text:p>
      <text:list text:style-name="List_20_1" text:continue-numbering="false">
        <text:list-item>
          <text:p text:style-name="List_20_1_Content_First">2 = 12-13, 6+, geen 3</text:p>
        </text:list-item>
        <text:list-item>
          <text:p text:style-name="List_20_1_Content">2® = Gazilli</text:p>
          <text:list text:style-name="Numbering_20_1">
            <text:list-item>
              <text:p text:style-name="Numbering_20_1_Content">16+, 5, 4, geen 3</text:p>
            </text:list-item>
            <text:list-item>
              <text:p text:style-name="Numbering_20_1_Content">17+, 6, geen 3</text:p>
            </text:list-item>
            <text:list-item>
              <text:p text:style-name="Numbering_20_1_Content">18-19 4</text:p>
            </text:list-item>
          </text:list>
        </text:list-item>
        <text:list-item>
          <text:p text:style-name="List_20_1_Content">3 = 6+, 14-16</text:p>
        </text:list-item>
        <text:list-item>
          <text:p text:style-name="List_20_1_Content_Last">3 = 4, 15-16</text:p>
        </text:list-item>
      </text:list>
      <text:p text:style-name="Text_20_body">1-1-2</text:p>
      <text:list text:style-name="List_20_1" text:continue-numbering="false">
        <text:list-item>
          <text:p text:style-name="List_20_1_Content_First">2 = 6+</text:p>
        </text:list-item>
        <text:list-item>
          <text:p text:style-name="List_20_1_Content">2 = Vierde kleur, GF.</text:p>
        </text:list-item>
        <text:list-item>
          <text:p text:style-name="List_20_1_Content">2SA = “Lebensohl”</text:p>
        </text:list-item>
        <text:list-item>
          <text:p text:style-name="List_20_1_Content_Last">3 = GF</text:p>
        </text:list-item>
      </text:list>
      <text:p text:style-name="Text_20_body">Met 3 zal openaar in eerste instantie 1 herbieden, maar in de derde ronde kan hij zolang 2 beschikbaar is alsnog dezelfde structuur gebruiken. Dus bijvoorbeeld 1-1-1-1SA-2® = Gazzilli.</text:p>
      <text:h text:style-name="Heading_20_2" text:outline-level="2"><text:bookmark-start text:name="__RefHeading___na-1-1_4"/><text:bookmark-start text:name="na-1-12"/>Na 1♣-1♠<text:bookmark-end text:name="__RefHeading___na-1-1_4"/><text:bookmark-end text:name="na-1-12"/></text:h>
      <text:p text:style-name="Text_20_body">Nu is 2 niet beschikbaar, dus Gazzilli verhuist naar 2. Het kan bijvoorbeeld zo:</text:p>
      <text:p text:style-name="Text_20_body">1-1-2® = Gazilli, 16+ 5+4 of 17+, 6+ of 4+-4 17+</text:p>
      <text:list text:style-name="List_20_1" text:continue-numbering="false">
        <text:list-item>
          <text:p text:style-name="List_20_1_Content_First"> 2® = GF, verklaar je nader</text:p>
          <text:list text:style-name="List_20_1">
            <text:list-item>
              <text:p text:style-name="List_20_1_Content"> 2SA = 5+-4 </text:p>
              <text:list text:style-name="List_20_1">
                <text:list-item>
                  <text:p text:style-name="List_20_1_Content"> 3® = GAR</text:p>
                </text:list-item>
              </text:list>
            </text:list-item>
            <text:list-item>
              <text:p text:style-name="List_20_1_Content">3 = 6+ 17+, verder als na 1-1-3</text:p>
            </text:list-item>
            <text:list-item>
              <text:p text:style-name="List_20_1_Content">3 = 5+-4 17+</text:p>
            </text:list-item>
            <text:list-item>
              <text:p text:style-name="List_20_1_Content">3 = 6-5  </text:p>
            </text:list-item>
            <text:list-item>
              <text:p text:style-name="List_20_1_Content">3 = 5-4-4 17+ </text:p>
            </text:list-item>
          </text:list>
        </text:list-item>
        <text:list-item>
          <text:p text:style-name="List_20_1_Content"> 2SA = 6+, GF</text:p>
        </text:list-item>
        <text:list-item>
          <text:p text:style-name="List_20_1_Content"> 3 = 6+, zwak</text:p>
        </text:list-item>
        <text:list-item>
          <text:p text:style-name="List_20_1_Content"> 3 = 6-5 GF ! </text:p>
        </text:list-item>
        <text:list-item>
          <text:p text:style-name="List_20_1_Content_Last"> 3 = 6-5 GF !</text:p>
        </text:list-item>
      </text:list>
      <text:h text:style-name="Heading_20_2" text:outline-level="2"><text:bookmark-start text:name="__RefHeading___bronnen_5"/><text:bookmark-start text:name="bronnen"/>Bronnen<text:bookmark-end text:name="__RefHeading___bronnen_5"/><text:bookmark-end text:name="bronnen"/></text:h>
      <text:list text:style-name="List_20_1" text:continue-numbering="false">
        <text:list-item>
          <text:p text:style-name="List_20_1_Content_First"><text:a xlink:type="simple" xlink:href="http://www.bridgebase.com/forums/topic/16847-modified-gazilli/" text:style-name="Internet_20_link" text:visited-style-name="Visited_20_Internet_20_Link">http://www.bridgebase.com/forums/topic/16847-modified-gazilli/</text:a></text:p>
        </text:list-item>
        <text:list-item>
          <text:p text:style-name="List_20_1_Content"><text:a xlink:type="simple" xlink:href="http://toybridge.blogspot.nl/2012/05/gazilli.html" text:style-name="Internet_20_link" text:visited-style-name="Visited_20_Internet_20_Link">http://toybridge.blogspot.nl/2012/05/gazilli.html</text:a></text:p>
        </text:list-item>
        <text:list-item>
          <text:p text:style-name="List_20_1_Content"><text:a xlink:type="simple" xlink:href="http://www.freewebs.com/bobbybridge/conventions/Gazzilli%20Convention.htm" text:style-name="Internet_20_link" text:visited-style-name="Visited_20_Internet_20_Link">http://www.freewebs.com/bobbybridge/conventions/Gazzilli%20Convention.htm</text:a></text:p>
        </text:list-item>
        <text:list-item>
          <text:p text:style-name="List_20_1_Content"><text:a xlink:type="simple" xlink:href="http://www.bridgeguys.com/pdf/GazzilliND.pdf" text:style-name="Internet_20_link" text:visited-style-name="Visited_20_Internet_20_Link">http://www.bridgeguys.com/pdf/GazzilliND.pdf</text:a></text:p>
        </text:list-item>
        <text:list-item>
          <text:p text:style-name="List_20_1_Content_Last"><text:a xlink:type="simple" xlink:href="http://www.bridgetopics.com/news/2011/mar/lorenzo-lauria%E2%80%99s-version-gazzilli" text:style-name="Internet_20_link" text:visited-style-name="Visited_20_Internet_20_Link">http://www.bridgetopics.com/news/2011/mar/lorenzo-lauria%E2%80%99s-version-gazzilli</text:a></text:p>
        </text:list-item>
      </text:list>
      <text:p text:style-name="Text_20_body">Alternatieven: Bart of Meckstroth Adjun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4:56</meta:creation-date>
    <dc:creator>Generated</dc:creator>
    <dc:date>2026-06-09T12::44:56</dc:date>
    <dc:language>en-US</dc:language>
    <meta:editing-cycles>1</meta:editing-cycles>
    <meta:editing-duration>PT0S</meta:editing-duration>
    <dc:title>bridge:systeem:gazzilli-over-de-lage-kleuren</dc:title>
  </office:meta>
</office:document-meta>
</file>