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idge:systeem:garozzo-splinters"/><text:bookmark-start text:name="__RefHeading___garozzo-splinters_1"/><text:bookmark-start text:name="garozzo-splinters"/>Garozzo-splinters<text:bookmark-end text:name="__RefHeading___garozzo-splinters_1"/><text:bookmark-end text:name="garozzo-splinters"/></text:h>
      <text:p text:style-name="Text_20_body">Ons systeem van splinters probeert bij de verhogingen
van de openingskleur niet alleen de verdeling, maar ook de
puntenkracht zo precies mogelijk aan te geven. De Garozzo
splinters (zie <text:a xlink:type="simple" xlink:href="http://www.vdmeulen.net/wiki/doku.php?id=bridge:systeem:bronnen#felten" text:style-name="Internet_20_link" text:visited-style-name="Visited_20_Internet_20_Link">Felten</text:a>) gebruiken we niet over de lage kleuren.
Over de hoge kleuren spelen we een aangepaste versie van de Garozzo-splinters.
Een Garozzo splinter bestaat uit 2 delen: Hij begint
met een sprong naar de kleur boven de openingskleur (bijv.
1-2) openaar biedt daarop verplicht het
goedkoopste bod of herbiedt zijn kleur als sign-off
tegenover de zwakke variant.. Na de “verplichte” relay kan
antwoorder zijn singleton kenbaar maken. Bij de
limietantwoorden op de 1/-openingen is het
nog even opletten: we bieden de kleur 
<text:span text:style-name="Strong_20_Emphasis">boven</text:span> de singleton.</text:p>
      <text:h text:style-name="Heading_20_4" text:outline-level="4"><text:bookmark-start text:name="__RefHeading___uitwerking_2"/><text:bookmark-start text:name="uitwerking"/>Uitwerking<text:bookmark-end text:name="__RefHeading___uitwerking_2"/><text:bookmark-end text:name="uitwerki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1 - 2<text:line-break/>2SA - —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8-11 punten             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8-11 punten             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8-11 punten             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16+ punten               </text:p>
          </table:table-cell>
        </table:table-row>
        <table:table-row>
          <table:table-cell office:value-type="string" table:style-name="tablecell">
            <text:p text:style-name="tablealigncenter">  3SA     </text:p>
          </table:table-cell>
          <table:table-cell office:value-type="string" table:style-name="tablecell">
            <text:p text:style-name="tablealignleft"> Geen singleton, 16+ punten   </text:p>
          </table:table-cell>
        </table:table-row>
        <table:table-row>
          <table:table-cell office:value-type="string" table:style-name="tablecell">
            <text:p text:style-name="tablealigncenter">  4/    </text:p>
          </table:table-cell>
          <table:table-cell office:value-type="string" table:style-name="tablecell">
            <text:p text:style-name="tablealignleft"> x/, 16+ punten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1 - 2SA<text:line-break/>3 - —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8-11 punten             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8-11 punten              </text:p>
          </table:table-cell>
        </table:table-row>
        <table:table-row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x, 8-11 punten              </text:p>
          </table:table-cell>
        </table:table-row>
        <table:table-row>
          <table:table-cell office:value-type="string" table:style-name="tablecell">
            <text:p text:style-name="tablealigncenter">  3SA     </text:p>
          </table:table-cell>
          <table:table-cell office:value-type="string" table:style-name="tablecell">
            <text:p text:style-name="tablealignleft"> Geen singleton, 16+ punten   </text:p>
          </table:table-cell>
        </table:table-row>
        <table:table-row>
          <table:table-cell office:value-type="string" table:style-name="tablecell">
            <text:p text:style-name="tablealigncenter">  4//  </text:p>
          </table:table-cell>
          <table:table-cell office:value-type="string" table:style-name="tablecell">
            <text:p text:style-name="tablealignleft"> x//, 16+ punten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55</meta:creation-date>
    <dc:creator>Generated</dc:creator>
    <dc:date>2026-06-09T12::41:55</dc:date>
    <dc:language>en-US</dc:language>
    <meta:editing-cycles>1</meta:editing-cycles>
    <meta:editing-duration>PT0S</meta:editing-duration>
    <dc:title>bridge:systeem:garozzo-splinters</dc:title>
  </office:meta>
</office:document-meta>
</file>