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ridge:systeem:fit-in-antwoorders-kleur"/><text:bookmark-start text:name="__RefHeading___het-bieden-met-een-fit-in-antwoorders-kleur_1"/><text:bookmark-start text:name="het-bieden-met-een-fit-in-antwoorders-kleur"/>Het bieden met een fit in antwoorders kleur<text:bookmark-end text:name="__RefHeading___het-bieden-met-een-fit-in-antwoorders-kleur_1"/><text:bookmark-end text:name="het-bieden-met-een-fit-in-antwoorders-kleur"/></text:h>
      <text:p text:style-name="Text_20_body">Na het 1-over-1 antwoord van partner kunnen we met een
fit in zijn kleur ons spel over het algemeen direct goed
omschrijven. De limiethanden (in dit geval 16-17 punten) met
een singleton geven problemen; deze werden na een 1/-opening 
geboden via een Garozzo splinter, maar die spelen we natuurlijk alleen over
openingen, niet over de antwoorden daarop. Dit probleem
wordt ten dele opgelost door het bieden van “Splimits”, dit
houdt in dat een sprong naar een kleur tussen de
openingskleur en de troefkleur (d.w.z. een jump-reverse,
“dubbel op”), een singleton in de geboden kleur aangeeft met
troefsteun en ongeveer 16-17 pnt. Na een 1-opening hebben we ook de mogelikheid om door eerst het accepteren van de transfer naar 1/ en latewr de kleur te herbieden een hand met een vierkaart steun en 15-17 punten aan te geven. Allaan na een 1-opening zal openaar met een singleton boven de klaveren of schoppen moeten kiezen tussen een inviterende verhoging naar 3 niveau of toch maar een splinter).</text:p>
      <text:p text:style-name="Text_20_body">Merk op dat in 1-1-3 openaar een singleton harten ontkent (want dan 3). Openaar heet dus een 4252 of korte klaveren.</text:p>
      <text:p text:style-name="Text_20_body">Voor het overige gaat het eigenlijk hetzelfde als na
een opening van 1/, splinters en no-splinters<text:note text:id="ftn0" text:note-class="footnote"><text:note-citation text:label="1)">1)</text:note-citation><text:note-body><text:p text:style-name="Text_20_body">na 1 geen no-splinters</text:p></text:note-body></text:note> gelden
nog steeds, en geven ongeveer 18-20 punten aan. Vier in de
(lage) openingskleur geeft een sterke 6/4 aan. Na een
verhoging naar het 2 niveau gewoon <text:a xlink:type="simple" xlink:href="http://www.vdmeulen.net/wiki/doku.php?id=bridge:systeem:2-way-trials" text:style-name="Internet_20_link" text:visited-style-name="Visited_20_Internet_20_Link">2-way trials</text:a>.
</text:p>
      <table:table table:style-name="Table">
        <table:table-column table:style-name="odt_auto_style_table_column_1_1"/>
        <table:table-column table:style-name="odt_auto_style_table_column_1_2"/>
        <table:table-row>
          <table:table-cell office:value-type="string" table:style-name="tableheader" table:number-columns-spanned="2">
            <text:p text:style-name="Table_20_Heading"> 1 - 1 </text:p>
          </table:table-cell>
          <table:covered-table-cell/>
          <table:table-cell office:value-type="string" table:style-name="tablecell" table:number-columns-spanned="10">
            <text:p text:style-name="tablealignleft"> 4<text:span text:style-name="sup">+</text:span>, 6+ punt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40"/>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Splimit. Inviterende verhoging met x. Hierover is 3 sign-off</text:p>
          </table:table-cell>
        </table:table-row>
        <table:table-row>
          <table:table-cell office:value-type="string" table:style-name="tablecell">
            <text:p text:style-name="tablealignleft"> 3   </text:p>
          </table:table-cell>
          <table:table-cell office:value-type="string" table:style-name="tablecell">
            <text:p text:style-name="tablealignleft"> Gebalanceerd, 18<text:span text:style-name="sup">+</text:span> punten (15-17 gaat via 1)</text:p>
          </table:table-cell>
        </table:table-row>
        <table:table-row>
          <table:table-cell office:value-type="string" table:style-name="tablecell">
            <text:p text:style-name="tablealignleft"> 3SA  </text:p>
          </table:table-cell>
          <table:table-cell office:value-type="string" table:style-name="tablecell">
            <text:p text:style-name="tablealignleft"> Om te spelen, gebaseerd op 6<text:span text:style-name="sup">+</text:span></text:p>
          </table:table-cell>
        </table:table-row>
        <table:table-row>
          <table:table-cell office:value-type="string" table:style-name="tablecell">
            <text:p text:style-name="tablealignleft"> 4   </text:p>
          </table:table-cell>
          <table:table-cell office:value-type="string" table:style-name="tablecell">
            <text:p text:style-name="tablealignleft"> 6<text:span text:style-name="sup">+</text:span>, 4, 16<text:span text:style-name="sup">+</text:span> punten, goede concentratie</text:p>
          </table:table-cell>
        </table:table-row>
        <table:table-row>
          <table:table-cell office:value-type="string" table:style-name="tablecell">
            <text:p text:style-name="tablealignleft"> 4/ </text:p>
          </table:table-cell>
          <table:table-cell office:value-type="string" table:style-name="tablecell">
            <text:p text:style-name="tablealignleft"> Splinter</text:p>
          </table:table-cell>
        </table:table-row>
        <table:table-row>
          <table:table-cell office:value-type="string" table:style-name="tablecell">
            <text:p text:style-name="tablealignleft"> 4   </text:p>
          </table:table-cell>
          <table:table-cell office:value-type="string" table:style-name="tablecell">
            <text:p text:style-name="tablealignleft"> 6<text:span text:style-name="sup">+</text:span>, 4, 12-15 punten, goede concentratie</text:p>
          </table:table-cell>
        </table:table-row>
        <table:table-row>
          <table:table-cell office:value-type="string" table:style-name="tablecell">
            <text:p text:style-name="tablealignleft"> 4SA  </text:p>
          </table:table-cell>
          <table:table-cell office:value-type="string" table:style-name="tablecell">
            <text:p text:style-name="tablealignleft"><text:a xlink:type="simple" xlink:href="http://www.vdmeulen.net/wiki/doku.php?id=bridge:systeem:slembieden#kickback" text:style-name="Internet_20_link" text:visited-style-name="Visited_20_Internet_20_Link">Kickback</text:a></text:p>
          </table:table-cell>
        </table:table-row>
      </table:table>
      <text:p text:style-name="Text_20_body">Over de splinterbiedingen is 4 (zolang beschikbaar) een herhaalde transfer; openaar biedt verplicht 4. Als antwoorder hierover nog verder 
biedt was 4 toch een controlebod, dat eventueel ook controles in tussenliggende kleuren ontkent.
</text:p>
      <table:table table:style-name="Table">
        <table:table-column table:style-name="odt_auto_style_table_column_2_1"/>
        <table:table-column table:style-name="odt_auto_style_table_column_2_2"/>
        <table:table-row>
          <table:table-cell office:value-type="string" table:style-name="tableheader" table:number-columns-spanned="2">
            <text:p text:style-name="Table_20_Heading"> 1 - 1 </text:p>
          </table:table-cell>
          <table:covered-table-cell/>
          <table:table-cell office:value-type="string" table:style-name="tablecell" table:number-columns-spanned="10">
            <text:p text:style-name="tablealignleft"> 4<text:span text:style-name="sup">+</text:span>, 6+ punten</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rows-spanned="40"/>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Splimit. Inviterende verhoging met x. Hierover is 3 sign-off</text:p>
          </table:table-cell>
        </table:table-row>
        <table:table-row>
          <table:table-cell office:value-type="string" table:style-name="tablecell">
            <text:p text:style-name="tablealignleft">  3   </text:p>
          </table:table-cell>
          <table:table-cell office:value-type="string" table:style-name="tablecell">
            <text:p text:style-name="tablealignleft"> Inviterend (15)16-17 punten. Onevenwichtig (anders 1SA opening), maar geen x (anders 3).</text:p>
          </table:table-cell>
        </table:table-row>
        <table:table-row>
          <table:table-cell office:value-type="string" table:style-name="tablecell">
            <text:p text:style-name="tablealignleft">  3SA  </text:p>
          </table:table-cell>
          <table:table-cell office:value-type="string" table:style-name="tablecell">
            <text:p text:style-name="tablealignleft"> No-splinter</text:p>
          </table:table-cell>
        </table:table-row>
        <table:table-row>
          <table:table-cell office:value-type="string" table:style-name="tablecell">
            <text:p text:style-name="tablealignleft">  4/ </text:p>
          </table:table-cell>
          <table:table-cell office:value-type="string" table:style-name="tablecell">
            <text:p text:style-name="tablealignleft"> Splinter</text:p>
          </table:table-cell>
        </table:table-row>
        <table:table-row>
          <table:table-cell office:value-type="string" table:style-name="tablecell">
            <text:p text:style-name="tablealignleft">  4   </text:p>
          </table:table-cell>
          <table:table-cell office:value-type="string" table:style-name="tablecell">
            <text:p text:style-name="tablealignleft"> 6<text:span text:style-name="sup">+</text:span>, 4, 16+ punten, goede concentratie</text:p>
          </table:table-cell>
        </table:table-row>
        <table:table-row>
          <table:table-cell office:value-type="string" table:style-name="tablecell">
            <text:p text:style-name="tablealignleft">  4   </text:p>
          </table:table-cell>
          <table:table-cell office:value-type="string" table:style-name="tablecell">
            <text:p text:style-name="tablealignleft"> 6<text:span text:style-name="sup">+</text:span>, 4, 12-15 punten, goede concentratie</text:p>
          </table:table-cell>
        </table:table-row>
        <table:table-row>
          <table:table-cell office:value-type="string" table:style-name="tablecell">
            <text:p text:style-name="tablealignleft">  4SA  </text:p>
          </table:table-cell>
          <table:table-cell office:value-type="string" table:style-name="tablecell">
            <text:p text:style-name="tablealignleft"> <text:a xlink:type="simple" xlink:href="http://www.vdmeulen.net/wiki/doku.php?id=bridge:systeem:slembieden#kickback" text:style-name="Internet_20_link" text:visited-style-name="Visited_20_Internet_20_Link">Kickbac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5:35</meta:creation-date>
    <dc:creator>Generated</dc:creator>
    <dc:date>2026-06-09T12::45:35</dc:date>
    <dc:language>en-US</dc:language>
    <meta:editing-cycles>1</meta:editing-cycles>
    <meta:editing-duration>PT0S</meta:editing-duration>
    <dc:title>bridge:systeem:fit-in-antwoorders-kleur</dc:title>
  </office:meta>
</office:document-meta>
</file>