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extra-s"/><text:bookmark-start text:name="__RefHeading___extra-s_1"/><text:bookmark-start text:name="extra-s"/>Extra's<text:bookmark-end text:name="__RefHeading___extra-s_1"/><text:bookmark-end text:name="extra-s"/></text:h>
      <text:p text:style-name="Text_20_body">We hebben twee modellen systeemkaart beschikbaar:</text:p>
      <text:list text:style-name="Numbering_20_1" text:continue-numbering="false">
        <text:list-item>
          <text:p text:style-name="Numbering_20_1_Content_First"> <text:a xlink:type="simple" xlink:href="http://www.vdmeulen.net/2over1/systeemkaart.doc" text:style-name="Internet_20_link" text:visited-style-name="Visited_20_Internet_20_Link">Een handzaam model</text:a>, met bijbehorende <text:a xlink:type="simple" xlink:href="http://www.vdmeulen.net/bridge/2over1/fonts.zip" text:style-name="Internet_20_link" text:visited-style-name="Visited_20_Internet_20_Link">true-type fonts</text:a></text:p>
        </text:list-item>
        <text:list-item>
          <text:p text:style-name="Numbering_20_1_Content"> <text:a xlink:type="simple" xlink:href="http://www.vdmeulen.net/2over1/NBB%20systeemkaart%20groot%20model.doc" text:style-name="Internet_20_link" text:visited-style-name="Visited_20_Internet_20_Link">NBB groot model</text:a> (een kloon daarvan), ook met bijbehorende <text:a xlink:type="simple" xlink:href="http://www.vdmeulen.net/bridge/2over1/Surething.Combinumerals.Pro.rar" text:style-name="Internet_20_link" text:visited-style-name="Visited_20_Internet_20_Link">fonts</text:a>. <text:a xlink:type="simple" xlink:href="http://www.vdmeulen.net/wiki/lib/exe/fetch.php?media=bridge:systeem:systeemkaart_hans_vriezen_pieter.doc" text:style-name="Internet_20_link" text:visited-style-name="Visited_20_Internet_20_Link">Deze</text:a> is van Hans Vriezen en Pieter.</text:p>
        </text:list-item>
        <text:list-item>
          <text:p text:style-name="Numbering_20_1_Content_Last"> Een (oude) <text:a xlink:type="simple" xlink:href="http://www.vdmeulen.net/wiki/lib/exe/fetch.php?media=bridge:systeemafspraken.pdf" text:style-name="Internet_20_link" text:visited-style-name="Visited_20_Internet_20_Link">pdf met systeemafspra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39</meta:creation-date>
    <dc:creator>Generated</dc:creator>
    <dc:date>2026-06-09T12::40:39</dc:date>
    <dc:language>en-US</dc:language>
    <meta:editing-cycles>1</meta:editing-cycles>
    <meta:editing-duration>PT0S</meta:editing-duration>
    <dc:title>bridge:systeem:extra-s</dc:title>
  </office:meta>
</office:document-meta>
</file>