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epub"/><text:bookmark-start text:name="__RefHeading___epub-versie_1"/><text:bookmark-start text:name="epub-versie"/>Epub versie<text:bookmark-end text:name="__RefHeading___epub-versie_1"/><text:bookmark-end text:name="epub-versie"/></text:h>
      <text:p text:style-name="Text_20_body">Hier wordt de epub versie van het systeem gedefinieerd</text:p>
      <text:p text:style-name="Text_20_body">&lt;epub:2 over 1 mancheforcing&gt;
 <text:a xlink:type="simple" xlink:href="http://www.vdmeulen.net/wiki/doku.php?id=bridge:systeem:title" text:style-name="Internet_20_link" text:visited-style-name="Visited_20_Internet_20_Link">title</text:a>
 <text:a xlink:type="simple" xlink:href="http://www.vdmeulen.net/wiki/doku.php?id=bridge:systeem:schema" text:style-name="Internet_20_link" text:visited-style-name="Visited_20_Internet_20_Link">Schema</text:a>
 <text:a xlink:type="simple" xlink:href="http://www.vdmeulen.net/wiki/doku.php?id=bridge:systeem:1-laag-opening" text:style-name="Internet_20_link" text:visited-style-name="Visited_20_Internet_20_Link">1 laag opening</text:a>
 <text:a xlink:type="simple" xlink:href="http://www.vdmeulen.net/wiki/doku.php?id=bridge:systeem:1-hoog-opening" text:style-name="Internet_20_link" text:visited-style-name="Visited_20_Internet_20_Link">1 hoog opening</text:a>
 <text:a xlink:type="simple" xlink:href="http://www.vdmeulen.net/wiki/doku.php?id=bridge:systeem:bergen-raises" text:style-name="Internet_20_link" text:visited-style-name="Visited_20_Internet_20_Link">Bergen raises</text:a>
 <text:a xlink:type="simple" xlink:href="http://www.vdmeulen.net/wiki/doku.php?id=bridge:systeem:gazzilli" text:style-name="Internet_20_link" text:visited-style-name="Visited_20_Internet_20_Link">Gazzilli</text:a>
 <text:a xlink:type="simple" xlink:href="http://www.vdmeulen.net/wiki/doku.php?id=bridge:systeem:fit-in-antwoorders-kleur" text:style-name="Internet_20_link" text:visited-style-name="Visited_20_Internet_20_Link">fit in antwoorders kleur</text:a>
 <text:a xlink:type="simple" xlink:href="http://www.vdmeulen.net/wiki/doku.php?id=bridge:systeem:reverses-en-jump-rebids" text:style-name="Internet_20_link" text:visited-style-name="Visited_20_Internet_20_Link">[Reverses en jump rebids</text:a>
 <text:a xlink:type="simple" xlink:href="http://www.vdmeulen.net/wiki/doku.php?id=bridge:systeem:2-way-checkback" text:style-name="Internet_20_link" text:visited-style-name="Visited_20_Internet_20_Link">2-way checkback</text:a>
 <text:a xlink:type="simple" xlink:href="http://www.vdmeulen.net/wiki/doku.php?id=bridge:systeem:4e-kleur-forcing" text:style-name="Internet_20_link" text:visited-style-name="Visited_20_Internet_20_Link">4e kleur forcing</text:a>
 <text:a xlink:type="simple" xlink:href="http://www.vdmeulen.net/wiki/doku.php?id=bridge:systeem:2-way-trials" text:style-name="Internet_20_link" text:visited-style-name="Visited_20_Internet_20_Link">2-way trials</text:a>
 <text:a xlink:type="simple" xlink:href="http://www.vdmeulen.net/wiki/doku.php?id=bridge:systeem:transfers-na-een-sterk-2sa-rebid" text:style-name="Internet_20_link" text:visited-style-name="Visited_20_Internet_20_Link">transfers na een sterk 2SA rebid</text:a>
 <text:a xlink:type="simple" xlink:href="http://www.vdmeulen.net/wiki/doku.php?id=bridge:systeem:aanpassingen-in-competitie" text:style-name="Internet_20_link" text:visited-style-name="Visited_20_Internet_20_Link">Aanpassingen in competitie</text:a>
 <text:a xlink:type="simple" xlink:href="http://www.vdmeulen.net/wiki/doku.php?id=bridge:systeem:1sa-opening" text:style-name="Internet_20_link" text:visited-style-name="Visited_20_Internet_20_Link">1SA opening</text:a>
 <text:a xlink:type="simple" xlink:href="http://www.vdmeulen.net/wiki/doku.php?id=bridge:systeem:2sa-opening" text:style-name="Internet_20_link" text:visited-style-name="Visited_20_Internet_20_Link">2SA opening</text:a>
 <text:a xlink:type="simple" xlink:href="http://www.vdmeulen.net/wiki/doku.php?id=bridge:systeem:2-klaveren-opening" text:style-name="Internet_20_link" text:visited-style-name="Visited_20_Internet_20_Link">2 klaveren opening</text:a>
 <text:a xlink:type="simple" xlink:href="http://www.vdmeulen.net/wiki/doku.php?id=bridge:systeem:2-ruiten-opening" text:style-name="Internet_20_link" text:visited-style-name="Visited_20_Internet_20_Link">2 ruiten opening</text:a>
 <text:a xlink:type="simple" xlink:href="http://www.vdmeulen.net/wiki/doku.php?id=bridge:systeem:2-hoog-opening" text:style-name="Internet_20_link" text:visited-style-name="Visited_20_Internet_20_Link">2 hoog opening</text:a>
 <text:a xlink:type="simple" xlink:href="http://www.vdmeulen.net/wiki/doku.php?id=bridge:systeem:andere-openingen" text:style-name="Internet_20_link" text:visited-style-name="Visited_20_Internet_20_Link">Andere openingen</text:a>
 <text:a xlink:type="simple" xlink:href="http://www.vdmeulen.net/wiki/doku.php?id=bridge:systeem:volgbiedingen" text:style-name="Internet_20_link" text:visited-style-name="Visited_20_Internet_20_Link">Volgbiedingen</text:a>
 <text:a xlink:type="simple" xlink:href="http://www.vdmeulen.net/wiki/doku.php?id=bridge:systeem:informatiedoublets" text:style-name="Internet_20_link" text:visited-style-name="Visited_20_Internet_20_Link">Informatiedoublets</text:a>
 <text:a xlink:type="simple" xlink:href="http://www.vdmeulen.net/wiki/doku.php?id=bridge:systeem:balancing" text:style-name="Internet_20_link" text:visited-style-name="Visited_20_Internet_20_Link">Balancing</text:a>
 <text:a xlink:type="simple" xlink:href="http://www.vdmeulen.net/wiki/doku.php?id=bridge:systeem:speciale-verdedigingen" text:style-name="Internet_20_link" text:visited-style-name="Visited_20_Internet_20_Link">Speciale verdedigingen</text:a>
 <text:a xlink:type="simple" xlink:href="http://www.vdmeulen.net/wiki/doku.php?id=bridge:systeem:competitive-situaties" text:style-name="Internet_20_link" text:visited-style-name="Visited_20_Internet_20_Link">Competitive situaties</text:a>
 <text:a xlink:type="simple" xlink:href="http://www.vdmeulen.net/wiki/doku.php?id=bridge:systeem:slembieden" text:style-name="Internet_20_link" text:visited-style-name="Visited_20_Internet_20_Link">Slembieden</text:a>
 <text:a xlink:type="simple" xlink:href="http://www.vdmeulen.net/wiki/doku.php?id=bridge:systeem:uitkomsten-en-signalen" text:style-name="Internet_20_link" text:visited-style-name="Visited_20_Internet_20_Link">Uitkomsten en signalen</text:a>
 <text:a xlink:type="simple" xlink:href="http://www.vdmeulen.net/wiki/doku.php?id=bridge:systeem:bespreekpunten" text:style-name="Internet_20_link" text:visited-style-name="Visited_20_Internet_20_Link">Bespreekpunten</text:a>
 <text:a xlink:type="simple" xlink:href="http://www.vdmeulen.net/wiki/doku.php?id=bridge:systeem:transfers-op-twee-niveau-na-1kl-en-en-1ru" text:style-name="Internet_20_link" text:visited-style-name="Visited_20_Internet_20_Link">transfers-op-twee-niveau-na-1kl-en-en-1ru</text:a>
 <text:a xlink:type="simple" xlink:href="http://www.vdmeulen.net/wiki/doku.php?id=bridge:systeem:bronnen" text:style-name="Internet_20_link" text:visited-style-name="Visited_20_Internet_20_Link">Bronnen</text:a>
 <text:a xlink:type="simple" xlink:href="http://www.vdmeulen.net/wiki/doku.php?id=bridge:systeem:hansv_en_pieter" text:style-name="Internet_20_link" text:visited-style-name="Visited_20_Internet_20_Link">Afwijkingen Hans Vriezen en Pieter</text:a>
 <text:a xlink:type="simple" xlink:href="http://www.vdmeulen.net/wiki/doku.php?id=bridge:systeem:hans-sampiemon-en-pieter" text:style-name="Internet_20_link" text:visited-style-name="Visited_20_Internet_20_Link">Afwijkingen Hans Sampiemon en Pieter</text:a>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36</meta:creation-date>
    <dc:creator>Generated</dc:creator>
    <dc:date>2026-06-09T12::41:36</dc:date>
    <dc:language>en-US</dc:language>
    <meta:editing-cycles>1</meta:editing-cycles>
    <meta:editing-duration>PT0S</meta:editing-duration>
    <dc:title>bridge:systeem:epub</dc:title>
  </office:meta>
</office:document-meta>
</file>