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controlebiedingen"/><text:bookmark-start text:name="__RefHeading___controlebiedingen_1"/><text:bookmark-start text:name="controlebiedingen"/>Controlebiedingen<text:bookmark-end text:name="__RefHeading___controlebiedingen_1"/><text:bookmark-end text:name="controlebiedingen"/></text:h>
      <text:p text:style-name="Text_20_body">Bieden nadat de troefkleur mancheforcing is vastgesteld.</text:p>
      <text:h text:style-name="Heading_20_4" text:outline-level="4"><text:bookmark-start text:name="__RefHeading___gemengde-controles_2"/><text:bookmark-start text:name="gemengde-controles"/>Gemengde controles<text:bookmark-end text:name="__RefHeading___gemengde-controles_2"/><text:bookmark-end text:name="gemengde-controles"/></text:h>
      <text:p text:style-name="Text_20_body">Als de situatie mancheforcing is en de troefkleur is,
bijvoorbeeld door middel van een (no-)splinter vastgesteld,
kan je door de manche direct te bieden aangeven dat je een
hand hebt met weinig of geen sleminteresse. Zo'n hand
zal bijvoorbeeld minimaal zijn, of relatief teveel punten
in vrouwen en boeren hebben.
Besluit je een controlebod te doen dan gelden
daarvoor de volgende regels:</text:p>
      <text:list text:style-name="List_20_1" text:continue-numbering="false">
        <text:list-item>
          <text:p text:style-name="List_20_1_Content_First"> We spelen gemengde controles; een controlebod toont aas, koning, singleton of renonce. </text:p>
        </text:list-item>
        <text:list-item>
          <text:p text:style-name="List_20_1_Content"> We doen altijd het goedkoopste controlebod.</text:p>
        </text:list-item>
        <text:list-item>
          <text:p text:style-name="List_20_1_Content"> Een kleur twee keer bieden geeft eerste controle aan (aas of renonce).</text:p>
        </text:list-item>
        <text:list-item>
          <text:p text:style-name="List_20_1_Content"> Zodra het een speler bekend is dat in een kleur twee slagen weg zijn, zwaait hij onmiddellijk af naar de manche.</text:p>
        </text:list-item>
        <text:list-item>
          <text:p text:style-name="List_20_1_Content"> Degene die het mancheniveau passeert belooft overwaarde.</text:p>
        </text:list-item>
        <text:list-item>
          <text:p text:style-name="List_20_1_Content_Last"> Als je azen vraagt, beloof je daarmee dat alle kleuren (eventueel met uitzondering van de troefkleur) gecontroleerd zijn; het is je ook bekend op welk niveau je maximaal wilt spelen (kijk uit dat je partner geen groot slem in gedachten had).</text:p>
        </text:list-item>
      </text:list>
      <text:h text:style-name="Heading_20_4" text:outline-level="4"><text:bookmark-start text:name="__RefHeading___interventie-over-een-controlebodsplinter_3"/><text:bookmark-start text:name="interventie-over-een-controlebodsplinter"/>Interventie over een controlebod/splinter<text:bookmark-end text:name="__RefHeading___interventie-over-een-controlebodsplinter_3"/><text:bookmark-end text:name="interventie-over-een-controlebodsplinter"/></text:h>
      <text:p text:style-name="Text_20_body">Als een controlebod, of een splinter gedoubleerd
wordt geeft redoublet eerste controle aan is de
gedoubleerde kleur, pas geeft tweede controle aan, elk
ander bod ontkent controle in de gedoubleerde kleur.
Als de tegenpartij tussenbiedt tijdens het
controlebieden geeft doublet het verlangen aan te gaan
tegenspelen (straf ja), pas is forcing.
Als de tegenpartij ons naar zes niveau dwingt belooft
pas tenminste tweede controle, als de tegenpartij ons naar
zeven dwingt belooft pas zelfs eerste controle in de kleur
van de tegenpart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59</meta:creation-date>
    <dc:creator>Generated</dc:creator>
    <dc:date>2026-06-09T12::44:59</dc:date>
    <dc:language>en-US</dc:language>
    <meta:editing-cycles>1</meta:editing-cycles>
    <meta:editing-duration>PT0S</meta:editing-duration>
    <dc:title>bridge:systeem:controlebiedingen</dc:title>
  </office:meta>
</office:document-meta>
</file>