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59f12b292c831abf7d8a8c5a7dcfe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systeem:competitive-situaties"/><text:bookmark-start text:name="__RefHeading___competitive-situaties_1"/><text:bookmark-start text:name="competitive-situaties"/>Competitive situaties<text:bookmark-end text:name="__RefHeading___competitive-situaties_1"/><text:bookmark-end text:name="competitive-situaties"/></text:h>
      <text:h text:style-name="Heading_20_2" text:outline-level="2"><text:bookmark-start text:name="__RefHeading___sa-contracten-doubleren-voor-de-uitkomst_2"/><text:bookmark-start text:name="sa-contracten-doubleren-voor-de-uitkomst"/>SA contracten doubleren voor de uitkomst<text:bookmark-end text:name="__RefHeading___sa-contracten-doubleren-voor-de-uitkomst_2"/><text:bookmark-end text:name="sa-contracten-doubleren-voor-de-uitkomst"/></text:h>
      <text:p text:style-name="Text_20_body"><draw:frame draw:style-name="media" draw:name="0" text:anchor-type="as-char" draw:z-index="0" svg:width="" svg:rel-width="100%" svg:height="0cm"><draw:image xlink:href="Pictures/959f12b292c831abf7d8a8c5a7dcfe5c.svg" xlink:type="simple" xlink:show="embed" xlink:actuate="onLoad"/></draw:frame> Bij gelegenheid doorspreken. Dit is nog geen systeem!:</text:p>
      <text:list text:style-name="List_20_1" text:continue-numbering="false">
        <text:list-item>
          <text:p text:style-name="List_20_1_Content_First"> Zonder dat wij geboden hebben:</text:p>
          <text:list text:style-name="List_20_1">
            <text:list-item>
              <text:p text:style-name="List_20_1_Content"> Als dummy kleuren bood, de eerste kleur van dummy</text:p>
            </text:list-item>
            <text:list-item>
              <text:p text:style-name="List_20_1_Content"> Anders je kortste (hoge) kleur</text:p>
            </text:list-item>
          </text:list>
        </text:list-item>
        <text:list-item>
          <text:p text:style-name="List_20_1_Content"> Als wij een kleur hebben geboden: kom die kleur uit, tenzij je zelf in die kleur gepreempt hebt, kom dan juist een andere kleur.</text:p>
        </text:list-item>
        <text:list-item>
          <text:p text:style-name="List_20_1_Content"> Als we beiden een kleur boden tegen SA, kom dan je eigen kleur uit</text:p>
        </text:list-item>
        <text:list-item>
          <text:p text:style-name="List_20_1_Content_Last"> Als zij in 3SA komen na een Ghestem volgbod van ons vraagt dubbel om een uitkomst in de laagste Ghestem kleur.</text:p>
        </text:list-item>
      </text:list>
      <text:p text:style-name="Text_20_body">(UIt het systeem van Jean Harings en Vincent Kroes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26</meta:creation-date>
    <dc:creator>Generated</dc:creator>
    <dc:date>2026-06-09T12::44:26</dc:date>
    <dc:language>en-US</dc:language>
    <meta:editing-cycles>1</meta:editing-cycles>
    <meta:editing-duration>PT0S</meta:editing-duration>
    <dc:title>bridge:systeem:competitive-situaties</dc:title>
  </office:meta>
</office:document-meta>
</file>