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bronnen"/><text:bookmark-start text:name="__RefHeading___bronnen_1"/><text:bookmark-start text:name="bronnen"/>Bronnen<text:bookmark-end text:name="__RefHeading___bronnen_1"/><text:bookmark-end text:name="bronnen"/></text:h>
      <text:h text:style-name="Heading_20_2" text:outline-level="2"><text:bookmark-start text:name="__RefHeading___met-isbn-nummer_2"/><text:bookmark-start text:name="met-isbn-nummer"/>Met ISBN nummer<text:bookmark-end text:name="__RefHeading___met-isbn-nummer_2"/><text:bookmark-end text:name="met-isbn-nummer"/></text:h>
      <text:p text:style-name="Text_20_body">Informatie en plaatjes van Amazon.</text:p>
      <text:list text:style-name="Numbering_20_1" text:continue-numbering="false">
        <text:list-item>
          <text:p text:style-name="Numbering_20_1_Content_First"> <text:a xlink:type="simple" xlink:href="https://books.google.com/books/about/Better_Bidding_with_Bergen_Vol_I_Unconte.html?hl=&amp;id=V5vsJAAACAAJ" text:style-name="Internet_20_link" text:visited-style-name="Visited_20_Internet_20_Link">Better Bidding with Bergen Vol I, Uncontested Auctions</text:a> (1997)<text:line-break/><text:span text:style-name="Strong_20_Emphasis">Edgar Kaplan</text:span>, <text:span text:style-name="Strong_20_Emphasis">Marty Bergen</text:span><text:line-break/>Baron Barclay Bridge Supplies <text:span text:style-name="Source_20_Text">ISBN:9780910791366</text:span></text:p>
        </text:list-item>
        <text:list-item>
          <text:p text:style-name="Numbering_20_1_Content"> <text:a xlink:type="simple" xlink:href="https://books.google.com/books/about/Better_Bidding_with_Bergen.html?hl=&amp;id=kxtmNgAACAAJ" text:style-name="Internet_20_link" text:visited-style-name="Visited_20_Internet_20_Link">Better Bidding with Bergen: Competitive Bidding, Fit Bids and More</text:a> (1986)<text:line-break/><text:span text:style-name="Strong_20_Emphasis">Marty Bergen</text:span><text:line-break/>Max Hardy Pub <text:span text:style-name="Source_20_Text">ISBN:9780910791786</text:span></text:p>
        </text:list-item>
        <text:list-item>
          <text:p text:style-name="Numbering_20_1_Content"> <text:a xlink:type="simple" xlink:href="https://books.google.com/books/about/Acol_in_Competition.html?hl=&amp;id=b615OQAACAAJ" text:style-name="Internet_20_link" text:visited-style-name="Visited_20_Internet_20_Link">Acol in Competition</text:a> (1984)<text:line-break/><text:span text:style-name="Strong_20_Emphasis">Eric Crowhurst</text:span><text:line-break/>Michael Joseph <text:span text:style-name="Source_20_Text">ISBN:9780720715255</text:span></text:p>
        </text:list-item>
        <text:list-item>
          <text:p text:style-name="Numbering_20_1_Content"> <text:a xlink:type="simple" xlink:href="https://books.google.com/books/about/The_Complete_Book_on_Overcalls_in_Contra.html?hl=&amp;id=hQ3sOwAACAAJ" text:style-name="Internet_20_link" text:visited-style-name="Visited_20_Internet_20_Link">The Complete Book on Overcalls in Contract Bridge</text:a> (1979)<text:line-break/><text:span text:style-name="Strong_20_Emphasis">Michael Lawrence</text:span>, <text:span text:style-name="Strong_20_Emphasis">Mike Lawrence</text:span><text:line-break/><text:span text:style-name="Source_20_Text">ISBN:9780720714111</text:span></text:p>
        </text:list-item>
        <text:list-item>
          <text:p text:style-name="Numbering_20_1_Content"> <text:a xlink:type="simple" xlink:href="https://books.google.com/books/about/A_Switch_in_Time.html?hl=&amp;id=9VJ2AAAACAAJ" text:style-name="Internet_20_link" text:visited-style-name="Visited_20_Internet_20_Link">A Switch in Time: How to Take All Your Tricks on Defense</text:a> (2012)<text:line-break/><text:span text:style-name="Strong_20_Emphasis">Matthew Granovetter</text:span><text:line-break/><text:span text:style-name="Source_20_Text">ISBN:9780940257177</text:span></text:p>
        </text:list-item>
        <text:list-item>
          <text:p text:style-name="Numbering_20_1_Content"> <text:a xlink:type="simple" xlink:href="https://books.google.com/books/about/The_Complete_Book_on_Takeout_Doubles.html?hl=&amp;id=_bhdPQAACAAJ" text:style-name="Internet_20_link" text:visited-style-name="Visited_20_Internet_20_Link">The Complete Book on Takeout Doubles</text:a> (1994)<text:line-break/><text:span text:style-name="Strong_20_Emphasis">Mike Lawrence</text:span>, <text:span text:style-name="Strong_20_Emphasis">Michael Lawrence</text:span><text:line-break/><text:span text:style-name="Source_20_Text">ISBN:9780963753311</text:span></text:p>
        </text:list-item>
        <text:list-item>
          <text:p text:style-name="Numbering_20_1_Content"> <text:a xlink:type="simple" xlink:href="https://books.google.com/books/about/The_Complete_Book_on_Overcalls_in_Contra.html?hl=&amp;id=cI0BAAAACAAJ" text:style-name="Internet_20_link" text:visited-style-name="Visited_20_Internet_20_Link">The Complete Book on Overcalls in Contract Bridge</text:a> (2006)<text:line-break/><text:span text:style-name="Strong_20_Emphasis">Mike Lawrence</text:span><text:line-break/>Baron Barclay Bridge Supplies <text:span text:style-name="Source_20_Text">ISBN:9780939460076</text:span></text:p>
        </text:list-item>
        <text:list-item>
          <text:p text:style-name="Numbering_20_1_Content"> <text:a xlink:type="simple" xlink:href="https://books.google.com/books/about/Mike_Lawrence_s_Workbook_on_the_Two_Over.html?hl=&amp;id=6gPPOgAACAAJ" text:style-name="Internet_20_link" text:visited-style-name="Visited_20_Internet_20_Link">Mike Lawrence's Workbook on the Two Over One System</text:a> (2006)<text:line-break/><text:span text:style-name="Strong_20_Emphasis">Mike Lawrence</text:span><text:line-break/>Devyn Press <text:span text:style-name="Source_20_Text">ISBN:9780939460359</text:span></text:p>
        </text:list-item>
        <text:list-item>
          <text:p text:style-name="Numbering_20_1_Content"> <text:a xlink:type="simple" xlink:href="https://books.google.com/books/about/Partnership_Bidding.html?hl=&amp;id=GQGRGwAACAAJ" text:style-name="Internet_20_link" text:visited-style-name="Visited_20_Internet_20_Link">Partnership Bidding: The Contested Auction</text:a> (1993)<text:line-break/><text:span text:style-name="Strong_20_Emphasis">Andrew Robson</text:span>, <text:span text:style-name="Strong_20_Emphasis">Oliver Segal</text:span><text:line-break/><text:span text:style-name="Source_20_Text">ISBN:9780571164325</text:span></text:p>
        </text:list-item>
        <text:list-item>
          <text:p text:style-name="Numbering_20_1_Content"> <text:a xlink:type="simple" xlink:href="https://books.google.com/books/about/Het_moderne_Acol_boek.html?hl=&amp;id=RSImAAAACAAJ" text:style-name="Internet_20_link" text:visited-style-name="Visited_20_Internet_20_Link">Het moderne Acol boek</text:a> (1983)<text:line-break/><text:span text:style-name="Strong_20_Emphasis">Cees Sint</text:span>, <text:span text:style-name="Strong_20_Emphasis">Ton Schipperheyn</text:span><text:line-break/><text:span text:style-name="Source_20_Text">ISBN:9789010045386</text:span></text:p>
        </text:list-item>
        <text:list-item>
          <text:p text:style-name="Numbering_20_1_Content_Last"> Bieden met Berry deel III: conventies en gadgets <text:line-break/><text:span text:style-name="Strong_20_Emphasis">Berry Westra</text:span> <text:line-break/>ISBN: 9789074950091</text:p>
        </text:list-item>
      </text:list>
      <text:h text:style-name="Heading_20_2" text:outline-level="2"><text:bookmark-start text:name="__RefHeading___zonder-isbn-nummer_3"/><text:bookmark-start text:name="zonder-isbn-nummer"/>Zonder ISBN nummer<text:bookmark-end text:name="__RefHeading___zonder-isbn-nummer_3"/><text:bookmark-end text:name="zonder-isbn-nummer"/></text:h>
      <text:p text:style-name="Text_20_body">Remco Brüggeman en Henk Willemsens
Bruwil</text:p>
      <text:p text:style-name="Text_20_body">Paul Felten<text:line-break/>
Nieuw Amstelveens<text:line-break/>
Conventional Acol with many gadgets alla Garozzo</text:p>
      <text:p text:style-name="Text_20_body">Michael Granovetter
New age opening le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8</meta:creation-date>
    <dc:creator>Generated</dc:creator>
    <dc:date>2026-06-09T12::42:18</dc:date>
    <dc:language>en-US</dc:language>
    <meta:editing-cycles>1</meta:editing-cycles>
    <meta:editing-duration>PT0S</meta:editing-duration>
    <dc:title>bridge:systeem:bronnen</dc:title>
  </office:meta>
</office:document-meta>
</file>