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dge:systeem:bespreekpunten"/><text:bookmark-start text:name="__RefHeading___bespreekpunten_1"/><text:bookmark-start text:name="bespreekpunten"/>Bespreekpunten<text:bookmark-end text:name="__RefHeading___bespreekpunten_1"/><text:bookmark-end text:name="bespreekpunten"/></text:h>
      <text:h text:style-name="Heading_20_2" text:outline-level="2"><text:bookmark-start text:name="__RefHeading___systeembeschrijving-aanpassen_2"/><text:bookmark-start text:name="systeembeschrijving-aanpassen"/>Systeembeschrijving aanpassen<text:bookmark-end text:name="__RefHeading___systeembeschrijving-aanpassen_2"/><text:bookmark-end text:name="systeembeschrijving-aanpassen"/></text:h>
      <text:list text:style-name="List_20_1" text:continue-numbering="false">
        <text:list-item>
          <text:p text:style-name="List_20_1_Content_First"> 1X - 1Z - 2X - 2Y is forcing</text:p>
        </text:list-item>
        <text:list-item>
          <text:p text:style-name="List_20_1_Content"> na (2r)-dbl-(2?)- geeft dbl harten aan</text:p>
        </text:list-item>
        <text:list-item>
          <text:p text:style-name="List_20_1_Content_Last"> , , , </text:p>
        </text:list-item>
      </text:list>
      <text:h text:style-name="Heading_20_2" text:outline-level="2"><text:bookmark-start text:name="__RefHeading___afstemmen-bij-eerste-gelegenheid_3"/><text:bookmark-start text:name="afstemmen-bij-eerste-gelegenheid"/>Afstemmen bij eerste gelegenheid<text:bookmark-end text:name="__RefHeading___afstemmen-bij-eerste-gelegenheid_3"/><text:bookmark-end text:name="afstemmen-bij-eerste-gelegenheid"/></text:h>
      <text:list text:style-name="List_20_1" text:continue-numbering="false">
        <text:list-item>
          <text:p text:style-name="List_20_1_Content_First"> <text:a xlink:type="simple" xlink:href="http://www.vdmeulen.net/wiki/doku.php?id=bridge:systeem:2sa-met-sterk-tweekleurenspel" text:style-name="Internet_20_link" text:visited-style-name="Visited_20_Internet_20_Link">2SA met een sterk tweekleurenspel</text:a></text:p>
        </text:list-item>
        <text:list-item>
          <text:p text:style-name="List_20_1_Content_Last"> <text:a xlink:type="simple" xlink:href="http://www.vdmeulen.net/wiki/doku.php?id=bridge:systeem:gazzilli" text:style-name="Internet_20_link" text:visited-style-name="Visited_20_Internet_20_Link">gazzilli</text:a> ook na 1-1SA</text:p>
        </text:list-item>
      </text:list>
      <text:h text:style-name="Heading_20_2" text:outline-level="2"><text:bookmark-start text:name="__RefHeading___serieus-naar-kijken_4"/><text:bookmark-start text:name="serieus-naar-kijken"/>Serieus naar kijken<text:bookmark-end text:name="__RefHeading___serieus-naar-kijken_4"/><text:bookmark-end text:name="serieus-naar-kijken"/></text:h>
      <text:list text:style-name="List_20_1" text:continue-numbering="false">
        <text:list-item>
          <text:p text:style-name="List_20_1_Content_First"> Blackout na een reverse:het goedkoopste bod van 2SA en 4e kleur geeft een zwakke hand aan, de andere rebids zijn mancheforcing.</text:p>
          <text:list text:style-name="List_20_1">
            <text:list-item>
              <text:p text:style-name="List_20_1_Content"> <text:a xlink:type="simple" xlink:href="https://en.wikipedia.org/wiki/Blackout_convention#:~:text=Blackout%20is%20a%20bridge%20convention,that%20has%20no%20game%20interest" text:style-name="Internet_20_link" text:visited-style-name="Visited_20_Internet_20_Link">https://en.wikipedia.org/wiki/Blackout_convention#:~:text=Blackout%20is%20a%20bridge%20convention,that%20has%20no%20game%20interest</text:a>.</text:p>
            </text:list-item>
            <text:list-item>
              <text:p text:style-name="List_20_1_Content"> <text:a xlink:type="simple" xlink:href="https://www.acblunit390.org/Simon/boar.htm" text:style-name="Internet_20_link" text:visited-style-name="Visited_20_Internet_20_Link">https://www.acblunit390.org/Simon/boar.htm</text:a></text:p>
            </text:list-item>
          </text:list>
        </text:list-item>
        <text:list-item>
          <text:p text:style-name="List_20_1_Content"> Na 2 liever 3 als transfer, en 3 als inviterende verhoging spelen.</text:p>
        </text:list-item>
        <text:list-item>
          <text:p text:style-name="List_20_1_Content"> 2 en 2 omdraaien na een 1 opening  </text:p>
          <text:list text:style-name="List_20_1">
            <text:list-item>
              <text:p text:style-name="List_20_1_Content"> bridge.webklik.nl/user_files/2009_07/57407/theorie/1S2RAlsHartens.pdf</text:p>
            </text:list-item>
          </text:list>
        </text:list-item>
        <text:list-item>
          <text:p text:style-name="List_20_1_Content"> <text:a xlink:type="simple" xlink:href="http://www.vdmeulen.net/wiki/doku.php?id=bridge:systeem:mixed-raise-in-competitie" text:style-name="Internet_20_link" text:visited-style-name="Visited_20_Internet_20_Link">Mixed raises in competitie</text:a> </text:p>
        </text:list-item>
        <text:list-item>
          <text:p text:style-name="List_20_1_Content"> Transfers na 1/-(dbl): <text:a xlink:type="simple" xlink:href="https://bridgewinners.com/article/view/c1mx-cappelletti-over-1-of-a-major-x-doubled-2-btvd57wrii/" text:style-name="Internet_20_link" text:visited-style-name="Visited_20_Internet_20_Link">https://bridgewinners.com/article/view/c1mx-cappelletti-over-1-of-a-major-x-doubled-2-btvd57wrii/</text:a></text:p>
        </text:list-item>
        <text:list-item>
          <text:p text:style-name="List_20_1_Content_Last"> <text:a xlink:type="simple" xlink:href="http://www.vdmeulen.net/wiki/doku.php?id=bridge:systeem:1hoog-2klaveren-relay" text:style-name="Internet_20_link" text:visited-style-name="Visited_20_Internet_20_Link">1hoog-2klaveren-relay</text:a>/<text:a xlink:type="simple" xlink:href="http://www.vdmeulen.net/wiki/doku.php?id=bridge:systeem:2klavertje" text:style-name="Internet_20_link" text:visited-style-name="Visited_20_Internet_20_Link">2klavertje</text:a> </text:p>
        </text:list-item>
      </text:list>
      <text:h text:style-name="Heading_20_3" text:outline-level="3"><text:bookmark-start text:name="__RefHeading___nog-te-bespreken-items_5"/><text:bookmark-start text:name="nog-te-bespreken-items"/>Nog te bespreken items<text:bookmark-end text:name="__RefHeading___nog-te-bespreken-items_5"/><text:bookmark-end text:name="nog-te-bespreken-items"/></text:h>
      <text:p text:style-name="Text_20_body">Van de volgende zaken is wellicht nog onduidelijk hoe we ze spelen.</text:p>
      <text:list text:style-name="List_20_1" text:continue-numbering="false">
        <text:list-item>
          <text:p text:style-name="List_20_1_Content_First"> Antwoordschema op 2SA-3♣-3SA-4♣ aanpassen</text:p>
        </text:list-item>
        <text:list-item>
          <text:p text:style-name="List_20_1_Content"> Azenvraag na een 2 opening </text:p>
        </text:list-item>
        <text:list-item>
          <text:p text:style-name="List_20_1_Content"> In antwoorders hoge kleur eindigen na 2// </text:p>
        </text:list-item>
        <text:list-item>
          <text:p text:style-name="List_20_1_Content"> 2SA relay na Muiderberg </text:p>
        </text:list-item>
        <text:list-item>
          <text:p text:style-name="List_20_1_Content"> Stayman, en daarna een bod op drie niveau </text:p>
        </text:list-item>
        <text:list-item>
          <text:p text:style-name="List_20_1_Content"> 2 relay na 1-1-… </text:p>
        </text:list-item>
        <text:list-item>
          <text:p text:style-name="List_20_1_Content"> (1)-pas-(pas)-dbl-(2)-2SA= ?? </text:p>
        </text:list-item>
        <text:list-item>
          <text:p text:style-name="List_20_1_Content_Last"> <text:a xlink:type="simple" xlink:href="http://www.vdmeulen.net/wiki/doku.php?id=bridge:systeem:competitive-situaties" text:style-name="Internet_20_link" text:visited-style-name="Visited_20_Internet_20_Link">competitive situaties</text:a></text:p>
        </text:list-item>
      </text:list>
      <text:p text:style-name="Text_20_body">De volgende zaken spelen we al, maar moeten nog aan de orde komen in de systeembeschrijving</text:p>
      <text:list text:style-name="List_20_1" text:continue-numbering="false">
        <text:list-item>
          <text:p text:style-name="List_20_1_Content_First"> Zwakke sprongbiedingen in competitie </text:p>
        </text:list-item>
        <text:list-item>
          <text:p text:style-name="List_20_1_Content_Last"> Unassuming cue-bids </text:p>
        </text:list-item>
      </text:list>
      <text:h text:style-name="Heading_20_2" text:outline-level="2"><text:bookmark-start text:name="__RefHeading___mogelijke-uitbreidingen_6"/><text:bookmark-start text:name="mogelijke-uitbreidingen"/>Mogelijke uitbreidingen<text:bookmark-end text:name="__RefHeading___mogelijke-uitbreidingen_6"/><text:bookmark-end text:name="mogelijke-uitbreidingen"/></text:h>
      <text:p text:style-name="Text_20_body">Deze zaken kunnen vari&amp;euml;eren van concrete voorstellen tot vage idee&amp;euml;n 
over dingen die we in de verre toekomst misschien ooit nog eens zouden kunnen gaan doen.</text:p>
      <text:list text:style-name="List_20_1" text:continue-numbering="false">
        <text:list-item>
          <text:p text:style-name="List_20_1_Content_First"> Splinters over 3 bespreken.</text:p>
        </text:list-item>
        <text:list-item>
          <text:p text:style-name="List_20_1_Content"> <text:a xlink:type="simple" xlink:href="http://www.vdmeulen.net/wiki/doku.php?id=bridge:systeem:hansv_en_pieter#raptor" text:style-name="Internet_20_link" text:visited-style-name="Visited_20_Internet_20_Link">Raptor</text:a></text:p>
        </text:list-item>
        <text:list-item>
          <text:p text:style-name="List_20_1_Content"> Distributie relays over 1SA: zie het schema over 1SA op <text:a xlink:type="simple" xlink:href="http://sampiemon.xs4all.nl/wiki" text:style-name="Internet_20_link" text:visited-style-name="Visited_20_Internet_20_Link">http://sampiemon.xs4all.nl/wiki</text:a></text:p>
        </text:list-item>
        <text:list-item>
          <text:p text:style-name="List_20_1_Content"> Huidige 4/ biedingen over 3SA vervangen door wereldconventie? Zo ja, wat doe je met +?</text:p>
        </text:list-item>
        <text:list-item>
          <text:p text:style-name="List_20_1_Content"> Transfers na 1/-(dbl). Ook bekend als Cappelletti over one of a major doubled</text:p>
          <text:list text:style-name="List_20_1">
            <text:list-item>
              <text:p text:style-name="List_20_1_Content"> <text:a xlink:type="simple" xlink:href="https://bridgewinners.com/article/view/regarding-transfers-after-1m-x/" text:style-name="Internet_20_link" text:visited-style-name="Visited_20_Internet_20_Link">https://bridgewinners.com/article/view/regarding-transfers-after-1m-x/</text:a></text:p>
            </text:list-item>
            <text:list-item>
              <text:p text:style-name="List_20_1_Content"> <text:a xlink:type="simple" xlink:href="https://www.nvba.org/novices/Robert_Todd/" text:style-name="Internet_20_link" text:visited-style-name="Visited_20_Internet_20_Link">https://www.nvba.org/novices/Robert_Todd/</text:a>(156)+Adv+Comp+Bidding+-+1M+X+Transfers.pdf</text:p>
            </text:list-item>
            <text:list-item>
              <text:p text:style-name="List_20_1_Content"> <text:a xlink:type="simple" xlink:href="https://users.cis.fiu.edu/~pestaina/c1mx.pdf" text:style-name="Internet_20_link" text:visited-style-name="Visited_20_Internet_20_Link">https://users.cis.fiu.edu/~pestaina/c1mx.pdf</text:a></text:p>
            </text:list-item>
            <text:list-item>
              <text:p text:style-name="List_20_1_Content"> <text:a xlink:type="simple" xlink:href="https://users.cs.fiu.edu/~pestaina/ModifiedC1MX.pdf" text:style-name="Internet_20_link" text:visited-style-name="Visited_20_Internet_20_Link">https://users.cs.fiu.edu/~pestaina/ModifiedC1MX.pdf</text:a></text:p>
            </text:list-item>
          </text:list>
        </text:list-item>
        <text:list-item>
          <text:p text:style-name="List_20_1_Content"> Verdediging tegen Ekren varianten </text:p>
        </text:list-item>
        <text:list-item>
          <text:p text:style-name="List_20_1_Content"> Heeman over 1SA. Zie IMP 2005-2. </text:p>
        </text:list-item>
        <text:list-item>
          <text:p text:style-name="List_20_1_Content"> 1 openen op alle balanced handen en 1 altijd unbalanced; </text:p>
        </text:list-item>
        <text:list-item>
          <text:p text:style-name="List_20_1_Content"> 3 en 3 omdraaien na een 2 opening </text:p>
        </text:list-item>
        <text:list-item>
          <text:p text:style-name="List_20_1_Content"> Verdediging tegen Multi-defense </text:p>
        </text:list-item>
        <text:list-item>
          <text:p text:style-name="List_20_1_Content"> Holo/Bolo onzin bekijken over korte klaveren </text:p>
        </text:list-item>
        <text:list-item>
          <text:p text:style-name="List_20_1_Content"> 3 em 3SA omdraaien na 2SA - 3 (MSA kan dan met 3). Zie Orange . </text:p>
        </text:list-item>
        <text:list-item>
          <text:p text:style-name="List_20_1_Content"> <text:a xlink:type="simple" xlink:href="http://youth.worldbridge.org/five-uncommon-conventions-you-should-play-by-justin-lall/" text:style-name="Internet_20_link" text:visited-style-name="Visited_20_Internet_20_Link">http://youth.worldbridge.org/five-uncommon-conventions-you-should-play-by-justin-lall/</text:a></text:p>
          <text:list text:style-name="List_20_1">
            <text:list-item>
              <text:p text:style-name="List_20_1_Content">Jump cue als transfer naar 3SA in 1m-(1M)-3M</text:p>
            </text:list-item>
            <text:list-item>
              <text:p text:style-name="List_20_1_Content">Transfers na 1M-(dbl)</text:p>
            </text:list-item>
            <text:list-item>
              <text:p text:style-name="List_20_1_Content">Spong cue bid als mixed raise over ons volgbod: (1)-1-(pas)-3</text:p>
            </text:list-item>
            <text:list-item>
              <text:p text:style-name="List_20_1_Content">kleurprefentie aangeven als je troef bijspeelt doen we al</text:p>
            </text:list-item>
            <text:list-item>
              <text:p text:style-name="List_20_1_Content">Inviterende sprongen naar 3 niveau: 1-(pas)-3=inv.6+. Conflicteert met Bergen.</text:p>
            </text:list-item>
            <text:list-item>
              <text:p text:style-name="List_20_1_Content">Poor mans's key card: <text:a xlink:type="simple" xlink:href="https://static1.squarespace.com/static/5127d3d2e4b0b304f0b6db24/t/5aa633399140b73db6b6dce3/1520841530189/%28228%29+Preempt+Keycard.pdf" text:style-name="Internet_20_link" text:visited-style-name="Visited_20_Internet_20_Link">https://static1.squarespace.com/static/5127d3d2e4b0b304f0b6db24/t/5aa633399140b73db6b6dce3/1520841530189/%28228%29+Preempt+Keycard.pdf</text:a></text:p>
            </text:list-item>
            <text:list-item>
              <text:p text:style-name="List_20_1_Content_Last"><text:a xlink:type="simple" xlink:href="https://www.stellar-bridge.co.uk/muppet-stayman-convention/" text:style-name="Internet_20_link" text:visited-style-name="Visited_20_Internet_20_Link">https://www.stellar-bridge.co.uk/muppet-stayman-convention/</text:a>, <text:a xlink:type="simple" xlink:href="https://systeemkaart.com/pdf/Muppet%20Stayman%20over%202NT.pdf" text:style-name="Internet_20_link" text:visited-style-name="Visited_20_Internet_20_Link">https://systeemkaart.com/pdf/Muppet%20Stayman%20over%202NT.pdf</text:a></text:p>
            </text:list-item>
          </text:list>
        </text:list-item>
      </text:list>
      <text:h text:style-name="Heading_20_4" text:outline-level="4"><text:bookmark-start text:name="__RefHeading___kokish-s-rebids-after-1d-2c_7"/><text:bookmark-start text:name="kokish-s-rebids-after-1d-2c"/>Kokish's Rebids after 1D-2C<text:bookmark-end text:name="__RefHeading___kokish-s-rebids-after-1d-2c_7"/><text:bookmark-end text:name="kokish-s-rebids-after-1d-2c"/></text:h>
      <text:p text:style-name="Text_20_body">The auction 1D:-2C: is a problem auction for Standard bidders. To solve this, strong notrumpers have often chosen to play 2C: as game forcing. K/Sers have different problems; 2C: can sometimes be bid on weaker hands than Standard bidders. Then if opener has an unbalanced hand, disambiguating the responding hand's values can be difficult.</text:p>
      <text:p text:style-name="Text_20_body">The Standard approach is to allow the 2D: rebid to be pretty much anything, but that (in particular in K/S) forces a rebid by responder and leaves the auction unclear. (Playing Standard, who is responsible for starting the search for a 4-4 major suit fit?)</text:p>
      <text:p text:style-name="Text_20_body">A set of rebids, attributed to Eric Kokish, attempts to handle these problems. They were designed for use along with a weak but work with anyrange. I'll assume 15-17 NTs and others can transpose from there.</text:p>
      <text:p text:style-name="Text_20_body">1D:-2C:; ?</text:p>
      <text:p text:style-name="Preformatted_20_Text"><text:s text:c="2"/>2D: = 5+D:, forcing <text:line-break/><text:s text:c="2"/>2H: = 4441 exactly <text:line-break/><text:s text:c="2"/>2S: = good club raise <text:line-break/><text:s text:c="2"/>2NT = 12-14, balanced <text:line-break/><text:s text:c="2"/>3C: = bad club raise <text:line-break/><text:s text:c="2"/>3D: = 16+, good 6-card diamond suit <text:line-break/><text:s text:c="2"/>3H:, 3S: = splinters in support of clubs <text:line-break/><text:s text:c="2"/>3NT = 18-19, balanced </text:p>
      <text:p text:style-name="Text_20_body">Responder's major suit rebid is normally a 4-card suit, but can sometimes be just a stopper; opener is not expected to go past  Opener's 2S: and 3C: deny a four-card major, but 2D: often contains one. </text:p>
      <text:h text:style-name="Heading_20_3" text:outline-level="3"><text:bookmark-start text:name="__RefHeading___transfers-na-een-informatiedoublet_8"/><text:bookmark-start text:name="transfers-na-een-informatiedoublet"/>Transfers na een informatiedoublet<text:bookmark-end text:name="__RefHeading___transfers-na-een-informatiedoublet_8"/><text:bookmark-end text:name="transfers-na-een-informatiedoublet"/></text:h>
      <text:p text:style-name="Text_20_body">We spelen deze transfers na een informatiedoublet van de tegenpartij op onze opening van &amp;#233;&amp;#233;n in een kleur. Ze lopen van redoublet tot twee in de openingskleur.</text:p>
      <text:list text:style-name="List_20_1" text:continue-numbering="false">
        <text:list-item>
          <text:p text:style-name="List_20_1_Content_First">  Een transfer naar een kleur op &amp;#233;&amp;#233;n niveau bieden we vanaf een vierkaart. Het verder bieden is &amp;#224; la transfer Walsh.</text:p>
        </text:list-item>
        <text:list-item>
          <text:p text:style-name="List_20_1_Content">De transfer naar 1SA is “natuurlijk”, in principe 7-9 punten, maar niets verbiedt je om meer te hebben en later “uit te pakken”.</text:p>
        </text:list-item>
        <text:list-item>
          <text:p text:style-name="List_20_1_Content">De transfers naar ongeboden kleuren op twee niveau beloven een vijfkaart of langer en in principe 5-8 punten. Ook hier kun je van plan zijn later “uit te pakken”.</text:p>
        </text:list-item>
        <text:list-item>
          <text:p text:style-name="List_20_1_Content_Last"> De transfer naar de openingskleur belooft 7-9 punten met troefsteun. Direct twee in de openingskleur is zwak, 4-6 punten, een “nuisance raise”.</text:p>
        </text:list-item>
      </text:list>
      <text:p text:style-name="Text_20_body">Voordelen:</text:p>
      <text:list text:style-name="List_20_1" text:continue-numbering="false">
        <text:list-item>
          <text:p text:style-name="List_20_1_Content_First"> Openaar speelt vaker, dubbelaar moet dan van zijn sterke hand af starten.</text:p>
        </text:list-item>
        <text:list-item>
          <text:p text:style-name="List_20_1_Content"> We kunnen “T-Walsh” spelen over 1 en 1</text:p>
        </text:list-item>
        <text:list-item>
          <text:p text:style-name="List_20_1_Content"> Antwoorder heeft niet langer een probleem met een hand die “te sterk” is voor een 2-over-1.</text:p>
        </text:list-item>
        <text:list-item>
          <text:p text:style-name="List_20_1_Content_Last"> We hebben twee verhogingen naar twee in de openingskleur beschikbaar: we kunnen dus zowel constructief als pesterig verhogen.</text:p>
        </text:list-item>
      </text:list>
      <text:p text:style-name="Text_20_body">Nadelen:</text:p>
      <text:list text:style-name="List_20_1" text:continue-numbering="false">
        <text:list-item>
          <text:p text:style-name="List_20_1_Content_First"> Je kunt niet voor straf redoubleren. Je kunt misschien (a la Van Oppen) proberen te strafpassen maar zonder garantie op succes.</text:p>
        </text:list-item>
        <text:list-item>
          <text:p text:style-name="List_20_1_Content"> Tegenstander krijgt in sommige gevallen een halve extra ronde.</text:p>
        </text:list-item>
        <text:list-item>
          <text:p text:style-name="List_20_1_Content_Last"> Tegenstanders kunnen de transferkleur goedkoper aanbieden.</text:p>
        </text:list-item>
      </text:list>
      <text:p text:style-name="Text_20_body">Een voorbeeldsituatie:</text:p>
      <table:table table:style-name="Table">
        <table:table-column/>
        <table:table-column/>
        <table:table-row>
          <table:table-cell office:value-type="string" table:style-name="tablecell" table:number-columns-spanned="2">
            <text:p text:style-name="tablealignleft"> 1 - (1) - ??  </text:p>
          </table:table-cell>
          <table:covered-table-cell/>
        </table:table-row>
        <table:table-row>
          <table:table-cell office:value-type="string" table:style-name="tablecell">
            <text:p text:style-name="tablealigncenter">  pas  </text:p>
          </table:table-cell>
          <table:table-cell office:value-type="string" table:style-name="tablecell">
            <text:p text:style-name="tablealigncenter">  Mogelijk een strafpas! Doublet in het verdere bieden is voor straf. Weet iemand of je zo'n pas moet alerteren?  </text:p>
          </table:table-cell>
        </table:table-row>
        <table:table-row>
          <table:table-cell office:value-type="string" table:style-name="tablecell">
            <text:p text:style-name="tablealigncenter">  redbl  </text:p>
          </table:table-cell>
          <table:table-cell office:value-type="string" table:style-name="tablecell">
            <text:p text:style-name="tablealigncenter">  4+; openaar “accepteert” met een driekaart, andere biedingen ontkennen een driekaart, a la transfer Walsh  </text:p>
          </table:table-cell>
        </table:table-row>
        <table:table-row>
          <table:table-cell office:value-type="string" table:style-name="tablecell">
            <text:p text:style-name="tablealigncenter">  1  </text:p>
          </table:table-cell>
          <table:table-cell office:value-type="string" table:style-name="tablecell">
            <text:p text:style-name="tablealigncenter">  4+  </text:p>
          </table:table-cell>
        </table:table-row>
        <table:table-row>
          <table:table-cell office:value-type="string" table:style-name="tablecell">
            <text:p text:style-name="tablealigncenter">  1  </text:p>
          </table:table-cell>
          <table:table-cell office:value-type="string" table:style-name="tablecell">
            <text:p text:style-name="tablealigncenter">  Transfer naar 1SA  </text:p>
          </table:table-cell>
        </table:table-row>
        <table:table-row>
          <table:table-cell office:value-type="string" table:style-name="tablecell">
            <text:p text:style-name="tablealigncenter">  1SA  </text:p>
          </table:table-cell>
          <table:table-cell office:value-type="string" table:style-name="tablecell">
            <text:p text:style-name="tablealigncenter">  Transfer naar 2  </text:p>
          </table:table-cell>
        </table:table-row>
        <table:table-row>
          <table:table-cell office:value-type="string" table:style-name="tablecell">
            <text:p text:style-name="tablealigncenter">  2  </text:p>
          </table:table-cell>
          <table:table-cell office:value-type="string" table:style-name="tablecell">
            <text:p text:style-name="tablealigncenter">  4+, 7-9 punten  </text:p>
          </table:table-cell>
        </table:table-row>
        <table:table-row>
          <table:table-cell office:value-type="string" table:style-name="tablecell">
            <text:p text:style-name="tablealigncenter">  2  </text:p>
          </table:table-cell>
          <table:table-cell office:value-type="string" table:style-name="tablecell">
            <text:p text:style-name="tablealigncenter">  4+, 4-6 punten  </text:p>
          </table:table-cell>
        </table:table-row>
      </table:table>
      <text:p text:style-name="Text_20_body">Over 1 kom je op deze manier ongeveer uit op
T-Walsh. Er komt alleen een transfer naar 1
beschikbaar, waardoor 1 eenduidig een evenwichtige
hand met een vierkaart klaverensteun kan aangeven. Verder
belooft 1SA 7-9 punten in plaats van 10+, en belooft
2 er 4-6 in plaats van 6-9 punten.
Over 1 belooft redoublet 4+. Na
1 (forcing 1SA) herbiedt openaar natuurlijk i.p.v.
via transfers zoals we gewend zijn: het is niet meer nodig
om een schoppenfit te zoeken, terwijl we het contract graag
in openaars hand plaatsen.</text:p>
      <text:p text:style-name="Text_20_body">Bijvoorbeeld:</text:p>
      <table:table table:style-name="Table">
        <table:table-column/>
        <table:table-column/>
        <table:table-column/>
        <table:table-column/>
        <table:table-row>
          <table:table-cell office:value-type="string" table:style-name="tablecell">
            <text:p text:style-name="tablealigncenter">  762 <text:line-break/>AK3 <text:line-break/>J542 <text:line-break/>AQ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 \\9854 \\98 \\J10874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AQJ5 <text:line-break/>Q107 <text:line-break/>K1076 <text:line-break/>K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K10943 <text:line-break/>J62 <text:line-break/>AQ3 <text:line-break/>6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Noord  </text:p>
          </table:table-cell>
          <table:table-cell office:value-type="string" table:style-name="tablecell">
            <text:p text:style-name="tablealigncenter">  Oost  </text:p>
          </table:table-cell>
          <table:table-cell office:value-type="string" table:style-name="tablecell">
            <text:p text:style-name="tablealigncenter">  Zuid  </text:p>
          </table:table-cell>
          <table:table-cell office:value-type="string" table:style-name="tablecell">
            <text:p text:style-name="tablealigncenter">  West  </text:p>
          </table:table-cell>
        </table:table-row>
        <table:table-row>
          <table:table-cell office:value-type="string" table:style-name="tablecell">
            <text:p text:style-name="tablealigncenter">  1  </text:p>
          </table:table-cell>
          <table:table-cell office:value-type="string" table:style-name="tablecell">
            <text:p text:style-name="tablealigncenter">  dbl  </text:p>
          </table:table-cell>
          <table:table-cell office:value-type="string" table:style-name="tablecell">
            <text:p text:style-name="tablealigncenter">  1  </text:p>
          </table:table-cell>
          <table:table-cell office:value-type="string" table:style-name="tablecell">
            <text:p text:style-name="tablealigncenter">  pas  </text:p>
          </table:table-cell>
        </table:table-row>
        <table:table-row>
          <table:table-cell office:value-type="string" table:style-name="tablecell">
            <text:p text:style-name="tablealigncenter">  1  </text:p>
          </table:table-cell>
          <table:table-cell office:value-type="string" table:style-name="tablecell">
            <text:p text:style-name="tablealigncenter">  pas  </text:p>
          </table:table-cell>
          <table:table-cell office:value-type="string" table:style-name="tablecell">
            <text:p text:style-name="tablealigncenter">  3  </text:p>
          </table:table-cell>
          <table:table-cell office:value-type="string" table:style-name="tablecell">
            <text:p text:style-name="tablealigncenter">  pas  </text:p>
          </table:table-cell>
        </table:table-row>
        <table:table-row>
          <table:table-cell office:value-type="string" table:style-name="tablecell">
            <text:p text:style-name="tablealigncenter">  4  </text:p>
          </table:table-cell>
          <table:table-cell office:value-type="string" table:style-name="tablecell">
            <text:p text:style-name="tablealigncenter">  dbl  </text:p>
          </table:table-cell>
          <table:table-cell office:value-type="string" table:style-name="tablecell">
            <text:p text:style-name="tablealigncenter">  pas  </text:p>
          </table:table-cell>
          <table:table-cell office:value-type="string" table:style-name="tablecell">
            <text:p text:style-name="tablealigncenter">  pas  </text:p>
          </table:table-cell>
        </table:table-row>
        <table:table-row>
          <table:table-cell office:value-type="string" table:style-name="tablecell">
            <text:p text:style-name="tablealigncenter">  pas  </text:p>
          </table:table-cell>
          <table:table-cell office:value-type="string" table:style-name="tablecell"/>
          <table:table-cell office:value-type="string" table:style-name="tablecell"/>
          <table:table-cell office:value-type="string" table:style-name="tablecell"/>
        </table:table-row>
      </table:table>
      <text:p text:style-name="Text_20_body">Zowel 3 als 4 zijn hier wat
aangetrokken. Toch is het eindcontract speelbaar. Als Noord
het speelt tenminste.</text:p>
      <text:h text:style-name="Heading_20_3" text:outline-level="3"><text:bookmark-start text:name="__RefHeading___msa-aanpassing_9"/><text:bookmark-start text:name="msa-aanpassing"/>MSA Aanpassing<text:bookmark-end text:name="__RefHeading___msa-aanpassing_9"/><text:bookmark-end text:name="msa-aanpassing"/></text:h>
      <text:p text:style-name="Text_20_body">Deze kwam langs en past beter dan ons huidige schema:</text:p>
      <text:p text:style-name="Text_20_body">2SA-3®-3SA-4®</text:p>
      <text:list text:style-name="List_20_1" text:continue-numbering="false">
        <text:list-item>
          <text:p text:style-name="List_20_1_Content_First">4=4/5, geen 4, </text:p>
          <text:list text:style-name="List_20_1">
            <text:list-item>
              <text:p text:style-name="List_20_1_Content">4®</text:p>
              <text:list text:style-name="List_20_1">
                <text:list-item>
                  <text:p text:style-name="List_20_1_Content">4 5</text:p>
                </text:list-item>
                <text:list-item>
                  <text:p text:style-name="List_20_1_Content">4SA 4333</text:p>
                </text:list-item>
              </text:list>
            </text:list-item>
            <text:list-item>
              <text:p text:style-name="List_20_1_Content">4=RKC</text:p>
            </text:list-item>
          </text:list>
        </text:list-item>
        <text:list-item>
          <text:p text:style-name="List_20_1_Content">4=+</text:p>
          <text:list text:style-name="List_20_1">
            <text:list-item>
              <text:p text:style-name="List_20_1_Content">4=RKC </text:p>
            </text:list-item>
            <text:list-item>
              <text:p text:style-name="List_20_1_Content">5SA=RKC </text:p>
            </text:list-item>
          </text:list>
        </text:list-item>
        <text:list-item>
          <text:p text:style-name="List_20_1_Content">4=5</text:p>
        </text:list-item>
        <text:list-item>
          <text:p text:style-name="List_20_1_Content_Last">4SA=4333</text:p>
        </text:list-item>
      </text:list>
      <text:p text:style-name="Text_20_body">Over de RKC's zouden we misschien eigenlijk 2234 moeten spelen…</text:p>
      <text:h text:style-name="Heading_20_3" text:outline-level="3"><text:bookmark-start text:name="__RefHeading___het-mf-negatief-doublet_10"/><text:bookmark-start text:name="het-mf-negatief-doublet"/>het MF negatief doublet<text:bookmark-end text:name="__RefHeading___het-mf-negatief-doublet_10"/><text:bookmark-end text:name="het-mf-negatief-doublet"/></text:h>
      <text:p text:style-name="Text_20_body"><text:a xlink:type="simple" xlink:href="https://www.imp-bridge.nl/tims-standaard-imp-4-2021/" text:style-name="Internet_20_link" text:visited-style-name="Visited_20_Internet_20_Link">https://www.imp-bridge.nl/tims-standaard-imp-4-2021/</text:a></text:p>
      <text:p text:style-name="Text_20_body">Om het bieden te vergemakkelijken hebben Brink-Drijver het MF negatief doublet geïntroduceerd. Om jezelf meer opties te geven besloten zij om een negatief doublet op 3-niveau MF te maken. Dat heeft te maken met dit soort handen:</text:p>
      <table:table table:style-name="Table">
        <table:table-column/>
        <table:table-column/>
        <table:table-row>
          <table:table-cell office:value-type="string" table:style-name="tableheader">
            <text:p text:style-name="Table_20_Heading"> West </text:p>
          </table:table-cell>
          <table:table-cell office:value-type="string" table:style-name="tableheader">
            <text:p text:style-name="Table_20_Heading"> Oost </text:p>
          </table:table-cell>
        </table:table-row>
        <table:table-row>
          <table:table-cell office:value-type="string" table:style-name="tablecell">
            <text:p text:style-name="tablealignleft"> 943 <text:line-break/>AVB6 <text:line-break/>A <text:line-break/>HB853 </text:p>
          </table:table-cell>
          <table:table-cell office:value-type="string" table:style-name="tablecell">
            <text:p text:style-name="tablealignleft"> AV84 <text:line-break/>84 <text:line-break/>H753 <text:line-break/>V42 </text:p>
          </table:table-cell>
        </table:table-row>
      </table:table>
      <text:p text:style-name="Text_20_body">1-(3)-dbl-(pas) <text:line-break/>??</text:p>
      <text:p text:style-name="Text_20_body">In ouderwets bieden moet west nu 4heart icon bieden, waarna oost 5club icon moet gokken. Een contract dat zomaar down is. Als je met west 3heart icon forcing kunt bieden, heeft oost de optie 3SA te bieden. Het contract waar je in wilt zitten. Het voordeel: je zorgt ervoor dat je vaker in de juiste fit zit. Het nadeel: je komt te hoog want de vereisten voor het negatief doublet gaan niet omhoog. De filosofie hierachter is dat het belangrijker is de juiste speelsoort te komen dan het juiste niv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1::30:45</meta:creation-date>
    <dc:creator>Generated</dc:creator>
    <dc:date>2026-06-09T11::30:45</dc:date>
    <dc:language>en-US</dc:language>
    <meta:editing-cycles>1</meta:editing-cycles>
    <meta:editing-duration>PT0S</meta:editing-duration>
    <dc:title>bridge:systeem:bespreekpunten</dc:title>
  </office:meta>
</office:document-meta>
</file>