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idge:systeem:bergen-raises"/><text:bookmark-start text:name="__RefHeading___bergen-raises_1"/><text:bookmark-start text:name="bergen-raises"/>Bergen raises<text:bookmark-end text:name="__RefHeading___bergen-raises_1"/><text:bookmark-end text:name="bergen-raises"/></text:h>
      <text:p text:style-name="Text_20_body">We gebruiken dit door Marty Bergen gepubliceerde (zie <text:a xlink:type="simple" xlink:href="http://www.vdmeulen.net/wiki/doku.php?id=bridge:systeem:bronnen#better-bidding-with-bergen" text:style-name="Internet_20_link" text:visited-style-name="Visited_20_Internet_20_Link">better-bidding-with-bergen</text:a>) stelsel van troefverhogingen, nog uitgebreid met gewijzigde <text:a xlink:type="simple" xlink:href="http://www.vdmeulen.net/wiki/doku.php?id=bridge:systeem:slembieden#garozzo-splinters" text:style-name="Internet_20_link" text:visited-style-name="Visited_20_Internet_20_Link">garozzo-splinters</text:a>. Dit stelsel biedt de mogelijkheid om driekaartsverhogingen te geven in de ranges 4-6, 7-9, 10-11(12) en 12+. Vierkaartsverhogingen of langer kunnen in de ranges 2-5, 6-9, 10-11, 12-15 en 16+.
Alle biedingen boven twee in de openingskleur beloven één of andere vierkaartsverhoging. De enige uitzondering hierop is 
1-2SA; dit belooft een zeskaart of langer in de schoppen en is mancheforcing. Voor de
driekaartsverhogingen hebben we dus de volgende mogelijkheden
(uitgaande van een 1-opening):</text:p>
      <text:list text:style-name="List_20_1" text:continue-numbering="false">
        <text:list-item>
          <text:p text:style-name="List_20_1_Content_First"> De directe verhoging naar 2 belooft precies een driekaart schoppen, en precies 8 of 9 punten (of een mooie 7).</text:p>
        </text:list-item>
        <text:list-item>
          <text:p text:style-name="List_20_1_Content"> Als je wel een driekaart schopen hebt, maar niet genoeg voor 2 bied je eerst 1SA, en daarna (als je de gelegenheid hebt) 2. Partner is gewaarschuwd dat je óf maar een doubleton harten hebt, óf erg zwak bent. Deze kun je een enkele keer ook gebruiken met een vierkaart en een zwak spel dat niet geschikt is voor 3 of 3.  </text:p>
        </text:list-item>
        <text:list-item>
          <text:p text:style-name="List_20_1_Content"> Ben je te sterk voor 2, maar te zwak om de manche te forceren, dan bied je weer eerst 1SA, om vervolgens de schoppen met een sprong te verhogen. Dit belooft 10-11 punten.</text:p>
        </text:list-item>
        <text:list-item>
          <text:p text:style-name="List_20_1_Content_Last"> Kun je de manche forceren dan begin je met een 2-over-1 (bijvoorbeeld 2) en steunt daarna de schoppen. De situatie is dan al mancheforcing.</text:p>
        </text:list-item>
      </text:list>
      <text:p text:style-name="Text_20_body">Over een 1-opening heeft een vierkaart schoppen voorrang boven
het directe steunen van de harten op een driekaart. Met een
vierkaart wordt direct verhoogd. Hieronder volgen de
mogelijkheden:
</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able:number-columns-spanned="2">
            <text:p text:style-name="Table_20_Heading"> 1</text:p>
          </table:table-cell>
          <table:covered-table-cell/>
        </table:table-row>
        <table:table-row>
          <table:table-cell office:value-type="string" table:style-name="tablecell" table:number-rows-spanned="50"/>
          <table:table-cell office:value-type="string" table:style-name="tablecell"/>
        </table:table-row>
        <table:table-row>
          <table:table-cell office:value-type="string" table:style-name="tablecell">
            <text:p text:style-name="tablealignleft">  2®  </text:p>
          </table:table-cell>
          <table:table-cell office:value-type="string" table:style-name="tablecell" table:number-columns-spanned="10">
            <text:p text:style-name="tablealignleft"> <text:a xlink:type="simple" xlink:href="http://www.vdmeulen.net/wiki/doku.php?id=bridge:systeem:slembieden#garozzo-splinter" text:style-name="Internet_20_link" text:visited-style-name="Visited_20_Internet_20_Link">Garozzo splinter</text:a>, belooft een inviterende hand met een singleton of 16 punten of meer.</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Constructief, 6-9 punten. Indien 8 of 9 punten zonder singleton (anders een Garozzo splinter)</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3"/>
          <table:table-cell office:value-type="string" table:style-name="tablecell">
            <text:p text:style-name="tablealignleft">  3®   </text:p>
          </table:table-cell>
          <table:table-cell office:value-type="string" table:style-name="tablecell" table:number-columns-spanned="10">
            <text:p text:style-name="tablealignleft"> Algemene trial</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4   </text:p>
          </table:table-cell>
          <table:table-cell office:value-type="string" table:style-name="tablecell" table:number-columns-spanned="10">
            <text:p text:style-name="tablealignleft"> SO</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Anders   </text:p>
          </table:table-cell>
          <table:table-cell office:value-type="string" table:style-name="tablecell" table:number-columns-spanned="10">
            <text:p text:style-name="tablealignleft"> Maximum en controle, uiterst zeldzaam</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row>
        <table:table-row>
          <table:table-cell office:value-type="string" table:style-name="tablecell">
            <text:p text:style-name="tablealignleft">  3    </text:p>
          </table:table-cell>
          <table:table-cell office:value-type="string" table:style-name="tablecell" table:number-columns-spanned="10">
            <text:p text:style-name="tablealignleft"> Inviterend, 10-11 punten, geen singleton (anders een Garozzo splinter)</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Preëmptief, 2-5 punten, meestal ergens een singleto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    </text:p>
          </table:table-cell>
          <table:table-cell office:value-type="string" table:style-name="tablecell" table:number-columns-spanned="10">
            <text:p text:style-name="tablealignleft"> Splinter, 12-15 punten (anders een Garozzo splinter)</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3SA   </text:p>
          </table:table-cell>
          <table:table-cell office:value-type="string" table:style-name="tablecell" table:number-columns-spanned="10">
            <text:p text:style-name="tablealignleft"> No-splinter, 12-15 punten (anders een Garozzo splinter)</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Splinter, 12-15 punt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4    </text:p>
          </table:table-cell>
          <table:table-cell office:value-type="string" table:style-name="tablecell" table:number-columns-spanned="10">
            <text:p text:style-name="tablealignleft"> Als 3 tenminste een vijfkaart</text:p>
          </table:table-cell>
          <table:covered-table-cell/>
          <table:covered-table-cell/>
          <table:covered-table-cell/>
          <table:covered-table-cell/>
          <table:covered-table-cell/>
          <table:covered-table-cell/>
          <table:covered-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4:24</meta:creation-date>
    <dc:creator>Generated</dc:creator>
    <dc:date>2026-06-09T12::44:24</dc:date>
    <dc:language>en-US</dc:language>
    <meta:editing-cycles>1</meta:editing-cycles>
    <meta:editing-duration>PT0S</meta:editing-duration>
    <dc:title>bridge:systeem:bergen-raises</dc:title>
  </office:meta>
</office:document-meta>
</file>