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bridge:systeem:balancing"/><text:bookmark-start text:name="__RefHeading___balancing_1"/><text:bookmark-start text:name="balancing"/>Balancing<text:bookmark-end text:name="__RefHeading___balancing_1"/><text:bookmark-end text:name="balancing"/></text:h>
      <text:p text:style-name="Text_20_body">Na een opening van één in een kleur gevolgd door twee 
passen worden de vereisten voor volgbiedingen en informatiedoublets aangepast.
Voor beiden geldt dat de minimumvereisten met ongeveer een koning worden verlaagd.
Sprongvolgbiedingen zijn (uiteraard) niet langer zwak. Waar wil je de tegenpartij uitpraten? 
Om informatiedoublet en het gewone volgbod wat te ontlasten kan een sprongbod worden gedaan gedaan vanaf 
een vijfkaart, met ongeveer 12-16 punten.</text:p>
      <text:p text:style-name="Text_20_body">Ook het SA-volgbod wordt in de balancing positie afgezwakt
tot ongeveer 10-14 punten, en het mag dan ook zonder
stopper (je veronderstelt lengte bij partner, anders had hij
wellicht kunnen bieden). 
Over deze zwakke SA-volgbiedingen spelen we geen transfers
en dergelijke. Alleen een cue-bid is forcing en wordt
gebruikt voor het vinden van een 4-4 fit in een hoge kleur.
Na een 1 opening kan 3 worden geboden als
sign-off.</text:p>
      <text:p text:style-name="Text_20_body">Een informatiedoublet gevolgd door een SA-bod op het laagste niveau belooft 15-17 punten. 
De 18-19 range die nu in het water lijkt te vallen bieden we door een direct 2SA volgbod. 
Daarover bieden we alsof wij  <text:a xlink:type="simple" xlink:href="http://www.vdmeulen.net/wiki/doku.php?id=bridge:systeem:2sa-opening" text:style-name="Internet_20_link" text:visited-style-name="Visited_20_Internet_20_Link">2SA</text:a> hebben geopend. </text:p>
      <text:p text:style-name="Text_20_body">Een informatiedoublet in de vierde hand kan worden worden gedaan vanaf zo'n acht punten. De antwoordende hand dient rekening te
houden met dit verlaagde punten aantal. Doe in het algemeen het bod dat je na een 
“normaal” informatiedoulet gedaan zou hebben met een koning minder. </text:p>
      <text:p text:style-name="Text_20_body">Derhalve wordt na
(1) - pas - (pas) - dbl - (pas) voor een 1SA bod
10-12 punten verlangd en voor 2SA 13-14.</text:p>
      <text:h text:style-name="Heading_20_4" text:outline-level="4"><text:bookmark-start text:name="__RefHeading___bieden-na-een-balancing-1sa-volgbod_2"/><text:bookmark-start text:name="bieden-na-een-balancing-1sa-volgbod"/>Bieden na een balancing 1SA volgbod<text:bookmark-end text:name="__RefHeading___bieden-na-een-balancing-1sa-volgbod_2"/><text:bookmark-end text:name="bieden-na-een-balancing-1sa-volgbod"/></text:h>
      <text:p text:style-name="Text_20_body">Enerzijds suggereert het !SA volgbod dat we eerder in een lage- dan in een hoge kluer moeten spelen, anderzijds wil je graag transfers en stayman spelen, omdat je de !SA bieder graag wilt laten spelen (dan moet openaar uit).</text:p>
      <text:p text:style-name="Text_20_body">Het idee:</text:p>
      <text:list text:style-name="List_20_1" text:continue-numbering="false">
        <text:list-item>
          <text:p text:style-name="List_20_1_Content_First"> 2 in een kleur onder te openingskleur is sign-off</text:p>
        </text:list-item>
        <text:list-item>
          <text:p text:style-name="List_20_1_Content_Last"> 2 in de openingskleur en daarboven is transfer</text:p>
        </text:list-item>
      </text:list>
      <text:p text:style-name="Text_20_body">Op die manier kun je in elke kleur op twee niveau eindigen, en de SA bieder speelt als daar ruimte voor 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9T12::41:38</meta:creation-date>
    <dc:creator>Generated</dc:creator>
    <dc:date>2026-06-09T12::41:38</dc:date>
    <dc:language>en-US</dc:language>
    <meta:editing-cycles>1</meta:editing-cycles>
    <meta:editing-duration>PT0S</meta:editing-duration>
    <dc:title>bridge:systeem:balancing</dc:title>
  </office:meta>
</office:document-meta>
</file>