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andere-openingen"/><text:bookmark-start text:name="__RefHeading___andere-openingen_1"/><text:bookmark-start text:name="andere-openingen"/>Andere openingen<text:bookmark-end text:name="__RefHeading___andere-openingen_1"/><text:bookmark-end text:name="andere-openin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3SA</text:span></text:p>
          </table:table-cell>
          <table:table-cell office:value-type="string" table:style-name="tablecell">
            <text:p text:style-name="tablealignleft"><text:span text:style-name="Plugin_DefinitionList_Description">Gambling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5///</text:span></text:p>
          </table:table-cell>
          <table:table-cell office:value-type="string" table:style-name="tablecell">
            <text:p text:style-name="tablealignleft"><text:span text:style-name="Plugin_DefinitionList_Description">Natuurlijke preemp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4SA</text:span></text:p>
          </table:table-cell>
          <table:table-cell office:value-type="string" table:style-name="tablecell">
            <text:p text:style-name="tablealignleft"><text:span text:style-name="Plugin_DefinitionList_Description">Unusua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5///</text:span></text:p>
          </table:table-cell>
          <table:table-cell office:value-type="string" table:style-name="tablecell">
            <text:p text:style-name="tablealignleft"><text:span text:style-name="Plugin_DefinitionList_Description">Natuurlijke preemp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7::48:47</meta:creation-date>
    <dc:creator>Generated</dc:creator>
    <dc:date>2026-06-09T17::48:47</dc:date>
    <dc:language>en-US</dc:language>
    <meta:editing-cycles>1</meta:editing-cycles>
    <meta:editing-duration>PT0S</meta:editing-duration>
    <dc:title>bridge:systeem:andere-openingen</dc:title>
  </office:meta>
</office:document-meta>
</file>