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idge:systeem:afdrukversie"/>&lt;texit info&gt;
author=<text:a xlink:type="simple" xlink:href="http://www.vdmeulen.net/wiki/bridge" text:style-name="Internet_20_link" text:visited-style-name="Visited_20_Internet_20_Link">http://www.vdmeulen.net/wiki/bridge</text:a>
title=2 Over 1 Mancheforcing
type=ebook
ebook_namespaces=:bridge
recurse=on
tablemaxrows=150
&lt;/texit&gt;</text:p>
      <text:h text:style-name="Heading_20_1" text:outline-level="1"><text:bookmark-start text:name="__RefHeading___over-1-mancheforcing_1"/><text:bookmark-start text:name="over-1-mancheforcing"/>2 over 1 mancheforcing<text:bookmark-end text:name="__RefHeading___over-1-mancheforcing_1"/><text:bookmark-end text:name="over-1-mancheforcing"/></text:h>
      <text:p text:style-name="Text_20_body">Ik ben het maar </text:p>
      <text:h text:style-name="Heading_20_2" text:outline-level="2"><text:bookmark-start text:name="__RefHeading___de-1-opening_2"/><text:bookmark-start text:name="de-1-opening"/>De 1♦ opening<text:bookmark-end text:name="__RefHeading___de-1-opening_2"/><text:bookmark-end text:name="de-1-opening"/></text:h>
      <text:p text:style-name="Text_20_body">Omdat we 1 - 2 als mancheforcing spelen, en 1 - 1SA als 6-9 punten, hebben we problemen met
handen met 10-11 punten zonder een andere kleur dan klaveren. Het gaat hier dus om handen met een 4333 of 5332 verdeling,
en handen met een zeskaart of langer in klaveren. Met de evenwichtige verdelingen bieden we 2SA, met een
zeskaart bieden we 3, beiden inviterend en niet forcing.</text:p>
      <text:p text:style-name="Text_20_body">De voorbeelden zijn ontleend aan The two over one workbook.</text:p>
      <table:table table:style-name="Table">
        <table:table-column/>
        <table:table-column/>
        <table:table-row>
          <table:table-cell office:value-type="string" table:style-name="tableheader" table:number-columns-spanned="2">
            <text:p text:style-name="Table_20_Heading">  1 - ??  </text:p>
          </table:table-cell>
          <table:covered-table-cell/>
        </table:table-row>
        <table:table-row>
          <table:table-cell office:value-type="string" table:style-name="tablecell">
            <text:p text:style-name="tablealignleft"> K82<text:line-break/> J95<text:line-break/> Q42<text:line-break/> AJ73  </text:p>
          </table:table-cell>
          <table:table-cell office:value-type="string" table:style-name="tablecell">
            <text:p text:style-name="tablealignleft">2SA, niet forcing.                 </text:p>
          </table:table-cell>
        </table:table-row>
        <table:table-row>
          <table:table-cell office:value-type="string" table:style-name="tablecell">
            <text:p text:style-name="tablealignleft"> K82<text:line-break/> 54<text:line-break/> Q97<text:line-break/> KQ1083 </text:p>
          </table:table-cell>
          <table:table-cell office:value-type="string" table:style-name="tablecell">
            <text:p text:style-name="tablealignleft">2SA, niet echt fijn om te bieden.  </text:p>
          </table:table-cell>
        </table:table-row>
        <table:table-row>
          <table:table-cell office:value-type="string" table:style-name="tablecell">
            <text:p text:style-name="tablealignleft"> Q2<text:line-break/> 865<text:line-break/> K3<text:line-break/> AJ10975 </text:p>
          </table:table-cell>
          <table:table-cell office:value-type="string" table:style-name="tablecell">
            <text:p text:style-name="tablealignleft">3, niet forcing.                  </text:p>
          </table:table-cell>
        </table:table-row>
        <table:table-row>
          <table:table-cell office:value-type="string" table:style-name="tablecell">
            <text:p text:style-name="tablealignleft"> 72<text:line-break/> 865<text:line-break/> KQ5<text:line-break/> KQJ42  </text:p>
          </table:table-cell>
          <table:table-cell office:value-type="string" table:style-name="tablecell">
            <text:p text:style-name="tablealignleft">Deze zou ik geloof ik stiekem verkopen als inverted ruiten.  </text:p>
          </table:table-cell>
        </table:table-row>
      </table:table>
      <text:h text:style-name="Heading_20_3" text:outline-level="3"><text:bookmark-start text:name="__RefHeading___het-bieden-na-1-2_3"/><text:bookmark-start text:name="het-bieden-na-1-2"/>Het bieden na 1♦-2♦<text:bookmark-end text:name="__RefHeading___het-bieden-na-1-2_3"/><text:bookmark-end text:name="het-bieden-na-1-2"/></text:h>
      <text:p text:style-name="Text_20_body">Met een minimum biedt openaar 2SA (12-14, evenwichtig) of 3 (11-14, onevenwichtig). 3 is
evenwichtig met 18-19. Elk ander bod is mancheforcing en geeft een controle in de geboden kleur aan. In deze
situatie spelen we (uiteraard) ook splinters.</text:p>
      <text:h text:style-name="Heading_20_3" text:outline-level="3"><text:bookmark-start text:name="__RefHeading___aanpassingen-na-tussenbieden_4"/><text:bookmark-start text:name="aanpassingen-na-tussenbieden"/>Aanpassingen na tussenbieden<text:bookmark-end text:name="__RefHeading___aanpassingen-na-tussenbieden_4"/><text:bookmark-end text:name="aanpassingen-na-tussenbieden"/></text:h>
      <text:p text:style-name="Text_20_body">Na een informatiedoublet blijven de
antwoorden ongewijzigd. Uitzonde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21:19</meta:creation-date>
    <dc:creator>Generated</dc:creator>
    <dc:date>2026-06-09T15::21:19</dc:date>
    <dc:language>en-US</dc:language>
    <meta:editing-cycles>1</meta:editing-cycles>
    <meta:editing-duration>PT0S</meta:editing-duration>
    <dc:title>bridge:systeem:afdrukversie</dc:title>
  </office:meta>
</office:document-meta>
</file>