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idge:systeem:4e-kleur-forcing"/><text:bookmark-start text:name="__RefHeading___vierde-kleur-forcing_1"/><text:bookmark-start text:name="vierde-kleur-forcing"/>Vierde kleur forcing<text:bookmark-end text:name="__RefHeading___vierde-kleur-forcing_1"/><text:bookmark-end text:name="vierde-kleur-forcing"/></text:h>
      <text:p text:style-name="Text_20_body">Het gebruik van de “vierde kleur forcing” als vraag aan
partner om zijn kaart nader te omschrijven mag bekend worden
verondersteld. Hier wordt alleen omschreven welke biedingen
hieronder vallen, en tot hoever de vierde kleur forcing
is.</text:p>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Plugin_DefinitionList_Term"> Vierde kleur op 2 niveau</text:span></text:p>
          </table:table-cell>
          <table:table-cell office:value-type="string" table:style-name="tablecell">
            <text:p text:style-name="tablealignleft"><text:span text:style-name="Plugin_DefinitionList_Description">Tenminste inviterende waarden, maar mancheforcing zodra het antwoord <text:span text:style-name="Strong_20_Emphasis">of</text:span> het rebid van de vrager 2SA overschrijdt.</text:span></text:p>
          </table:table-cell>
        </table:table-row>
        <table:table-row>
          <table:table-cell office:value-type="string" table:style-name="tablecell">
            <text:p text:style-name="tablealignleft"><text:span text:style-name="Plugin_DefinitionList_Term"> Vierde kleur op 3-niveau</text:span></text:p>
          </table:table-cell>
          <table:table-cell office:value-type="string" table:style-name="tablecell">
            <text:p text:style-name="tablealignleft"><text:span text:style-name="Plugin_DefinitionList_Description">Mancheforcing.</text:span></text:p>
          </table:table-cell>
        </table:table-row>
        <table:table-row>
          <table:table-cell office:value-type="string" table:style-name="tablecell">
            <text:p text:style-name="tablealignleft"><text:span text:style-name="Plugin_DefinitionList_Term"> Vierde kleur met sprong</text:span></text:p>
          </table:table-cell>
          <table:table-cell office:value-type="string" table:style-name="tablecell">
            <text:p text:style-name="tablealignleft"><text:span text:style-name="Plugin_DefinitionList_Description">Cue-bid voor de laatstgenoemde kleur, belooft eerste of tweede controle.</text:span></text:p>
          </table:table-cell>
        </table:table-row>
        <table:table-row>
          <table:table-cell office:value-type="string" table:style-name="tablecell">
            <text:p text:style-name="tablealignleft"><text:span text:style-name="Plugin_DefinitionList_Term"> Vierde kleur gevolgd door een rebid in de vierde kleur </text:span></text:p>
          </table:table-cell>
          <table:table-cell office:value-type="string" table:style-name="tablecell">
            <text:p text:style-name="tablealignleft"><text:span text:style-name="Plugin_DefinitionList_Description">Mancheforcing met een goed tweekleurenspel (tenminste twee vijfkaarten).</text:span></text:p>
          </table:table-cell>
        </table:table-row>
      </table:table>
      <text:p text:style-name="Text_20_body">Een verhoging van de vierde kleur geeft een vierkaart in die kleur aan. Als dat duidelijk niet mogelijk
is (zoals bijvoorbeeld in de biedserie 1-1-2-2-3, waarin het 2-bod een vierkaart schoppen ontkent) geeft zo'n
verhoging een halve stopper aan. Als de verhoging 3SA overschrijdt is het een controlebod (waarschijnlijk dus een
singleton) met partners kleur als troe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1:28</meta:creation-date>
    <dc:creator>Generated</dc:creator>
    <dc:date>2026-06-09T12::41:28</dc:date>
    <dc:language>en-US</dc:language>
    <meta:editing-cycles>1</meta:editing-cycles>
    <meta:editing-duration>PT0S</meta:editing-duration>
    <dc:title>bridge:systeem:4e-kleur-forcing</dc:title>
  </office:meta>
</office:document-meta>
</file>