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2sa-met-sterk-tweekleurenspel"/><text:bookmark-start text:name="__RefHeading___sa-met-een-sterk-tweekleurenspel_1"/><text:bookmark-start text:name="sa-met-een-sterk-tweekleurenspel"/>2SA met een sterk tweekleurenspel<text:bookmark-end text:name="__RefHeading___sa-met-een-sterk-tweekleurenspel_1"/><text:bookmark-end text:name="sa-met-een-sterk-tweekleurenspel"/></text:h>
      <text:p text:style-name="Text_20_body">We spelen deze conventie in situaties waarin een sterk natuurlijk 2SA rebid niet nodig is omdat dit via een relay geboden kan worden, in het bijzonder checkback Stayman of Gazzilli. Het gaat om de volgende situaties:</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able:number-columns-spanned="3">
            <text:p text:style-name="Table_20_Heading"> 2SA als mancheforcing tweekleurenspel</text:p>
          </table:table-cell>
          <table:covered-table-cell/>
          <table:covered-table-cell/>
        </table:table-row>
        <table:table-row>
          <table:table-cell office:value-type="string" table:style-name="tableheader">
            <text:p text:style-name="Table_20_Heading"> Opening</text:p>
          </table:table-cell>
          <table:table-cell office:value-type="string" table:style-name="tableheader">
            <text:p text:style-name="Table_20_Heading"> Situatie</text:p>
          </table:table-cell>
          <table:table-cell office:value-type="string" table:style-name="tableheader">
            <text:p text:style-name="Table_20_Heading"> 2SA beschikbaar vanwege</text:p>
          </table:table-cell>
        </table:table-row>
        <table:table-row>
          <table:table-cell office:value-type="string" table:style-name="tablecell" table:number-rows-spanned="3">
            <text:p text:style-name="tablealignleft"> Over 1</text:p>
          </table:table-cell>
          <table:table-cell office:value-type="string" table:style-name="tablecell">
            <text:p text:style-name="tablealignleft"> 1-1-1//SA</text:p>
          </table:table-cell>
          <table:table-cell office:value-type="string" table:style-name="tablecell" table:number-rows-spanned="5">
            <text:p text:style-name="tablealignleft"> Sterk 2SA rebid via 2-way checkback; <text:line-break/>antwoorder heeft het tweekleurenspel</text:p>
          </table:table-cell>
        </table:table-row>
        <table:table-row>
          <table:table-cell office:value-type="string" table:style-name="tablecell">
            <text:p text:style-name="tablealignleft"> 1-1-1/SA</text:p>
          </table:table-cell>
        </table:table-row>
        <table:table-row>
          <table:table-cell office:value-type="string" table:style-name="tablecell">
            <text:p text:style-name="tablealignleft"> 1-1-1SA</text:p>
          </table:table-cell>
        </table:table-row>
        <table:table-row>
          <table:table-cell office:value-type="string" table:style-name="tablecell" table:number-rows-spanned="2">
            <text:p text:style-name="tablealignleft"> Over 1</text:p>
          </table:table-cell>
          <table:table-cell office:value-type="string" table:style-name="tablecell">
            <text:p text:style-name="tablealignleft"> 1-1-1/SA</text:p>
          </table:table-cell>
        </table:table-row>
        <table:table-row>
          <table:table-cell office:value-type="string" table:style-name="tablecell">
            <text:p text:style-name="tablealignleft"> 1-1-1SA</text:p>
          </table:table-cell>
        </table:table-row>
        <table:table-row>
          <table:table-cell office:value-type="string" table:style-name="tablecell" table:number-rows-spanned="2">
            <text:p text:style-name="tablealignleft"> Over 1</text:p>
          </table:table-cell>
          <table:table-cell office:value-type="string" table:style-name="tablecell">
            <text:p text:style-name="tablealignleft"> 1-1</text:p>
          </table:table-cell>
          <table:table-cell office:value-type="string" table:style-name="tablecell" table:number-rows-spanned="3">
            <text:p text:style-name="tablealignleft"> Sterk 2SA rebid via Gazzilli; <text:line-break/>openaar heeft het tweekleurenspel</text:p>
          </table:table-cell>
        </table:table-row>
        <table:table-row>
          <table:table-cell office:value-type="string" table:style-name="tablecell">
            <text:p text:style-name="tablealignleft"> 1-1SA</text:p>
          </table:table-cell>
        </table:table-row>
        <table:table-row>
          <table:table-cell office:value-type="string" table:style-name="tablecell">
            <text:p text:style-name="tablealignleft"> Over 1</text:p>
          </table:table-cell>
          <table:table-cell office:value-type="string" table:style-name="tablecell">
            <text:p text:style-name="tablealignleft"> 1-1SA</text:p>
          </table:table-cell>
        </table:table-row>
        <table:table-row/>
      </table:table>
      <text:p text:style-name="Text_20_body">Het basisidee achter de relay is in al deze situaties hetzelfde.</text:p>
      <text:list text:style-name="List_20_1" text:continue-numbering="false">
        <text:list-item>
          <text:p text:style-name="List_20_1_Content_First"> Na 2SA is 3 relay, waarna de 2SA bieder zijn tweede kleur biedt. </text:p>
        </text:list-item>
        <text:list-item>
          <text:p text:style-name="List_20_1_Content"> Het herbieden van je eigen bekende kleur toont klaveren als tweede kleur. </text:p>
        </text:list-item>
        <text:list-item>
          <text:p text:style-name="List_20_1_Content"> Als je tweede kleur hoger is dan je eerste kleur toon je een 6-5.</text:p>
        </text:list-item>
        <text:list-item>
          <text:p text:style-name="List_20_1_Content_Last"> Partners kleur herbieden belooft een driekaart in zijn kleur (een doubleton na 1 - 1SA) met een zeskaart in je eigen kleur.</text:p>
        </text:list-item>
      </text:list>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Biedserie</text:p>
          </table:table-cell>
          <table:table-cell office:value-type="string" table:style-name="tableheader">
            <text:p text:style-name="Table_20_Heading"> Vervolg</text:p>
          </table:table-cell>
          <table:table-cell office:value-type="string" table:style-name="tableheader">
            <text:p text:style-name="Table_20_Heading"> Betekenis</text:p>
          </table:table-cell>
        </table:table-row>
        <table:table-row>
          <table:table-cell office:value-type="string" table:style-name="tablecell" table:number-rows-spanned="3">
            <text:p text:style-name="tablealignleft"> 1 - 1 <text:line-break/>1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 6</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1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 6 en 4?</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1SA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 6</text:p>
          </table:table-cell>
        </table:table-row>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1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1SA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2">
            <text:p text:style-name="tablealignleft"> 1 - 1 <text:line-break/>1SA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 6</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1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 6 en 4?</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1SA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 6</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2">
            <text:p text:style-name="tablealignleft"> 1- 1 <text:line-break/>1SA - 2SA <text:line-break/>3 -</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1 <text:line-break/>2SA - 3</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 6</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3">
            <text:p text:style-name="tablealignleft"> 1 - !SA <text:line-break/>2SA - 3</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2, 6</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rows-spanned="2">
            <text:p text:style-name="tablealignleft"> 1 - 1SA <text:line-break/>2SA - 3</text:p>
          </table:table-cell>
          <table:table-cell office:value-type="string" table:style-name="tablecell">
            <text:p text:style-name="tablealignleft"> 3/</text:p>
          </table:table-cell>
          <table:table-cell office:value-type="string" table:style-name="tablecell">
            <text:p text:style-name="tablealignleft"> 5/</text:p>
          </table:table-cell>
        </table:table-row>
        <table:table-row>
          <table:table-cell office:value-type="string" table:style-name="tablecell">
            <text:p text:style-name="tablealignleft"> 3</text:p>
          </table:table-cell>
          <table:table-cell office:value-type="string" table:style-name="tablecell">
            <text:p text:style-name="tablealignleft"> 5</text:p>
          </table:table-cell>
        </table:table-row>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6:38</meta:creation-date>
    <dc:creator>Generated</dc:creator>
    <dc:date>2026-06-09T12::46:38</dc:date>
    <dc:language>en-US</dc:language>
    <meta:editing-cycles>1</meta:editing-cycles>
    <meta:editing-duration>PT0S</meta:editing-duration>
    <dc:title>bridge:systeem:2sa-met-sterk-tweekleurenspel</dc:title>
  </office:meta>
</office:document-meta>
</file>