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2klavertje"/><text:bookmark-start text:name="__RefHeading___tweeklavertje-na-een-1opening_1"/><text:bookmark-start text:name="tweeklavertje-na-een-1opening"/>Tweeklavertje na een 1♥/♠-opening<text:bookmark-end text:name="__RefHeading___tweeklavertje-na-een-1opening_1"/><text:bookmark-end text:name="tweeklavertje-na-een-1opening"/></text:h>
      <text:p text:style-name="Text_20_body">Het 2 bod over onze 1/-opening is een relay, met drie mogelijke handtypes:</text:p>
      <text:list text:style-name="Numbering_20_1" text:continue-numbering="false">
        <text:list-item>
          <text:p text:style-name="Numbering_20_1_Content_First"> Exact een driekaart steun en inviterend of beter. Ontkent vijfkaarten in zijkleuren, tenzij inviterend.</text:p>
        </text:list-item>
        <text:list-item>
          <text:p text:style-name="Numbering_20_1_Content"> Vijfkaart of langer in , mancheforcing</text:p>
        </text:list-item>
        <text:list-item>
          <text:p text:style-name="Numbering_20_1_Content_Last"> Evenwichtig of 4441, mancheforcing</text:p>
        </text:list-item>
      </text:list>
      <text:p text:style-name="Text_20_body">Met inviterende handen met een driekaart steun kunnen we zo afstoppen op twee niveau. Opname van evenwichtige mancheforcing handen in het 2 antwoord biedt een aantal voordelen:</text:p>
      <text:list text:style-name="Numbering_20_1" text:continue-numbering="false">
        <text:list-item>
          <text:p text:style-name="Numbering_20_1_Content_First"> De andere 2-over-1 antwoorden eenduidiger: altijd tenminste een vijfkaart.</text:p>
        </text:list-item>
        <text:list-item>
          <text:p text:style-name="Numbering_20_1_Content"> Het 1 antwoord over 1 kan worden gelimiteerd tot 11 punten (sterker immers via 2)</text:p>
        </text:list-item>
        <text:list-item>
          <text:p text:style-name="Numbering_20_1_Content_Last"> Het opent ook de mogelijkheid om in een later stadium de 2 en 2 antwoorden om te wisselen over een 1 opening. </text:p>
        </text:list-item>
      </text:list>
      <text:p text:style-name="Text_20_body">Openaar zal meestal 2 bieden. Dat is het enige niet-mancheforcing antwoord. Antwoorder zal vervolgens zijn handdtype verduidelijken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1-2® </text:p>
          </table:table-cell>
          <table:covered-table-cell/>
        </table:table-row>
        <table:table-row>
          <table:table-cell office:value-type="string" table:style-name="tablecell">
            <text:p text:style-name="tablealignleft"> 2® </text:p>
          </table:table-cell>
          <table:table-cell office:value-type="string" table:style-name="tablecell">
            <text:p text:style-name="tablealignleft"> verklaar je nader’. 14<text:span text:style-name="sup">-</text:span> of bal 18-19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F1R, 4<text:span text:style-name="sup">+</text:span>, belooft geen overwaarde	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GF, Zeskaart of langer    </text:p>
          </table:table-cell>
        </table:table-row>
        <table:table-row>
          <table:table-cell office:value-type="string" table:style-name="tablecell">
            <text:p text:style-name="tablealignleft"> 2SA   </text:p>
          </table:table-cell>
          <table:table-cell office:value-type="string" table:style-name="tablecell">
            <text:p text:style-name="tablealignleft">GF, 4<text:span text:style-name="sup">+</text:span> (de relaykleur)  </text:p>
          </table:table-cell>
        </table:table-row>
        <table:table-row>
          <table:table-cell office:value-type="string" table:style-name="tablecell">
            <text:p text:style-name="tablealignleft"> 3	</text:p>
          </table:table-cell>
          <table:table-cell office:value-type="string" table:style-name="tablecell">
            <text:p text:style-name="tablealignleft">GF, 4<text:span text:style-name="sup">+</text:span>, meestal 5422  </text:p>
          </table:table-cell>
        </table:table-row>
        <table:table-row>
          <table:table-cell office:value-type="string" table:style-name="tablecell">
            <text:p text:style-name="tablealignleft"> 3/	</text:p>
          </table:table-cell>
          <table:table-cell office:value-type="string" table:style-name="tablecell">
            <text:p text:style-name="tablealignleft">Splinter: korte kleur met 4<text:span text:style-name="sup">+</text:span>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Stelt  vast, vraagt cue   </text:p>
          </table:table-cell>
        </table:table-row>
        <table:table-row>
          <table:table-cell office:value-type="string" table:style-name="tablecell">
            <text:p text:style-name="tablealignleft"> 3SA	</text:p>
          </table:table-cell>
          <table:table-cell office:value-type="string" table:style-name="tablecell">
            <text:p text:style-name="tablealignleft">15–17, 5332   </text:p>
          </table:table-cell>
        </table:table-row>
      </table:table>
      <text:p text:style-name="Text_20_body">Antwoorder verduidelijkt hierna zijn hand. Hij steunt openaar met handtype 1 en biedt SA met handtype 3. Alle andere biedingen zijn natuurlijk en tonen handtype 2 (klaverenkleur). Dus in 1-2-2-2 toont 4 en 5 en is mancheforcing.</text:p>
      <text:h text:style-name="Heading_20_2" text:outline-level="2"><text:bookmark-start text:name="__RefHeading___fit-in-de-andere-hoge-kleur_2"/><text:bookmark-start text:name="fit-in-de-andere-hoge-kleur"/>Fit in de andere hoge kleur<text:bookmark-end text:name="__RefHeading___fit-in-de-andere-hoge-kleur_2"/><text:bookmark-end text:name="fit-in-de-andere-hoge-kleur"/></text:h>
      <text:p text:style-name="Text_20_body">Na 1 biedt openaar zijn harten meteen. Antwoorder steunt met een vierkaart, ongeacht zijn handtype. We kunnen daarna ng 3 afspreken als relay, dan 3SA (semi-)bal, 4 natuurlijk, 4 inv met 3.</text:p>
      <text:p text:style-name="Text_20_body">Na 1 bieden we 1 met een vierkaart schoppen en een inviterende of gebalanceerde hand; met een manchefocing hand met 5+ en 4 beginnen we met 2. </text:p>
      <text:h text:style-name="Heading_20_2" text:outline-level="2"><text:bookmark-start text:name="__RefHeading___bronnen_3"/><text:bookmark-start text:name="bronnen"/>Bronnen<text:bookmark-end text:name="__RefHeading___bronnen_3"/><text:bookmark-end text:name="bronnen"/></text:h>
      <text:list text:style-name="List_20_1" text:continue-numbering="false">
        <text:list-item>
          <text:p text:style-name="List_20_1_Content_First"><text:a xlink:type="simple" xlink:href="https://rosalind.home.xs4all.nl/bridge/2-over-1/1hs.htm" text:style-name="Internet_20_link" text:visited-style-name="Visited_20_Internet_20_Link">https://rosalind.home.xs4all.nl/bridge/2-over-1/1hs.htm</text:a></text:p>
        </text:list-item>
        <text:list-item>
          <text:p text:style-name="List_20_1_Content_Last"><text:a xlink:type="simple" xlink:href="https://bridgewinners.com/article/view/2c-over-major-as-limit-raise-or-gf-with-clubs/" text:style-name="Internet_20_link" text:visited-style-name="Visited_20_Internet_20_Link">https://bridgewinners.com/article/view/2c-over-major-as-limit-raise-or-gf-with-club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57</meta:creation-date>
    <dc:creator>Generated</dc:creator>
    <dc:date>2026-06-09T12::42:57</dc:date>
    <dc:language>en-US</dc:language>
    <meta:editing-cycles>1</meta:editing-cycles>
    <meta:editing-duration>PT0S</meta:editing-duration>
    <dc:title>bridge:systeem:2klavertje</dc:title>
  </office:meta>
</office:document-meta>
</file>