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2kl-over-1hoog"/><text:bookmark-start text:name="__RefHeading___als-relay-over-1_1"/><text:bookmark-start text:name="als-relay-over-1"/>2♣ als relay over 1♥/♠<text:bookmark-end text:name="__RefHeading___als-relay-over-1_1"/><text:bookmark-end text:name="als-relay-over-1"/></text:h>
      <text:p text:style-name="Text_20_body">2 over een 1/-opening kan worden geboden op 3 typen spellen:</text:p>
      <text:list text:style-name="Numbering_20_1" text:continue-numbering="false">
        <text:list-item>
          <text:p text:style-name="Numbering_20_1_Content_First"> Mancheforcing met een klaverenkleur</text:p>
        </text:list-item>
        <text:list-item>
          <text:p text:style-name="Numbering_20_1_Content"> Evenwichtig, 10 of meer punten, driekaart steun voor openingskleur</text:p>
        </text:list-item>
        <text:list-item>
          <text:p text:style-name="Numbering_20_1_Content_Last"> Mancheforcing, evenwichtig, na een 1-opening zonder vierkaart </text:p>
        </text:list-item>
      </text:list>
      <text:p text:style-name="Text_20_body">Voordelen:</text:p>
      <text:list text:style-name="List_20_1" text:continue-numbering="false">
        <text:list-item>
          <text:p text:style-name="List_20_1_Content_First">“Normale” 2-over-1 biedingen beloven nu een stevige kleur</text:p>
        </text:list-item>
        <text:list-item>
          <text:p text:style-name="List_20_1_Content">Met een 5-3 fit en twee gebalanceerde handen met 11-13 tegenover 10-11 kunnen we afstoppen op twee niveau.</text:p>
        </text:list-item>
        <text:list-item>
          <text:p text:style-name="List_20_1_Content_Last">Voordeel ten opzichte van het 2 GF vraagbod is ook dat een 4-4-fit harten beter ontdekt wordt. De functionaliteit van dat vraagbod kunnen we voor een groot deel onderbrengen in een Jacoby 2SA (over 2 wordt dat een Jacoby 3, en de Bergens schuiven allemaal een plaatsje op).</text:p>
        </text:list-item>
      </text:list>
      <text:h text:style-name="Heading_20_2" text:outline-level="2"><text:bookmark-start text:name="__RefHeading___antwoorden_2"/><text:bookmark-start text:name="antwoorden"/>Antwoorden<text:bookmark-end text:name="__RefHeading___antwoorden_2"/><text:bookmark-end text:name="antwoorden"/></text:h>
      <text:p text:style-name="Text_20_body">Het “normale” bod is 2, zodat antwoorder zijn hand verder kan omschrijven. Elk ander bod toont de kracht voor een reverse en is mancheforcing.</text:p>
      <text:list text:style-name="List_20_1" text:continue-numbering="false">
        <text:list-item>
          <text:p text:style-name="List_20_1_Content_First">2 is afwachtend, gebalanceerd of 12-15 pnt. Na een 1-opening ontkent het 4. Hierna:</text:p>
          <text:list text:style-name="List_20_1">
            <text:list-item>
              <text:p text:style-name="List_20_1_Content"> 2OK<text:note text:id="ftn0" text:note-class="footnote"><text:note-citation text:label="1)">1)</text:note-citation><text:note-body><text:p text:style-name="Text_20_body">openingskleur</text:p></text:note-body></text:note> is 10-11, driekaart, evenwichtig</text:p>
            </text:list-item>
            <text:list-item>
              <text:p text:style-name="List_20_1_Content"> 3 mancheforcing met klaverenkleur</text:p>
            </text:list-item>
            <text:list-item>
              <text:p text:style-name="List_20_1_Content"> 2SA GF evenwichtig. Driekaart  OK of vierkaart in AK<text:note text:id="ftn1" text:note-class="footnote"><text:note-citation text:label="2)">2)</text:note-citation><text:note-body><text:p text:style-name="Text_20_body">andere hoge kleur</text:p></text:note-body></text:note> mogelijk.</text:p>
            </text:list-item>
            <text:list-item>
              <text:p text:style-name="List_20_1_Content"> 3 in openingskleur: klaverenkleur, driekaart steun, GF</text:p>
            </text:list-item>
            <text:list-item>
              <text:p text:style-name="List_20_1_Content"> 1-2-2-2 toont 4 en GF balanced (mog. 1444)</text:p>
            </text:list-item>
            <text:list-item>
              <text:p text:style-name="List_20_1_Content"> De rest toont klaveren en is natuurlijk (dus </text:p>
            </text:list-item>
          </text:list>
        </text:list-item>
        <text:list-item>
          <text:p text:style-name="List_20_1_Content">2 na een 1 opening: 4+, kracht onbekend.</text:p>
        </text:list-item>
        <text:list-item>
          <text:p text:style-name="List_20_1_Content">2OK: zeskaart, 16+</text:p>
        </text:list-item>
        <text:list-item>
          <text:p text:style-name="List_20_1_Content">2 (na 1-opening), 2SA, 3: 16+, vierkaart (2SA toont ruiten)</text:p>
          <text:list text:style-name="List_20_1">
            <text:list-item>
              <text:p text:style-name="List_20_1_Content"> 2/3SA bal. geen 3</text:p>
            </text:list-item>
            <text:list-item>
              <text:p text:style-name="List_20_1_Content"> 3 = 5</text:p>
            </text:list-item>
            <text:list-item>
              <text:p text:style-name="List_20_1_Content"> 3OK bal. of 5</text:p>
            </text:list-item>
            <text:list-item>
              <text:p text:style-name="List_20_1_Content"> 4OK bal. 10-11, 3OK</text:p>
            </text:list-item>
            <text:list-item>
              <text:p text:style-name="List_20_1_Content"> Anders: 5, natuurlijk</text:p>
            </text:list-item>
          </text:list>
        </text:list-item>
        <text:list-item>
          <text:p text:style-name="List_20_1_Content">3, 3AK: splinter, 5OK, 4, 16+ pnt.<text:note text:id="ftn2" text:note-class="footnote"><text:note-citation text:label="3)">3)</text:note-citation><text:note-body><text:p text:style-name="Text_20_body">Wat als antwoorder 2OK-3-4-4 is?</text:p></text:note-body></text:note></text:p>
          <text:list text:style-name="List_20_1">
            <text:list-item>
              <text:p text:style-name="List_20_1_Content"> 3SA SO!</text:p>
            </text:list-item>
            <text:list-item>
              <text:p text:style-name="List_20_1_Content"> 4: Stelt  vast, vraagt keycards</text:p>
            </text:list-item>
            <text:list-item>
              <text:p text:style-name="List_20_1_Content"> Anders: cue voor OK</text:p>
            </text:list-item>
          </text:list>
        </text:list-item>
        <text:list-item>
          <text:p text:style-name="List_20_1_Content">3OK: dichte openingskleur, stelt OK vast.</text:p>
        </text:list-item>
        <text:list-item>
          <text:p text:style-name="List_20_1_Content_Last">3SA 16-19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<text:a xlink:type="simple" xlink:href="http://www.bridgebase.com/forums/topic/56421-1m-2c-as-gf-clubs-or-balanced/" text:style-name="Internet_20_link" text:visited-style-name="Visited_20_Internet_20_Link">http://www.bridgebase.com/forums/topic/56421-1m-2c-as-gf-clubs-or-balanced/</text:a></text:p>
        </text:list-item>
        <text:list-item>
          <text:p text:style-name="List_20_1_Content"><text:a xlink:type="simple" xlink:href="http://www.bridgewithdan.com/systems/papi_snabu_2k.txt" text:style-name="Internet_20_link" text:visited-style-name="Visited_20_Internet_20_Link">http://www.bridgewithdan.com/systems/papi_snabu_2k.txt</text:a></text:p>
        </text:list-item>
        <text:list-item>
          <text:p text:style-name="List_20_1_Content_Last"><text:a xlink:type="simple" xlink:href="http://rosalind.home.xs4all.nl/bridge/2-over-1/1hs.htm#1s-2k" text:style-name="Internet_20_link" text:visited-style-name="Visited_20_Internet_20_Link">http://rosalind.home.xs4all.nl/bridge/2-over-1/1hs.htm#1s-2k</text:a></text:p>
        </text:list-item>
      </text:list>
      <text:p text:style-name="Text_20_body"><text:a xlink:type="simple" xlink:href="http://www.vdmeulen.net/dokuwiki/doku.php/playground/playground" text:style-name="Internet_20_link" text:visited-style-name="Visited_20_Internet_20_Link">http://www.vdmeulen.net/dokuwiki/doku.php/playground/playgrou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7::48:23</meta:creation-date>
    <dc:creator>Generated</dc:creator>
    <dc:date>2026-06-09T17::48:23</dc:date>
    <dc:language>en-US</dc:language>
    <meta:editing-cycles>1</meta:editing-cycles>
    <meta:editing-duration>PT0S</meta:editing-duration>
    <dc:title>bridge:systeem:2kl-over-1hoog</dc:title>
  </office:meta>
</office:document-meta>
</file>