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bridge:systeem:2-way-trials"/><text:bookmark-start text:name="__RefHeading___two-way-trials-na-12_1"/><text:bookmark-start text:name="two-way-trials-na-12"/>Two-Way trials na 1♥/♠-2♥/♠<text:bookmark-end text:name="__RefHeading___two-way-trials-na-12_1"/><text:bookmark-end text:name="two-way-trials-na-12"/></text:h>
      <text:p text:style-name="Text_20_body">Na een simpele verhoging van openaars of antwoorders
hoge kleur kunnen we in elke kleur een short- of een help-suit
trial geven. Het goedkoopste bod is een relay om een
short-suit trial aan te geven. Partner biedt het opvolgende
bod, waarna de kleur boven de korte kleur geboden kan worden
(op deze manier kan de tegenstander niet goedkoop doubleren
of de korte kleur bieden).</text:p>
      <text:p text:style-name="Text_20_body">Een direct bod in een kleur is een help-suit trial; dit
kan dus een echte kleur zijn, maar dat hoeft niet. Over
1-2 geeft 2SA een help-suit trial in de schoppen aan.</text:p>
      <table:table table:style-name="Table">
        <table:table-column/>
        <table:table-column/>
        <table:table-column/>
        <table:table-column/>
        <table:table-row>
          <table:table-cell office:value-type="string" table:style-name="tableheader">
            <text:p text:style-name="Table_20_Heading">  1 - 2  </text:p>
          </table:table-cell>
          <table:table-cell office:value-type="string" table:style-name="tableheader" table:number-columns-spanned="3">
            <text:p text:style-name="Table_20_Heading"> 3, 7-9 pnt.                            </text:p>
          </table:table-cell>
          <table:covered-table-cell/>
          <table:covered-table-cell/>
        </table:table-row>
        <table:table-row>
          <table:table-cell office:value-type="string" table:style-name="tablecell">
            <text:p text:style-name="tablealigncenter">  2®  </text:p>
          </table:table-cell>
          <table:table-cell office:value-type="string" table:style-name="tablecell" table:number-columns-spanned="3">
            <text:p text:style-name="tablealignleft"> Puppet, ergens een korte kleur            </text:p>
          </table:table-cell>
          <table:covered-table-cell/>
          <table:covered-table-cell/>
        </table:table-row>
        <table:table-row>
          <table:table-cell office:value-type="string" table:style-name="tablecell"/>
          <table:table-cell office:value-type="string" table:style-name="tablecell">
            <text:p text:style-name="tablealigncenter">  2SA®  </text:p>
          </table:table-cell>
          <table:table-cell office:value-type="string" table:style-name="tablecell" table:number-columns-spanned="2">
            <text:p text:style-name="tablealignleft"> Bijna verplicht, vraagt welke singleton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Barrage (law level)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1 - 2  </text:p>
          </table:table-cell>
          <table:table-cell office:value-type="string" table:style-name="tableheader" table:number-columns-spanned="3">
            <text:p text:style-name="Table_20_Heading"> 3, 7-9 pnt.                            </text:p>
          </table:table-cell>
          <table:covered-table-cell/>
          <table:covered-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Puppet, inleiding voor short suit trial  </text:p>
          </table:table-cell>
          <table:covered-table-cell/>
          <table:covered-table-cell/>
        </table:table-row>
        <table:table-row>
          <table:table-cell office:value-type="string" table:style-name="tablecell"/>
          <table:table-cell office:value-type="string" table:style-name="tablecell">
            <text:p text:style-name="tablealignright">  3® </text:p>
          </table:table-cell>
          <table:table-cell office:value-type="string" table:style-name="tablecell" table:number-columns-spanned="2">
            <text:p text:style-name="tablealignleft"> Bijna verplicht, vraagt welke singleton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Barrage (law level)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2:31</meta:creation-date>
    <dc:creator>Generated</dc:creator>
    <dc:date>2026-06-09T12::42:31</dc:date>
    <dc:language>en-US</dc:language>
    <meta:editing-cycles>1</meta:editing-cycles>
    <meta:editing-duration>PT0S</meta:editing-duration>
    <dc:title>bridge:systeem:2-way-trials</dc:title>
  </office:meta>
</office:document-meta>
</file>