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idge:systeem:2-ruiten-opening"/><text:bookmark-start text:name="__RefHeading___de-multi-2-opening_1"/><text:bookmark-start text:name="de-multi-2-opening"/>De Multi 2♦-opening<text:bookmark-end text:name="__RefHeading___de-multi-2-opening_1"/><text:bookmark-end text:name="de-multi-2-opening"/></text:h>
      <text:p text:style-name="Text_20_body">De multicoloured 2 opening kan geopend worden
op drie speltypen:</text:p>
      <text:list text:style-name="Numbering_20_1" text:continue-numbering="false">
        <text:list-item>
          <text:p text:style-name="Numbering_20_1_Content_First"> Zwakke twee in harten of schoppen. Beloofde kracht is sterk afhankelijk van positie en kwetsbaarheid. De regel van twee en drie negeren we.</text:p>
        </text:list-item>
        <text:list-item>
          <text:p text:style-name="Numbering_20_1_Content"> Semiforcing in  of </text:p>
        </text:list-item>
        <text:list-item>
          <text:p text:style-name="Numbering_20_1_Content_Last"> 23-24 SA</text:p>
        </text:list-item>
      </text:list>
      <text:p text:style-name="Text_20_body">Een zwakke twee wordt geopend met ongeveer 5-10 pnt niet
kwetsbaar, en ongeveer 7-11 pnt kwetsbaar; de openingskleur is
praktisch altijd een zeskaart, slechts bij hoge uitzondering
een zevenkaart.</text:p>
      <text:p text:style-name="Text_20_body">Een semiforcing laag bevat: 7 1/2 -8 1/2 speelslag,
4-5 losers en tenminste een zeskaart in de geboden kleur.
Naast de lage kleur kan <text:span text:style-name="Strong_20_Emphasis">geen</text:span> vierkaart hoog aanwezig
zijn.</text:p>
      <text:p text:style-name="Text_20_body">De antwoorden:
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header" table:number-columns-spanned="2">
            <text:p text:style-name="Table_20_Heading"> 2 </text:p>
          </table:table-cell>
          <table:covered-table-cell/>
          <table:table-cell office:value-type="string" table:style-name="tablecell" table:number-columns-spanned="10">
            <text:p text:style-name="tablealignleft"> Multicolour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rows-spanned="50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®   </text:p>
          </table:table-cell>
          <table:table-cell office:value-type="string" table:style-name="tablecell" table:number-columns-spanned="10">
            <text:p text:style-name="tablealignleft"> Converteerbaar, sign-off tegenover een zwakke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rows-spanned="4"/>
          <table:table-cell office:value-type="string" table:style-name="tablecell">
            <text:p text:style-name="tablealignleft">  pas   </text:p>
          </table:table-cell>
          <table:table-cell office:value-type="string" table:style-name="tablecell" table:number-columns-spanned="10">
            <text:p text:style-name="tablealignleft"> Zwakke twee i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 2    </text:p>
          </table:table-cell>
          <table:table-cell office:value-type="string" table:style-name="tablecell" table:number-columns-spanned="10">
            <text:p text:style-name="tablealignleft"> Zwakke twee in . Hierover is 2SA een forcing relay: antwoorder heeft tegenover schoppen interesse in mee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 2SA   </text:p>
          </table:table-cell>
          <table:table-cell office:value-type="string" table:style-name="tablecell" table:number-columns-spanned="10">
            <text:p text:style-name="tablealignleft"> 23-24. Hierover bieden als over de sa-opening]]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 3/  </text:p>
          </table:table-cell>
          <table:table-cell office:value-type="string" table:style-name="tablecell" table:number-columns-spanned="10">
            <text:p text:style-name="tablealignleft"> Semiforc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 2®  </text:p>
          </table:table-cell>
          <table:table-cell office:value-type="string" table:style-name="tablecell" table:number-columns-spanned="10">
            <text:p text:style-name="tablealignleft"> Conventionele relay, harten intere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rows-spanned="4"/>
          <table:table-cell office:value-type="string" table:style-name="tablecell">
            <text:p text:style-name="tablealignleft">  pas    </text:p>
          </table:table-cell>
          <table:table-cell office:value-type="string" table:style-name="tablecell" table:number-columns-spanned="10">
            <text:p text:style-name="tablealignleft"> Zwakke twee i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 2SA    </text:p>
          </table:table-cell>
          <table:table-cell office:value-type="string" table:style-name="tablecell" table:number-columns-spanned="10">
            <text:p text:style-name="tablealignleft"> 23-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 3/   </text:p>
          </table:table-cell>
          <table:table-cell office:value-type="string" table:style-name="tablecell" table:number-columns-spanned="10">
            <text:p text:style-name="tablealignleft"> Semiforcing                                                                                                      |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 3/4  </text:p>
          </table:table-cell>
          <table:table-cell office:value-type="string" table:style-name="tablecell" table:number-columns-spanned="10">
            <text:p text:style-name="tablealignleft"> Zwakke twee i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SA®  </text:p>
          </table:table-cell>
          <table:table-cell office:value-type="string" table:style-name="tablecell" table:number-columns-spanned="10">
            <text:p text:style-name="tablealignleft"> Sterke rel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 3/    </text:p>
          </table:table-cell>
          <table:table-cell office:value-type="string" table:style-name="tablecell" table:number-columns-spanned="10">
            <text:p text:style-name="tablealignleft"> Natuurlijk en rondeforc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 3®   </text:p>
          </table:table-cell>
          <table:table-cell office:value-type="string" table:style-name="tablecell" table:number-columns-spanned="10">
            <text:p text:style-name="tablealignleft"> Hetzelfde als 2, maar antwoorder wil het preemptieve effect van de 2-opening nog wat verhogen. <text:span text:style-name="Strong_20_Emphasis">Niet</text:span> inviteren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 3®   </text:p>
          </table:table-cell>
          <table:table-cell office:value-type="string" table:style-name="tablecell" table:number-columns-spanned="10">
            <text:p text:style-name="tablealignleft"> Wil 3 of 4 spelen (combinatie van het 2 en 3-bo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 3SA     </text:p>
          </table:table-cell>
          <table:table-cell office:value-type="string" table:style-name="tablecell" table:number-columns-spanned="10">
            <text:p text:style-name="tablealignleft"> To pl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 4®   </text:p>
          </table:table-cell>
          <table:table-cell office:value-type="string" table:style-name="tablecell" table:number-columns-spanned="10">
            <text:p text:style-name="tablealignleft"> Conventionele relay. Antwoorder wil graag 4/ in zijn evenwichtige hand spelen; openaar transfereert naar zijn 6-kaar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 4®   </text:p>
          </table:table-cell>
          <table:table-cell office:value-type="string" table:style-name="tablecell" table:number-columns-spanned="10">
            <text:p text:style-name="tablealignleft"> Conventionele relay. Antwoorder wil dat openaar zijn kleur bied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 4®   </text:p>
          </table:table-cell>
          <table:table-cell office:value-type="string" table:style-name="tablecell" table:number-columns-spanned="10">
            <text:p text:style-name="tablealignleft"> Converteerbaar naar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 4      </text:p>
          </table:table-cell>
          <table:table-cell office:value-type="string" table:style-name="tablecell" table:number-columns-spanned="10">
            <text:p text:style-name="tablealignleft"> To pl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3" text:outline-level="3"><text:bookmark-start text:name="__RefHeading___na-interventie_2"/><text:bookmark-start text:name="na-interventie"/>Na interventie<text:bookmark-end text:name="__RefHeading___na-interventie_2"/><text:bookmark-end text:name="na-interventie"/></text:h>
      <text:list text:style-name="List_20_1" text:continue-numbering="false">
        <text:list-item>
          <text:p text:style-name="List_20_1_Content_First"> Na een doublet over twee ruiten blijven de betekenissen van alle biedingen hetzelfde. “Pas” is een voorstel om 2 gedoubleerd te gaan spelen (antwoorder heeft dus zelf goede ruiten).</text:p>
        </text:list-item>
        <text:list-item>
          <text:p text:style-name="List_20_1_Content"> Na een 2 volgbod is doublet een verzoek om twee schoppen te bieden met schoppen. Met harten mag openaar passen. Na een 2-volgbod werkt doublet analoog.</text:p>
        </text:list-item>
        <text:list-item>
          <text:p text:style-name="List_20_1_Content_Last"> Na een 3/ volgbod is 4/ echt. Het <text:span text:style-name="Strong_20_Emphasis">cue-bid</text:span> 4/  blijft zijn oorspronkelijke betekenis houden (2 - (3) - 4 geeft dus echte klaveren aan).</text:p>
        </text:list-item>
      </text:list>
      <text:h text:style-name="Heading_20_3" text:outline-level="3"><text:bookmark-start text:name="__RefHeading___het-2sa-vraagbod_3"/><text:bookmark-start text:name="het-2sa-vraagbod"/>Het 2SA vraagbod<text:bookmark-end text:name="__RefHeading___het-2sa-vraagbod_3"/><text:bookmark-end text:name="het-2sa-vraagbod"/></text:h>
      <text:p text:style-name="Text_20_body">2SA is een sterke relay, antwoorder is zelfs tegenover een zwakke twee nog geïnteresseerd in de manche. Antwoorder belooft niets, maar zou normaal gesproken vanaf circa 14/15 punten moeten hebben. </text:p>
      <text:p text:style-name="Text_20_body">Deze anwoorden spelen we “dubbel omgekeerd” ten opzichte van het “klassieke” schema. Met 3 en 3 geven we zwakke,
handen aan, en met 3 en 3 sterke handen. Bovendien hebben we het 3 en het 3 bod omgewisseld. Op deze manier
is antwoorder altijd in de gelegenheid het contract in de goede hand te plaatsen. Als bonus kan openaar 3/ nog een keer relayen om te vragen of partner 
absoluut minimaal was (al kan het contract dan wel weer in de verkeerde hand komen).
</text:p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row>
          <table:table-cell office:value-type="string" table:style-name="tableheader" table:number-columns-spanned="2">
            <text:p text:style-name="Table_20_Heading"> 2 - 2SA®  </text:p>
          </table:table-cell>
          <table:covered-table-cell/>
          <table:table-cell office:value-type="string" table:style-name="tablecell" table:number-columns-spanned="10">
            <text:p text:style-name="tablealignleft">  Forcing rel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rows-spanned="50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  </text:p>
          </table:table-cell>
          <table:table-cell office:value-type="string" table:style-name="tablecell" table:number-columns-spanned="10">
            <text:p text:style-name="tablealignleft"> , z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rows-spanned="5"/>
          <table:table-cell office:value-type="string" table:style-name="tablecell">
            <text:p text:style-name="tablealignleft"> 3®  </text:p>
          </table:table-cell>
          <table:table-cell office:value-type="string" table:style-name="tablecell" table:number-columns-spanned="10">
            <text:p text:style-name="tablealignleft"> Hoe zwak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rows-spanned="2"/>
          <table:table-cell office:value-type="string" table:style-name="tablecell">
            <text:p text:style-name="tablealignleft"> 3     </text:p>
          </table:table-cell>
          <table:table-cell office:value-type="string" table:style-name="tablecell" table:number-columns-spanned="10">
            <text:p text:style-name="tablealignleft"> Superz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anders </text:p>
          </table:table-cell>
          <table:table-cell office:value-type="string" table:style-name="tablecell" table:number-columns-spanned="10">
            <text:p text:style-name="tablealignleft"> Gewoon z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 3    </text:p>
          </table:table-cell>
          <table:table-cell office:value-type="string" table:style-name="tablecell" table:number-columns-spanned="10">
            <text:p text:style-name="tablealignleft"> Sign-of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 4    </text:p>
          </table:table-cell>
          <table:table-cell office:value-type="string" table:style-name="tablecell" table:number-columns-spanned="10">
            <text:p text:style-name="tablealignleft"> <text:a xlink:type="simple" xlink:href="http://www.vdmeulen.net/wiki/doku.php?id=bridge:systeem:slembieden#rkc-kickback" text:style-name="Internet_20_link" text:visited-style-name="Visited_20_Internet_20_Link">RKC Kickback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 3    </text:p>
          </table:table-cell>
          <table:table-cell office:value-type="string" table:style-name="tablecell" table:number-columns-spanned="10">
            <text:p text:style-name="tablealignleft"> , z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rows-spanned="6"/>
          <table:table-cell office:value-type="string" table:style-name="tablecell">
            <text:p text:style-name="tablealignleft"> 3     </text:p>
          </table:table-cell>
          <table:table-cell office:value-type="string" table:style-name="tablecell" table:number-columns-spanned="10">
            <text:p text:style-name="tablealignleft"> Hoe zwak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rows-spanned="2"/>
          <table:table-cell office:value-type="string" table:style-name="tablecell">
            <text:p text:style-name="tablealignleft"> 3     </text:p>
          </table:table-cell>
          <table:table-cell office:value-type="string" table:style-name="tablecell" table:number-columns-spanned="10">
            <text:p text:style-name="tablealignleft"> Superz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anders </text:p>
          </table:table-cell>
          <table:table-cell office:value-type="string" table:style-name="tablecell" table:number-columns-spanned="10">
            <text:p text:style-name="tablealignleft"> Gewoon z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3     </text:p>
          </table:table-cell>
          <table:table-cell office:value-type="string" table:style-name="tablecell" table:number-columns-spanned="10">
            <text:p text:style-name="tablealignleft"> Sign-of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4     </text:p>
          </table:table-cell>
          <table:table-cell office:value-type="string" table:style-name="tablecell" table:number-columns-spanned="10">
            <text:p text:style-name="tablealignleft"> To play, eigen kl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4     </text:p>
          </table:table-cell>
          <table:table-cell office:value-type="string" table:style-name="tablecell" table:number-columns-spanned="10">
            <text:p text:style-name="tablealignleft"> Om te spel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  </text:p>
          </table:table-cell>
          <table:table-cell office:value-type="string" table:style-name="tablecell" table:number-columns-spanned="10">
            <text:p text:style-name="tablealignleft"> , maximu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rows-spanned="2"/>
          <table:table-cell office:value-type="string" table:style-name="tablecell">
            <text:p text:style-name="tablealignleft"> 4     </text:p>
          </table:table-cell>
          <table:table-cell office:value-type="string" table:style-name="tablecell" table:number-columns-spanned="10">
            <text:p text:style-name="tablealignleft"> To play, eigen kl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4     </text:p>
          </table:table-cell>
          <table:table-cell office:value-type="string" table:style-name="tablecell" table:number-columns-spanned="10">
            <text:p text:style-name="tablealignleft"> To pl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 3    </text:p>
          </table:table-cell>
          <table:table-cell office:value-type="string" table:style-name="tablecell" table:number-columns-spanned="10">
            <text:p text:style-name="tablealignleft"> , maximu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rows-spanned="2"/>
          <table:table-cell office:value-type="string" table:style-name="tablecell">
            <text:p text:style-name="tablealignleft"> 4     </text:p>
          </table:table-cell>
          <table:table-cell office:value-type="string" table:style-name="tablecell" table:number-columns-spanned="10">
            <text:p text:style-name="tablealignleft"> To pl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4     </text:p>
          </table:table-cell>
          <table:table-cell office:value-type="string" table:style-name="tablecell" table:number-columns-spanned="10">
            <text:p text:style-name="tablealignleft"> <text:a xlink:type="simple" xlink:href="http://www.vdmeulen.net/wiki/doku.php?id=bridge:systeem:slembieden#rkc-kickback" text:style-name="Internet_20_link" text:visited-style-name="Visited_20_Internet_20_Link">RKC Kickback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 3SA   </text:p>
          </table:table-cell>
          <table:table-cell office:value-type="string" table:style-name="tablecell" table:number-columns-spanned="10">
            <text:p text:style-name="tablealignleft"> 23-24 evenwichtig. Verder als over de sa-opening]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 4/  </text:p>
          </table:table-cell>
          <table:table-cell office:value-type="string" table:style-name="tablecell" table:number-columns-spanned="10">
            <text:p text:style-name="tablealignleft"> Semiforc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4" text:outline-level="4"><text:bookmark-start text:name="__RefHeading___tegenstander-volgt-over-2sa_4"/><text:bookmark-start text:name="tegenstander-volgt-over-2sa"/>Tegenstander volgt over 2SA<text:bookmark-end text:name="__RefHeading___tegenstander-volgt-over-2sa_4"/><text:bookmark-end text:name="tegenstander-volgt-over-2sa"/></text:h>
      <text:p text:style-name="Text_20_body">Na een doublet of 3/ tussenbod over de 2SA relay blijven we zoveel mogelijk de oorspronkelijke antwoorden geven.
Doublet betekent “dit had ik ook willen bieden”, pas betekent dat het bod reeds is gepasseerd. </text:p>
      <text:p text:style-name="Text_20_body">Na een tussenbod van 3 of 3 doubleer je als dat jouw kleur is, en pas je als dat niet zo is. 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header" table:number-columns-spanned="2">
            <text:p text:style-name="Table_20_Heading"> 2 - (pas)<text:line-break/>2SA - (3)  </text:p>
          </table:table-cell>
          <table:covered-table-cell/>
          <table:table-cell office:value-type="string" table:style-name="tablecell">
            <text:p text:style-name="tablealignleft"> Tegenpartij volgt 3</text:p>
          </table:table-cell>
        </table:table-row>
        <table:table-row>
          <table:table-cell office:value-type="string" table:style-name="tablecell" table:number-rows-spanned="40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 pas  </text:p>
          </table:table-cell>
          <table:table-cell office:value-type="string" table:style-name="tablecell">
            <text:p text:style-name="tablealignleft">  Bestaat niet</text:p>
          </table:table-cell>
        </table:table-row>
        <table:table-row>
          <table:table-cell office:value-type="string" table:style-name="tablecell">
            <text:p text:style-name="tablealignleft">  dbl  </text:p>
          </table:table-cell>
          <table:table-cell office:value-type="string" table:style-name="tablecell">
            <text:p text:style-name="tablealignleft">  Zwak met </text:p>
          </table:table-cell>
        </table:table-row>
        <table:table-row>
          <table:table-cell office:value-type="string" table:style-name="tablecell">
            <text:p text:style-name="tablealignleft">  3   </text:p>
          </table:table-cell>
          <table:table-cell office:value-type="string" table:style-name="tablecell">
            <text:p text:style-name="tablealignleft">  Zwak met </text:p>
          </table:table-cell>
        </table:table-row>
        <table:table-row>
          <table:table-cell office:value-type="string" table:style-name="tablecell">
            <text:p text:style-name="tablealignleft">  3   </text:p>
          </table:table-cell>
          <table:table-cell office:value-type="string" table:style-name="tablecell">
            <text:p text:style-name="tablealignleft">  “Sterk” met </text:p>
          </table:table-cell>
        </table:table-row>
        <table:table-row>
          <table:table-cell office:value-type="string" table:style-name="tablecell">
            <text:p text:style-name="tablealignleft">  3   </text:p>
          </table:table-cell>
          <table:table-cell office:value-type="string" table:style-name="tablecell">
            <text:p text:style-name="tablealignleft">  “Sterk”  met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header" table:number-columns-spanned="2">
            <text:p text:style-name="Table_20_Heading"> 2 - (pas) <text:line-break/>2SA - (3)  </text:p>
          </table:table-cell>
          <table:covered-table-cell/>
          <table:table-cell office:value-type="string" table:style-name="tablecell">
            <text:p text:style-name="tablealignleft"> Tegenpartij volgt 3</text:p>
          </table:table-cell>
        </table:table-row>
        <table:table-row>
          <table:table-cell office:value-type="string" table:style-name="tablecell" table:number-rows-spanned="40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 pas  </text:p>
          </table:table-cell>
          <table:table-cell office:value-type="string" table:style-name="tablecell">
            <text:p text:style-name="tablealignleft">  Zwak met </text:p>
          </table:table-cell>
        </table:table-row>
        <table:table-row>
          <table:table-cell office:value-type="string" table:style-name="tablecell">
            <text:p text:style-name="tablealignleft">  dbl  </text:p>
          </table:table-cell>
          <table:table-cell office:value-type="string" table:style-name="tablecell">
            <text:p text:style-name="tablealignleft">  Zwak met </text:p>
          </table:table-cell>
        </table:table-row>
        <table:table-row>
          <table:table-cell office:value-type="string" table:style-name="tablecell">
            <text:p text:style-name="tablealignleft">  3   </text:p>
          </table:table-cell>
          <table:table-cell office:value-type="string" table:style-name="tablecell">
            <text:p text:style-name="tablealignleft">  “Sterk” met </text:p>
          </table:table-cell>
        </table:table-row>
        <table:table-row>
          <table:table-cell office:value-type="string" table:style-name="tablecell">
            <text:p text:style-name="tablealignleft">  3   </text:p>
          </table:table-cell>
          <table:table-cell office:value-type="string" table:style-name="tablecell">
            <text:p text:style-name="tablealignleft">  “Sterk”  met </text:p>
          </table:table-cell>
        </table:table-row>
      </table:table>
      <text:h text:style-name="Heading_20_3" text:outline-level="3"><text:bookmark-start text:name="__RefHeading___in-antwoorders-hoge-kleur-spelen_5"/><text:bookmark-start text:name="in-antwoorders-hoge-kleur-spelen"/>In antwoorders hoge kleur spelen<text:bookmark-end text:name="__RefHeading___in-antwoorders-hoge-kleur-spelen_5"/><text:bookmark-end text:name="in-antwoorders-hoge-kleur-spelen"/></text:h>
      <text:p text:style-name="Text_20_body">Als antwoorder zelf een lange hoge kleur heeft, en daarin wil spelen kan dat helaas niet onder het vier niveau.
Met schoppen biedt antwoorder simpelweg 4; met harten kan dat niet, 4 is immers converteerbaar.  Antwoorder heeft twee routes om in 4 te eindigen.</text:p>
      <text:list text:style-name="Numbering_20_1" text:continue-numbering="false">
        <text:list-item>
          <text:p text:style-name="Numbering_20_1_Content_First"> Hij kan 4 bieden en op het te verwachten 4 antwoord passen. </text:p>
        </text:list-item>
        <text:list-item>
          <text:p text:style-name="Numbering_20_1_Content_Last"> Hij kan 2SA bieden en na het antwoord 4 bieden. </text:p>
        </text:list-item>
      </text:list>
      <text:p text:style-name="Text_20_body">De eerste methode heeft als nadeel dat openaar eigenlijk altijd speelt. De tweede methode heeft als nadeel dat je het risico loopt dat openaar deze afspraak is vergeten. 
Take your pick.</text:p>
      <text:p text:style-name="Text_20_body">Verder kun je met een eigen hartenkleur nog proberen te inviteren: in de serie
2 - 2 - 2 - 3 kan antwoorder eigenlijk alleen een inviterende hand met een eigen hartenkleur willen aangeven. Je loopt bij deze aanpak natuurlijk wel het risico dat tegenpartij gaat meebieden. Als openaar geen 2 heeft geboden zit je vast; dan is 3 nog steeds converteerbaar en kun je je hartenkleur niet meer voor het voetlicht bre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5::29:21</meta:creation-date>
    <dc:creator>Generated</dc:creator>
    <dc:date>2026-06-13T15::29:21</dc:date>
    <dc:language>en-US</dc:language>
    <meta:editing-cycles>1</meta:editing-cycles>
    <meta:editing-duration>PT0S</meta:editing-duration>
    <dc:title>bridge:systeem:2-ruiten-opening</dc:title>
  </office:meta>
</office:document-meta>
</file>