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2-klaveren-relay-na-1-hoog"/><text:bookmark-start text:name="__RefHeading___relay-na-een-1opening_1"/><text:bookmark-start text:name="relay-na-een-1opening"/>2♣ Relay na een 1♥/♠-opening<text:bookmark-end text:name="__RefHeading___relay-na-een-1opening_1"/><text:bookmark-end text:name="relay-na-een-1opening"/></text:h>
      <text:p text:style-name="Text_20_body">Na een 1 of 1 opening is 2 een mancheforcing relay, en zegt niets over de verdeling. De relay vraagt naar kracht en verdeling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1OK<text:note text:id="ftn0" text:note-class="footnote"><text:note-citation text:label="1)">1)</text:note-citation><text:note-body><text:p text:style-name="Text_20_body">Openingskleur</text:p></text:note-body></text:note> - 2 = ® kracht en verdeling?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2 = 12-14 pnt., geen 6 zeskaart OK, geen singleton of renonce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2OK = 12-14, zeskaart of langer, geen singleton of renonce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2AK<text:note text:id="ftn1" text:note-class="footnote"><text:note-citation text:label="2)">2)</text:note-citation><text:note-body><text:p text:style-name="Text_20_body">Andere hoge kleur</text:p></text:note-body></text:note> = 12-14 pnt., ergens een singleton of renonc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&amp;nbsp;&amp;nbsp;&amp;nbsp;&amp;nbsp;</text:p>
          </table:table-cell>
          <table:table-cell office:value-type="string" table:style-name="tablecell" table:number-columns-spanned="2">
            <text:p text:style-name="tablealignleft"> Volgende bod = ® vraagt singleton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&amp;nbsp;&amp;nbsp;&amp;nbsp;&amp;nbsp;</text:p>
          </table:table-cell>
          <table:table-cell office:value-type="string" table:style-name="tablecell">
            <text:p text:style-name="tablealignleft"> 3//AK = x//AK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SA, 3OM = singleton die het duurst natuurlijk te bieden is  </text:p>
          </table:table-cell>
        </table:table-row>
        <table:table-row>
          <table:table-cell office:value-type="string" table:style-name="tablecell" table:number-columns-spanned="3">
            <text:p text:style-name="tablealignleft"> 2SA = 18+, elke verdeling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 3 = ® verdeling?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twoorden als directe antwoorden op 3 niveau. 4 toont x.  </text:p>
          </table:table-cell>
        </table:table-row>
        <table:table-row>
          <table:table-cell office:value-type="string" table:style-name="tablecell" table:number-columns-spanned="3">
            <text:p text:style-name="tablealignleft"> 3//AK = 15-17 pnt., x//AK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3OK = 15-17 pnt., zeskaart of langer, geen singleton of renonce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3SA = 15-17 pnt., geen zeskaart OK, geen singleton of renonce  </text:p>
          </table:table-cell>
          <table:covered-table-cell/>
          <table:covered-table-cell/>
        </table:table-row>
      </table:table>
      <text:p text:style-name="Text_20_body">Na het tonen van een singleton vraagt de volgende stap of het om een singleton of een renonce gaat: 1e stap singleton, 2e stap reno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16</meta:creation-date>
    <dc:creator>Generated</dc:creator>
    <dc:date>2026-06-09T12::46:16</dc:date>
    <dc:language>en-US</dc:language>
    <meta:editing-cycles>1</meta:editing-cycles>
    <meta:editing-duration>PT0S</meta:editing-duration>
    <dc:title>bridge:systeem:2-klaveren-relay-na-1-hoog</dc:title>
  </office:meta>
</office:document-meta>
</file>