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2-klaveren-opening"/><text:bookmark-start text:name="__RefHeading___mancheforcing-of-zwak-met-de-hoge-kleuren_1"/><text:bookmark-start text:name="mancheforcing-of-zwak-met-de-hoge-kleuren"/>2♣ mancheforcing of zwak met de hoge kleuren<text:bookmark-end text:name="__RefHeading___mancheforcing-of-zwak-met-de-hoge-kleuren_1"/><text:bookmark-end text:name="mancheforcing-of-zwak-met-de-hoge-kleuren"/></text:h>
      <text:p text:style-name="Text_20_body">De zwakke variant toon 5/4 of beter in de hoge kleuren met 5-10 punten. De sterke handen zijn ook echt sterk.</text:p>
      <text:p text:style-name="Text_20_body">De antwoorden zijn natuurlijk, behalve de 2-relay en het sterke vraagbod 2SA. Met een fit kan antwoorder direct competitive bieden op het gewenste niveau. Vanaf een punt of 15
kan hij constructief bieden.</text:p>
      <text:p text:style-name="Text_20_body">Schematisch:
</text:p>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2    </text:p>
          </table:table-cell>
          <table:covered-table-cell/>
          <table:table-cell office:value-type="string" table:style-name="tablecell" table:number-columns-spanned="10">
            <text:p text:style-name="tablealignleft"> Mancheforcing of zwak met beide hoge kleur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10">
            <text:p text:style-name="tablealignleft"> Vraagt om langste/beste tegeover zwakke variant</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2/    </text:p>
          </table:table-cell>
          <table:table-cell office:value-type="string" table:style-name="tablecell" table:number-columns-spanned="10">
            <text:p text:style-name="tablealignleft"> Sign-off tegenover zwakke han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2SA®  </text:p>
          </table:table-cell>
          <table:table-cell office:value-type="string" table:style-name="tablecell" table:number-columns-spanned="10">
            <text:p text:style-name="tablealignleft"> Mancheforcing vraagbo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Forcing (sign-off gaat via 2)</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Sign-off, competitive</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text:a xlink:type="simple" xlink:href="http://www.vdmeulen.net/wiki/doku.php?id=bridge:systeem:slembieden#rkc-kickback" text:style-name="Internet_20_link" text:visited-style-name="Visited_20_Internet_20_Link">RKC</text:a> voor respectievelijk /</text:p>
          </table:table-cell>
          <table:covered-table-cell/>
          <table:covered-table-cell/>
          <table:covered-table-cell/>
          <table:covered-table-cell/>
          <table:covered-table-cell/>
          <table:covered-table-cell/>
          <table:covered-table-cell/>
          <table:covered-table-cell/>
          <table:covered-table-cell/>
        </table:table-row>
      </table:table>
      <text:h text:style-name="Heading_20_3" text:outline-level="3"><text:bookmark-start text:name="__RefHeading___de-2-relay_2"/><text:bookmark-start text:name="de-2-relay"/>De 2♦ relay<text:bookmark-end text:name="__RefHeading___de-2-relay_2"/><text:bookmark-end text:name="de-2-relay"/></text:h>
      <text:p text:style-name="Text_20_body">De 2-relay wordt gedaan wordt op drie types spellen:</text:p>
      <text:list text:style-name="List_20_1" text:continue-numbering="false">
        <text:list-item>
          <text:p text:style-name="List_20_1_Content_First"> Zwak (t/m 14 pnt), zonder voorkeur voor harten of schoppen. Met deze handen pas je over het (zwakke) rebid van openaar. </text:p>
        </text:list-item>
        <text:list-item>
          <text:p text:style-name="List_20_1_Content"> Intermediate (15-17 pnt). Deze handen zijn te sterk om de manche uit te sluiten, en te zwak voor 2SA. Met deze handen herbied je straks 2SA of een hoge kleur. De biedserie 2 - 2 - 2 - 2 is dus ook inviterend!      </text:p>
        </text:list-item>
        <text:list-item>
          <text:p text:style-name="List_20_1_Content_Last"> Sign-off met een eigen (lage) kleur. Hiermee bied je in de tweede ronde je lage kleur. </text:p>
        </text:list-item>
      </text:list>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able:number-columns-spanned="2">
            <text:p text:style-name="Table_20_Heading"> 2 - 2® <text:line-break/>2/&amp;nbsp;&amp;nbsp;&amp;nbsp;&amp;nbsp;&amp;nbsp;&amp;nbsp;&amp;nbsp;&amp;nbsp;&amp;nbsp;  </text:p>
          </table:table-cell>
          <table:covered-table-cell/>
          <table:table-cell office:value-type="string" table:style-name="tablecell" table:number-columns-spanned="10">
            <text:p text:style-name="tablealignleft"> Openaar heeft de zwakke variant</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10">
            <text:p text:style-name="tablealignleft"> Inviterend met een vierkaart of langer</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2SA   </text:p>
          </table:table-cell>
          <table:table-cell office:value-type="string" table:style-name="tablecell" table:number-columns-spanned="10">
            <text:p text:style-name="tablealignleft"> Natuurlijk en inviterend, ca 15-17 pun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4"/>
          <table:table-cell office:value-type="string" table:style-name="tablecell">
            <text:p text:style-name="tablealignleft"> 3/3  </text:p>
          </table:table-cell>
          <table:table-cell office:value-type="string" table:style-name="tablecell" table:number-columns-spanned="10">
            <text:p text:style-name="tablealignleft"> Natuurlijk, 5440</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5/5 minimum</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5/5 maximum</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Natuurlijk</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6<text:span text:style-name="sup">+</text:span>, sign off</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Inviteren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text:a xlink:type="simple" xlink:href="http://www.vdmeulen.net/wiki/doku.php?id=bridge:systeem:slembieden#rkc-kickback" text:style-name="Internet_20_link" text:visited-style-name="Visited_20_Internet_20_Link">RKC</text:a>  voor respectievelijk /</text:p>
          </table:table-cell>
          <table:covered-table-cell/>
          <table:covered-table-cell/>
          <table:covered-table-cell/>
          <table:covered-table-cell/>
          <table:covered-table-cell/>
          <table:covered-table-cell/>
          <table:covered-table-cell/>
          <table:covered-table-cell/>
          <table:covered-table-cell/>
        </table:table-row>
      </table:table>
      <text:h text:style-name="Heading_20_3" text:outline-level="3"><text:bookmark-start text:name="__RefHeading___de-2sa-relay_3"/><text:bookmark-start text:name="de-2sa-relay"/>De 2SA relay<text:bookmark-end text:name="__RefHeading___de-2sa-relay_3"/><text:bookmark-end text:name="de-2sa-relay"/></text:h>
      <text:p text:style-name="Text_20_body">Het 2SA bod is mancheforcing, typisch 18 punten of meer (minder kan met distributie). Dit bod leent zich bij uitstek voor psyches, maar pas op: als openaar een sterke hand heeft, schiet je jezelf in de voet! Over de sterke relay toont openaar zijn verdeling en kracht.</text:p>
      <text:p text:style-name="Text_20_body">De antwoorden met een 5/4 verdeling in de hoge kleuren zijn, analoog aan de antwoorden na 2 - 2SA, “dubbel omgekeerd”, dat wil zeggen 3 en 3 een sterke 5/4, waarbij juist de vierkaart wordt geboden, zodat antwoorder zo vaak mogelijk speelt.</text:p>
      <text:p text:style-name="Text_20_body">Na het antwoord op 2SA en eventuele verdere relays is 4 <text:a xlink:type="simple" xlink:href="http://www.vdmeulen.net/wiki/doku.php?id=bridge:systeem:slembieden#rkc-kickback" text:style-name="Internet_20_link" text:visited-style-name="Visited_20_Internet_20_Link">RKC</text:a> voor de harten en 4 RKC voor de schoppen.
</text:p>
      <table:table table:style-name="Table">
        <table:table-column table:style-name="odt_auto_style_table_column_3_1"/>
        <table:table-column table:style-name="odt_auto_style_table_column_3_2"/>
        <table:table-row>
          <table:table-cell office:value-type="string" table:style-name="tableheader" table:number-columns-spanned="2">
            <text:p text:style-name="Table_20_Heading">  2 - 2SA  </text:p>
          </table:table-cell>
          <table:covered-table-cell/>
          <table:table-cell office:value-type="string" table:style-name="tablecell">
            <text:p text:style-name="tablealignleft"> Mancheforcing vraagbod</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5 + 4 met 5-7 punten</text:p>
          </table:table-cell>
        </table:table-row>
        <table:table-row>
          <table:table-cell office:value-type="string" table:style-name="tablecell">
            <text:p text:style-name="tablealignleft">  3     </text:p>
          </table:table-cell>
          <table:table-cell office:value-type="string" table:style-name="tablecell">
            <text:p text:style-name="tablealignleft"> 5 + 4 met 5-7 punten</text:p>
          </table:table-cell>
        </table:table-row>
        <table:table-row>
          <table:table-cell office:value-type="string" table:style-name="tablecell">
            <text:p text:style-name="tablealignleft">  3     </text:p>
          </table:table-cell>
          <table:table-cell office:value-type="string" table:style-name="tablecell">
            <text:p text:style-name="tablealignleft"> 5 + 4 met 8-10 punten</text:p>
          </table:table-cell>
        </table:table-row>
        <table:table-row>
          <table:table-cell office:value-type="string" table:style-name="tablecell">
            <text:p text:style-name="tablealignleft">  3     </text:p>
          </table:table-cell>
          <table:table-cell office:value-type="string" table:style-name="tablecell">
            <text:p text:style-name="tablealignleft"> 5 + 4 met 8-10 punten</text:p>
          </table:table-cell>
        </table:table-row>
        <table:table-row>
          <table:table-cell office:value-type="string" table:style-name="tablecell">
            <text:p text:style-name="tablealignleft">  3SA    </text:p>
          </table:table-cell>
          <table:table-cell office:value-type="string" table:style-name="tablecell">
            <text:p text:style-name="tablealignleft"> 5/5 met 5-7 punten</text:p>
          </table:table-cell>
        </table:table-row>
        <table:table-row>
          <table:table-cell office:value-type="string" table:style-name="tablecell">
            <text:p text:style-name="tablealignleft">  4/   </text:p>
          </table:table-cell>
          <table:table-cell office:value-type="string" table:style-name="tablecell">
            <text:p text:style-name="tablealignleft"> 5/5 met 8-10 punten, x/</text:p>
          </table:table-cell>
        </table:table-row>
        <table:table-row>
          <table:table-cell office:value-type="string" table:style-name="tablecell">
            <text:p text:style-name="tablealignleft">  hoger  </text:p>
          </table:table-cell>
          <table:table-cell office:value-type="string" table:style-name="tablecell">
            <text:p text:style-name="tablealignleft"> Mancheforcing variant (natuurlijk)</text:p>
          </table:table-cell>
        </table:table-row>
      </table:table>
      <text:h text:style-name="Heading_20_3" text:outline-level="3"><text:bookmark-start text:name="__RefHeading___aanpassingen-bij-tussenbieden_4"/><text:bookmark-start text:name="aanpassingen-bij-tussenbieden"/>Aanpassingen bij tussenbieden<text:bookmark-end text:name="__RefHeading___aanpassingen-bij-tussenbieden_4"/><text:bookmark-end text:name="aanpassingen-bij-tussenbieden"/></text:h>
      <text:p text:style-name="Text_20_body">Omdat de opening al gedaan mag worden vanaf een 5/4 is het helemaal niet zeker dat we in een hoge kleur moeten spelen. Als tegenpartij doubleert gebruiken we daarom de extra ruimte om ook in 2 en 2 te kunnen eindigen. Als antwoorder op de dubbel past, geeft hij aan dat hij het liefst 2 wil proberen. Als hij 2 biedt is dat nu een natuurlijk bod. Redoublet neemt de plaats van de 2-relay in.</text:p>
      <text:p text:style-name="Text_20_body">Als de tegenpartij volgt, is doublet voor straf. De enige uitzondering is 2-(2)-dbl, daar betekent dubbel “ik had 2 willen bieden”.</text:p>
      <text:h text:style-name="Heading_20_3" text:outline-level="3"><text:bookmark-start text:name="__RefHeading___de-4rkc-biedingen_5"/><text:bookmark-start text:name="de-4rkc-biedingen"/>De 4♣/♦ RKC biedingen<text:bookmark-end text:name="__RefHeading___de-4rkc-biedingen_5"/><text:bookmark-end text:name="de-4rkc-biedingen"/></text:h>
      <text:p text:style-name="Text_20_body">Om zelfs tegenover een 2-opening nog slemaspiraties te hebben moet je een os van een hand hebben. Je hebt dan in principe het probleem dat je niet altijd ruimte hebt om eerste de troefkleur vast te stellen, en daarna keycards te vragen. Wij hebben daarom afgesproken dat een 4-bod van antwoorder RKC is met harten als troef, en 4 RKC is met schoppen als troe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00</meta:creation-date>
    <dc:creator>Generated</dc:creator>
    <dc:date>2026-06-09T12::44:00</dc:date>
    <dc:language>en-US</dc:language>
    <meta:editing-cycles>1</meta:editing-cycles>
    <meta:editing-duration>PT0S</meta:editing-duration>
    <dc:title>bridge:systeem:2-klaveren-opening</dc:title>
  </office:meta>
</office:document-meta>
</file>