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1sa-opening"/><text:bookmark-start text:name="__RefHeading___de-1sa-opening_1"/><text:bookmark-start text:name="de-1sa-opening"/>De 1SA opening<text:bookmark-end text:name="__RefHeading___de-1sa-opening_1"/><text:bookmark-end text:name="de-1sa-opening"/></text:h>
      <text:p text:style-name="Text_20_body">De 1SA-opening belooft 15-17 pnt., een evenwichtige verdeling, een vijfkaart klaveren of ruiten is mogelijk.
Zelden met een vijfkaart harten of schoppen.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1SA   </text:p>
          </table:table-cell>
          <table:covered-table-cell/>
          <table:table-cell office:value-type="string" table:style-name="tablecell">
            <text:p text:style-name="tablealignleft">  15-17, evenwichtig, elke 5332 mag</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__RefHeading___stayman_2" text:style-name="Local_20_link" text:visited-style-name="Visited_20_Local_20_Link">Stayman</text:a>, vraagt naar vierkaarten in de hoge kleuren.</text:p>
          </table:table-cell>
        </table:table-row>
        <table:table-row>
          <table:table-cell office:value-type="string" table:style-name="tablecell">
            <text:p text:style-name="tablealignleft"> 2/   </text:p>
          </table:table-cell>
          <table:table-cell office:value-type="string" table:style-name="tablecell">
            <text:p text:style-name="tablealignleft"> Jacoby transfers naar 2/. Openaar moet met een vierkaart of langer de transfer <text:a xlink:type="simple" xlink:href="#__RefHeading___transfers-weigeren_4" text:style-name="Local_20_link" text:visited-style-name="Visited_20_Local_20_Link">weigeren</text:a></text:p>
          </table:table-cell>
        </table:table-row>
        <table:table-row>
          <table:table-cell office:value-type="string" table:style-name="tablecell">
            <text:p text:style-name="tablealignleft"> 2/SA   </text:p>
          </table:table-cell>
          <table:table-cell office:value-type="string" table:style-name="tablecell">
            <text:p text:style-name="tablealignleft"> Transfers naar 3♣/♦.</text:p>
          </table:table-cell>
        </table:table-row>
        <table:table-row>
          <table:table-cell office:value-type="string" table:style-name="tablecell">
            <text:p text:style-name="tablealignleft"> 3/     </text:p>
          </table:table-cell>
          <table:table-cell office:value-type="string" table:style-name="tablecell">
            <text:p text:style-name="tablealignleft"> <text:a xlink:type="simple" xlink:href="http://www.vdmeulen.net/wiki/doku.php?id=bridge:systeem:2sa-opening#niemeijer" text:style-name="Internet_20_link" text:visited-style-name="Visited_20_Internet_20_Link">Niemeijer</text:a></text:p>
          </table:table-cell>
        </table:table-row>
        <table:table-row>
          <table:table-cell office:value-type="string" table:style-name="tablecell">
            <text:p text:style-name="tablealignleft"> 3//  </text:p>
          </table:table-cell>
          <table:table-cell office:value-type="string" table:style-name="tablecell">
            <text:p text:style-name="tablealignleft"> Sterke, sleminviterende éénkleurenspellen (tenminste een vijfkaart). Openaar cuet. 3SA ontkent een fit.</text:p>
          </table:table-cell>
        </table:table-row>
        <table:table-row>
          <table:table-cell office:value-type="string" table:style-name="tablecell">
            <text:p text:style-name="tablealignleft"> 3SA     </text:p>
          </table:table-cell>
          <table:table-cell office:value-type="string" table:style-name="tablecell">
            <text:p text:style-name="tablealignleft"> Om te spelen.</text:p>
          </table:table-cell>
        </table:table-row>
        <table:table-row>
          <table:table-cell office:value-type="string" table:style-name="tablecell">
            <text:p text:style-name="tablealignleft"> 4      </text:p>
          </table:table-cell>
          <table:table-cell office:value-type="string" table:style-name="tablecell">
            <text:p text:style-name="tablealignleft"> Gerber, vraagt de azen (1403).</text:p>
          </table:table-cell>
        </table:table-row>
        <table:table-row>
          <table:table-cell office:value-type="string" table:style-name="tablecell">
            <text:p text:style-name="tablealignleft"> 4/    </text:p>
          </table:table-cell>
          <table:table-cell office:value-type="string" table:style-name="tablecell">
            <text:p text:style-name="tablealignleft"> <text:a xlink:type="simple" xlink:href="#__RefHeading___texas-transfers_7" text:style-name="Local_20_link" text:visited-style-name="Visited_20_Local_20_Link">Texas transfers</text:a> naar 4/             |</text:p>
          </table:table-cell>
        </table:table-row>
        <table:table-row>
          <table:table-cell office:value-type="string" table:style-name="tablecell">
            <text:p text:style-name="tablealignleft">  4SA    </text:p>
          </table:table-cell>
          <table:table-cell office:value-type="string" table:style-name="tablecell">
            <text:p text:style-name="tablealignleft"> Kwantitatief. Openaar kan een 5-kaart bieden als slagenbron of om eventueel toch in een  kleur te gaan spelen.</text:p>
          </table:table-cell>
        </table:table-row>
      </table:table>
      <text:h text:style-name="Heading_20_3" text:outline-level="3"><text:bookmark-start text:name="__RefHeading___stayman_2"/><text:bookmark-start text:name="stayman"/>Stayman<text:bookmark-end text:name="__RefHeading___stayman_2"/><text:bookmark-end text:name="stayman"/></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able:number-columns-spanned="2">
            <text:p text:style-name="Table_20_Heading"> 1SA - 2®  </text:p>
          </table:table-cell>
          <table:covered-table-cell/>
          <table:table-cell office:value-type="string" table:style-name="tablecell" table:number-columns-spanned="10">
            <text:p text:style-name="tablealignleft"> Stayman, mag ook zonder vierkaart hoo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27"/>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Geen 4/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11"/>
          <table:table-cell office:value-type="string" table:style-name="tablecell">
            <text:p text:style-name="tablealignleft">  2   </text:p>
          </table:table-cell>
          <table:table-cell office:value-type="string" table:style-name="tablecell" table:number-columns-spanned="10">
            <text:p text:style-name="tablealignleft"> Sign-off, 4<text:span text:style-name="sup">+</text:span> en 4<text:span text:style-name="sup">+</text:spa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    </text:p>
          </table:table-cell>
          <table:table-cell office:value-type="string" table:style-name="tablecell" table:number-columns-spanned="10">
            <text:p text:style-name="tablealignleft">  Sign-off, 5<text:span text:style-name="sup">+</text:span> en 4<text:span text:style-name="sup">+</text:spa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SA    </text:p>
          </table:table-cell>
          <table:table-cell office:value-type="string" table:style-name="tablecell" table:number-columns-spanned="10">
            <text:p text:style-name="tablealignleft">  Inviterend, met of zonder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text:a xlink:type="simple" xlink:href="#__RefHeading___minor-suit-ask_3" text:style-name="Local_20_link" text:visited-style-name="Visited_20_Local_20_Link">Minor Suit As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text:span text:style-name="sup">+</text:span>-4/,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molen, 5<text:span text:style-name="sup">+</text:span> en 4, mancheforcing</text:p>
          </table: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rows-spanned="2">
            <text:p text:style-name="tablealignleft"> Mocht openaar nu 3SA bieden, dan spelen we hierover Texas; antwoorder kan immers een 6/4 hebben</text:p>
          </tabl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molen, 5<text:span text:style-name="sup">+</text:span> en 4, mancheforcin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Sign-of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Roman Gerb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Texas?</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4, mogelijk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10"/>
          <table:table-cell office:value-type="string" table:style-name="tablecell">
            <text:p text:style-name="tablealignleft">  2    </text:p>
          </table:table-cell>
          <table:table-cell office:value-type="string" table:style-name="tablecell" table:number-columns-spanned="10">
            <text:p text:style-name="tablealignleft"> Inviterend voor 3SA, <text:span text:style-name="Strong_20_Emphasis">ontkent</text:span>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SA   </text:p>
          </table:table-cell>
          <table:table-cell office:value-type="string" table:style-name="tablecell" table:number-columns-spanned="10">
            <text:p text:style-name="tablealignleft"> Inviterend. Belooft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text:a xlink:type="simple" xlink:href="#__RefHeading___minor-suit-ask_3" text:style-name="Local_20_link" text:visited-style-name="Visited_20_Local_20_Link">Minor Suit As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4,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leminvite met hartenfit. Zegt niets over schoppencontrol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Sign-off, belooft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Splinters. Korte kleur, anders 3</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rkc-kickback" text:style-name="Internet_20_link" text:visited-style-name="Visited_20_Internet_20_Link">RKC Kickbac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4, geen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20"/>
          <table:table-cell office:value-type="string" table:style-name="tablecell" table:number-rows-spanned="10"/>
          <table:table-cell office:value-type="string" table:style-name="tablecell">
            <text:p text:style-name="tablealignleft">  2SA  </text:p>
          </table:table-cell>
          <table:table-cell office:value-type="string" table:style-name="tablecell" table:number-columns-spanned="10">
            <text:p text:style-name="tablealignleft"> Inviterend, met of zonder vierkaart har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text:a xlink:type="simple" xlink:href="#__RefHeading___minor-suit-ask_3" text:style-name="Local_20_link" text:visited-style-name="Visited_20_Local_20_Link">Minor Suit As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4, inviterend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leminvite met schoppenfit. Zegt niets over hartencontrol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Sign-off (belooft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Splinters</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 (Kickback moet via via 3)</text:p>
          </table:table-cell>
          <table:covered-table-cell/>
          <table:covered-table-cell/>
          <table:covered-table-cell/>
          <table:covered-table-cell/>
          <table:covered-table-cell/>
          <table:covered-table-cell/>
          <table:covered-table-cell/>
          <table:covered-table-cell/>
          <table:covered-table-cell/>
        </table:table-row>
      </table:table>
      <text:h text:style-name="Heading_20_3" text:outline-level="3"><text:bookmark-start text:name="__RefHeading___minor-suit-ask_3"/><text:bookmark-start text:name="minor-suit-ask"/>Minor Suit Ask<text:bookmark-end text:name="__RefHeading___minor-suit-ask_3"/><text:bookmark-end text:name="minor-suit-ask"/></text:h>
      <text:p text:style-name="Text_20_body">Bij deze relays proberen we zo veel mogelijk klaveren te bieden,
als we klaveren bedoelen en ruiten als we ruiten bedoelen. Als dat oneconomisch is
neemt harten de plaats in van klaveren, en schoppen de plaats van ruiten.
Over de relays kan antwoorder met 4/ de troefkleur vaststellen. Dat vraagt tevens
azen (RKC).
</text:p>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column table:style-name="odt_auto_style_table_column_3_5"/>
        <table:table-row>
          <table:table-cell office:value-type="string" table:style-name="tableheader" table:number-columns-spanned="2">
            <text:p text:style-name="Table_20_Heading"> 1SA - 2®<text:line-break/>2 - 3® </text:p>
          </table:table-cell>
          <table:covered-table-cell/>
          <table:table-cell office:value-type="string" table:style-name="tablecell" table:number-columns-spanned="10">
            <text:p text:style-name="tablealignleft"> Minor Suit As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8"/>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Vijfkaart klaveren of rui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left"> 3® </text:p>
          </table:table-cell>
          <table:table-cell office:value-type="string" table:style-name="tablecell" table:number-columns-spanned="10">
            <text:p text:style-name="tablealignleft"> Welk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ext:p text:style-name="tablealignleft">  3   </text:p>
          </table:table-cell>
          <table:table-cell office:value-type="string" table:style-name="tablecell" table:number-columns-spanned="10">
            <text:p text:style-name="tablealignleft"> Vijfkaart rui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Vijfkaart klaver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Driekaart /, vierkaarten klaveren en rui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4333 verdelin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left">  4®  </text:p>
          </table:table-cell>
          <table:table-cell office:value-type="string" table:style-name="tablecell" table:number-columns-spanned="10">
            <text:p text:style-name="tablealignleft"> Relay, vraagt welke vierkaar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3"/>
          <table:table-cell office:value-type="string" table:style-name="tablecell" table:number-rows-spanned="2"/>
          <table:table-cell office:value-type="string" table:style-name="tablecell">
            <text:p text:style-name="tablealignleft">  4  </text:p>
          </table:table-cell>
          <table:table-cell office:value-type="string" table:style-name="tablecell" table:number-columns-spanned="2">
            <text:p text:style-name="tablealignleft"> Vierkaart ruiten</text:p>
          </table:table-cell>
          <table:covered-table-cell/>
          <table:table-cell office:value-type="string" table:style-name="tablecell" table:number-rows-spanned="2">
            <text:p text:style-name="tablealignleft"> Volgende bod vraagt keycards (RKC). 4SA is sign-off</text:p>
          </table:table-cell>
        </table:table-row>
        <table:table-row>
          <table:table-cell office:value-type="string" table:style-name="tablecell">
            <text:p text:style-name="tablealignleft">  4  </text:p>
          </table:table-cell>
          <table:table-cell office:value-type="string" table:style-name="tablecell" table:number-columns-spanned="2">
            <text:p text:style-name="tablealignleft"> Vierkaart klaveren</text:p>
          </table:table-cell>
          <table:covered-table-cell/>
        </table:table-row>
        <table:table-row/>
      </table:table>
      <table:table table:style-name="Table">
        <table:table-column table:style-name="odt_auto_style_table_column_4_1"/>
        <table:table-column table:style-name="odt_auto_style_table_column_4_2"/>
        <table:table-row>
          <table:table-cell office:value-type="string" table:style-name="tableheader" table:number-columns-spanned="2">
            <text:p text:style-name="Table_20_Heading"> 1SA - 2®<text:line-break/>2/ - 3® </text:p>
          </table:table-cell>
          <table:covered-table-cell/>
          <table:table-cell office:value-type="string" table:style-name="tablecell" table:number-columns-spanned="10">
            <text:p text:style-name="tablealignleft"> Minor Suit As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Vierkaart ruiten</text:p>
          </table:table-cell>
        </table:table-row>
        <table:table-row>
          <table:table-cell office:value-type="string" table:style-name="tablecell">
            <text:p text:style-name="tablealignleft"> 3  </text:p>
          </table:table-cell>
          <table:table-cell office:value-type="string" table:style-name="tablecell">
            <text:p text:style-name="tablealignleft"> Vierkaart klaveren</text:p>
          </table:table-cell>
        </table:table-row>
        <table:table-row>
          <table:table-cell office:value-type="string" table:style-name="tablecell">
            <text:p text:style-name="tablealignleft"> 3  </text:p>
          </table:table-cell>
          <table:table-cell office:value-type="string" table:style-name="tablecell">
            <text:p text:style-name="tablealignleft"> Vierkaart schoppen na 1SA-2-2, vijkaart achoppen na 1SA-2-2</text:p>
          </table:table-cell>
        </table:table-row>
        <table:table-row>
          <table:table-cell office:value-type="string" table:style-name="tablecell">
            <text:p text:style-name="tablealignleft"> 3SA </text:p>
          </table:table-cell>
          <table:table-cell office:value-type="string" table:style-name="tablecell">
            <text:p text:style-name="tablealignleft"> 4333 (eventueel een vijfkaart in de hoge kleur)</text:p>
          </table:table-cell>
        </table:table-row>
      </table:table>
      <text:p text:style-name="Text_20_body">Hierover is 3SA SO, 4SA kwantitatief, en de rest
cue of RKC. Met schoppen als troef zul je eerst
4 of 4 moeten cueen voor je azen kunt vragen (4SA is immers
kwantitatief).</text:p>
      <text:h text:style-name="Heading_20_3" text:outline-level="3"><text:bookmark-start text:name="__RefHeading___transfers-weigeren_4"/><text:bookmark-start text:name="transfers-weigeren"/>Transfers weigeren<text:bookmark-end text:name="__RefHeading___transfers-weigeren_4"/><text:bookmark-end text:name="transfers-weigeren"/></text:h>
      <text:p text:style-name="Text_20_body">Transfers worden altijd geweigerd met een vierkaart steun.</text:p>
      <text:list text:style-name="List_20_1" text:continue-numbering="false">
        <text:list-item>
          <text:p text:style-name="List_20_1_Content_First"> Bied één niveau hoger met een minimum.</text:p>
        </text:list-item>
        <text:list-item>
          <text:p text:style-name="List_20_1_Content"> Bied een doubleton met een maximum, </text:p>
        </text:list-item>
        <text:list-item>
          <text:p text:style-name="List_20_1_Content_Last"> Bied 2SA met een maximum zonder doubleton. </text:p>
        </text:list-item>
      </text:list>
      <text:p text:style-name="Text_20_body">Antwoorder kan de transfer nu eventueel herhalen</text:p>
      <text:h text:style-name="Heading_20_3" text:outline-level="3"><text:bookmark-start text:name="__RefHeading___verder-bieden-na-een-jacoby-transfer_5"/><text:bookmark-start text:name="verder-bieden-na-een-jacoby-transfer"/>Verder bieden na een Jacoby transfer<text:bookmark-end text:name="__RefHeading___verder-bieden-na-een-jacoby-transfer_5"/><text:bookmark-end text:name="verder-bieden-na-een-jacoby-transfer"/></text:h>
      <text:list text:style-name="List_20_1" text:continue-numbering="false">
        <text:list-item>
          <text:p text:style-name="List_20_1_Content_First"> Een nieuwe kleur is mancheforcing en belooft tenminste een vierkaart.</text:p>
        </text:list-item>
        <text:list-item>
          <text:p text:style-name="List_20_1_Content"> 2SA is inviterend, 3SA is SO, 4SA en 5SA zijn kwantitatief. Openaar kan converteren naar de transferkleur.</text:p>
        </text:list-item>
        <text:list-item>
          <text:p text:style-name="List_20_1_Content"> Drie in de transferkleur is inviterend en belooft een zeskaart.</text:p>
        </text:list-item>
        <text:list-item>
          <text:p text:style-name="List_20_1_Content"> Vier in de transferkleur is licht inviterend voor slem (sign-off gaat via Texas).</text:p>
        </text:list-item>
        <text:list-item>
          <text:p text:style-name="List_20_1_Content"> Een sprong in een nieuwe kleur is een “autosplinter”, belooft een zeskaart in de transferkleur en is inviterend voor slem.</text:p>
        </text:list-item>
        <text:list-item>
          <text:p text:style-name="List_20_1_Content_Last"> Vijf in de transferkleur geeft openaar de keuze tussen zes in de transferkleur en 6SA.</text:p>
        </text:list-item>
      </text:list>
      <text:h text:style-name="Heading_20_3" text:outline-level="3"><text:bookmark-start text:name="__RefHeading___de-transfers-naar-de-lage-kleuren_6"/><text:bookmark-start text:name="de-transfers-naar-de-lage-kleuren"/>De transfers naar de lage kleuren<text:bookmark-end text:name="__RefHeading___de-transfers-naar-de-lage-kleuren_6"/><text:bookmark-end text:name="de-transfers-naar-de-lage-kleuren"/></text:h>
      <text:p text:style-name="Text_20_body">2 is een transfer naar de klaveren, 2SA is een transfer
naar de ruiten. Antwoorder kan zwak, inviterend of sterk zijn.
Openaar gaat uit van inviterend en biedt de
tussenliggende kleur als hij de “invitatie” wil
aannemen.
Openaar biedt het eerstvolgende bod met:</text:p>
      <text:list text:style-name="List_20_1" text:continue-numbering="false">
        <text:list-item>
          <text:p text:style-name="List_20_1_Content_First"> een maximum met tophonneur tweede. </text:p>
        </text:list-item>
        <text:list-item>
          <text:p text:style-name="List_20_1_Content"> een maximum met een driekaart of langer.</text:p>
        </text:list-item>
        <text:list-item>
          <text:p text:style-name="List_20_1_Content_Last"> elke hand met tenminste tophonneur derde.</text:p>
        </text:list-item>
      </text:list>
      <text:p text:style-name="Text_20_body">Als antwoorder hierover zelf de transferkleur biedt
is dat een sign-off. Openaar moet passen. Als antwoorder een
inviterende hand had, biedt hij 3SA.
Met een mancheforcing hand biedt antwoorder een vierkaart
in een zijkleur of 3SA, of herbiedt de lage kleur op vier niveau 
(forcing), of vraagt azen (<text:a xlink:type="simple" xlink:href="http://www.vdmeulen.net/wiki/doku.php?id=bridge:systeem:slembieden#rkc-kickback" text:style-name="Internet_20_link" text:visited-style-name="Visited_20_Internet_20_Link">RKC Kickback</text:a>).
Een rebid van 4SA is kwantitatief! Antwoorder geeft een
goede vijf- á zeskaart aan en laat openaar kiezen
uit manches/slems.
Blijft over de biedserie 1SA-2-3-3SA.
Openaar geeft een minimum aan en antwoorder biedt toch
3SA. Dit geeft een hand aan die tegenover een maximum
slem wel zag zitten, maar nu het bijltje er bij neer
legt. Openaar mag eventueel verder maar zal vrijwel
altijd passen.</text:p>
      <text:h text:style-name="Heading_20_3" text:outline-level="3"><text:bookmark-start text:name="__RefHeading___texas-transfers_7"/><text:bookmark-start text:name="texas-transfers"/>Texas transfers<text:bookmark-end text:name="__RefHeading___texas-transfers_7"/><text:bookmark-end text:name="texas-transfers"/></text:h>
      <text:p text:style-name="Text_20_body">Nog uitwerken</text:p>
      <text:h text:style-name="Heading_20_3" text:outline-level="3"><text:bookmark-start text:name="__RefHeading___in-competitie_8"/><text:bookmark-start text:name="in-competitie"/>In competitie<text:bookmark-end text:name="__RefHeading___in-competitie_8"/><text:bookmark-end text:name="in-competitie"/></text:h>
      <text:h text:style-name="Heading_20_4" text:outline-level="4"><text:bookmark-start text:name="__RefHeading___na-een-doublet-over-1sa_9"/><text:bookmark-start text:name="na-een-doublet-over-1sa"/>Na een doublet over 1SA<text:bookmark-end text:name="__RefHeading___na-een-doublet-over-1sa_9"/><text:bookmark-end text:name="na-een-doublet-over-1sa"/></text:h>
      <text:p text:style-name="Text_20_body">Na een direct doublet over 1SA spelen we het
systeem door. Zo nodig gebruiken we een redoublet om op twee niveau in een lage
kleur te spelen: openaar antwoordt 2 en antwoorder corrigeert eventueel naar 2.</text:p>
      <text:h text:style-name="Heading_20_4" text:outline-level="4"><text:bookmark-start text:name="__RefHeading___rubensohl-na-interventie-over-1sa_10"/><text:bookmark-start text:name="rubensohl-na-interventie-over-1sa"/>Rubensohl na interventie over 1SA<text:bookmark-end text:name="__RefHeading___rubensohl-na-interventie-over-1sa_10"/><text:bookmark-end text:name="rubensohl-na-interventie-over-1sa"/></text:h>
      <text:p text:style-name="Text_20_body">Rubensohl is aan na interventie onder 2SA.</text:p>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Plugin_DefinitionList_Term"> 2SA t/m 3 </text:span></text:p>
          </table:table-cell>
          <table:table-cell office:value-type="string" table:style-name="tablecell">
            <text:p text:style-name="tablealignleft"><text:span text:style-name="Plugin_DefinitionList_Description"> Transfers, beloven tenminste een inviterend spel. Openaar accepteert met een minimum.</text:span></text:p>
          </table:table-cell>
        </table:table-row>
        <table:table-row>
          <table:table-cell office:value-type="string" table:style-name="tablecell">
            <text:p text:style-name="tablealignleft"><text:span text:style-name="Plugin_DefinitionList_Term"> Transfer cue bid</text:span></text:p>
          </table:table-cell>
          <table:table-cell office:value-type="string" table:style-name="tablecell">
            <text:p text:style-name="tablealignleft"><text:span text:style-name="Plugin_DefinitionList_Description"> De transfer naar de kleur van de tegenstanders wordt gebruikt als Staymanachtige relay.</text:span></text:p>
          </table:table-cell>
        </table:table-row>
        <table:table-row>
          <table:table-cell office:value-type="string" table:style-name="tablecell">
            <text:p text:style-name="tablealignleft"><text:span text:style-name="Plugin_DefinitionList_Term"> 3</text:span></text:p>
          </table:table-cell>
          <table:table-cell office:value-type="string" table:style-name="tablecell">
            <text:p text:style-name="tablealignleft"><text:span text:style-name="Plugin_DefinitionList_Description"> Ontkent een stopper, ontkent een vierkaart hoog of vijfkaart laag, maar belooft waarden voor de manche.</text:span></text:p>
          </table:table-cell>
        </table:table-row>
        <table:table-row>
          <table:table-cell office:value-type="string" table:style-name="tablecell">
            <text:p text:style-name="tablealignleft"><text:span text:style-name="Plugin_DefinitionList_Term"> 3SA</text:span></text:p>
          </table:table-cell>
          <table:table-cell office:value-type="string" table:style-name="tablecell">
            <text:p text:style-name="tablealignleft"><text:span text:style-name="Plugin_DefinitionList_Description"> To play. Met een eigen stopper.</text:span></text:p>
          </table:table-cell>
        </table:table-row>
        <table:table-row>
          <table:table-cell office:value-type="string" table:style-name="tablecell">
            <text:p text:style-name="tablealignleft"><text:span text:style-name="Plugin_DefinitionList_Term"> 4</text:span></text:p>
          </table:table-cell>
          <table:table-cell office:value-type="string" table:style-name="tablecell">
            <text:p text:style-name="tablealignleft"><text:span text:style-name="Plugin_DefinitionList_Description"> Roman Gerber</text:span></text:p>
          </table:table-cell>
        </table:table-row>
        <table:table-row>
          <table:table-cell office:value-type="string" table:style-name="tablecell">
            <text:p text:style-name="tablealignleft"><text:span text:style-name="Plugin_DefinitionList_Term"> 4/</text:span></text:p>
          </table:table-cell>
          <table:table-cell office:value-type="string" table:style-name="tablecell">
            <text:p text:style-name="tablealignleft"><text:span text:style-name="Plugin_DefinitionList_Description"> Texas</text:span></text:p>
          </table:table-cell>
        </table:table-row>
        <table:table-row>
          <table:table-cell office:value-type="string" table:style-name="tablecell">
            <text:p text:style-name="tablealignleft"><text:span text:style-name="Plugin_DefinitionList_Term"> 4</text:span></text:p>
          </table:table-cell>
          <table:table-cell office:value-type="string" table:style-name="tablecell">
            <text:p text:style-name="tablealignleft"><text:span text:style-name="Plugin_DefinitionList_Description"> Minors</text:span></text:p>
          </table:table-cell>
        </table:table-row>
      </table:table>
      <text:h text:style-name="Heading_20_5" text:outline-level="5"><text:bookmark-start text:name="__RefHeading___bieden-na-het-transfer-cue-bid_11"/><text:bookmark-start text:name="bieden-na-het-transfer-cue-bid"/>Bieden na het transfer cue bid<text:bookmark-end text:name="__RefHeading___bieden-na-het-transfer-cue-bid_11"/><text:bookmark-end text:name="bieden-na-het-transfer-cue-bid"/></text:h>
      <text:p text:style-name="Text_20_body">Tegen de tijd dat het 3SA niveau bereikt is
zonder fit in een hoge kleur, moet duidelijk zijn of er
een stopper is. Dit geeft met name problemen als de
tegenpartij volgde in een lage kleur. Kijk bijvoorbeeld
naar:</text:p>
      <table:table table:style-name="Table">
        <table:table-column/>
        <table:table-column/>
        <table:table-row>
          <table:table-cell office:value-type="string" table:style-name="tablecell">
            <text:p text:style-name="tablealigncenter">  1SA - (2) - 3 - (pas)<text:line-break/>3 - (pas) - 3 - (pas)  </text:p>
          </table:table-cell>
          <table:table-cell office:value-type="string" table:style-name="tablecell">
            <text:p text:style-name="tablealignleft"> Als openaar geen stopper bezit, weet<text:line-break/>hij niet of hij 3SA voorbij kan of niet<text:line-break/>(3SA is goed als antwoorder een stopper heeft).  </text:p>
          </table:table-cell>
        </table:table-row>
        <table:table-row>
          <table:table-cell office:value-type="string" table:style-name="tablecell">
            <text:p text:style-name="tablealigncenter">  1SA - (2) - 3 - (pas)<text:line-break/>3 - (pas) - —– - —–  </text:p>
          </table:table-cell>
          <table:table-cell office:value-type="string" table:style-name="tablecell">
            <text:p text:style-name="tablealignleft"> Antwoorder heeft hier hetzelfde probleem.  </text:p>
          </table:table-cell>
        </table:table-row>
      </table:table>
      <text:p text:style-name="Text_20_body">Er is een oplossing die in al dit soort gevallen werkt. Openaar biedt de kleur van de tegenstanders (accepteert de
“transfer”) zonder stopper. Ieder ander bod belooft een stopper. In de eerste bovenstaande situatie is er dan geen
probleem omdat openaar een stopper heeft. Zou openaar een stopper ontkend hebben dan kan hij nog steeds
rustig 3SA bieden. Antwoorder zal dat zonder eigen stopper immers niet inlaten. In de tweede situatie weet antwoorder dat openaar een stopper heeft en kan dus met een gerust hart 3SA
bieden.</text:p>
      <text:p text:style-name="Text_20_body">Deze afspraak is alleen nodig als tegenstander
volgt in een lage kleur, over een hoge kleur kun je om
het contract in de goede hand te krijgen eventueel
meteen je vierkaart hoog aanbieden (met een vierkaart
in de andere hoge kleur heb je 100% fit).
Als het volgbod verhoogd wordt is het om dezelfde
reden een goede afspraak dat doublet een voorstel tot
tegenspelen is, terwijl pas een stopper ontkent. Elk
ander bod belooft een stopper.</text:p>
      <text:h text:style-name="Heading_20_5" text:outline-level="5"><text:bookmark-start text:name="__RefHeading___aanpassingen-over-conventionele-volgbiedingen_12"/><text:bookmark-start text:name="aanpassingen-over-conventionele-volgbiedingen"/>Aanpassingen over conventionele volgbiedingen<text:bookmark-end text:name="__RefHeading___aanpassingen-over-conventionele-volgbiedingen_12"/><text:bookmark-end text:name="aanpassingen-over-conventionele-volgbiedingen"/></text:h>
      <text:p text:style-name="Text_20_body">Als het volgbod één onbekende kleur belooft (2 multi), is doublet straf voor
tenminste één van die kleuren en 2SA tot en met 
3 “gewoon” transfers. 3 ontkent
stoppers in alle mogelijke kleuren van de
tegenpartij.
Als antwoorder in eerste instantie
gedoubleerd heeft kan hij in tweede instantie
natuurlijk bieden. 2SA via doublet is
inviterend!</text:p>
      <text:p text:style-name="Text_20_body">Als het volgbod twee kleuren belooft, waarvan
er één (de ankerkleur) bekend is,
verdedigen we alsof er is gevolgd in de
ankerkleur.</text:p>
      <text:p text:style-name="Text_20_body">Als het volgbod twee kleuren belooft die
beiden bekend zijn (bijvoorbeeld Landy), belooft
een bod in één van die kleuren een
stopper. Er zijn twee transfer cue bids: het
laagste is standaard, het hoogste belooft een
stopper in de laagste kleur van de
tegenst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6::33:17</meta:creation-date>
    <dc:creator>Generated</dc:creator>
    <dc:date>2026-06-09T16::33:17</dc:date>
    <dc:language>en-US</dc:language>
    <meta:editing-cycles>1</meta:editing-cycles>
    <meta:editing-duration>PT0S</meta:editing-duration>
    <dc:title>bridge:systeem:1sa-opening</dc:title>
  </office:meta>
</office:document-meta>
</file>