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1hoog-2klaveren-relay"/><text:bookmark-start text:name="__RefHeading___relay_1"/><text:bookmark-start text:name="relay"/>1♥/♠-2♣ relay<text:bookmark-end text:name="__RefHeading___relay_1"/><text:bookmark-end text:name="relay"/></text:h>
      <text:list text:style-name="List_20_1" text:continue-numbering="false">
        <text:list-item>
          <text:p text:style-name="List_20_1_Content_First"> <text:a xlink:type="simple" xlink:href="https://bridgewinners.com/article/view/had-a-go-at-outlining-1m-2c-multi-meaning-comments-welcome/" text:style-name="Internet_20_link" text:visited-style-name="Visited_20_Internet_20_Link">https://bridgewinners.com/article/view/had-a-go-at-outlining-1m-2c-multi-meaning-comments-welcome/</text:a></text:p>
        </text:list-item>
        <text:list-item/>
        <text:list-item>
          <text:p text:style-name="List_20_1_Content"> <text:a xlink:type="simple" xlink:href="https://bridgewinners.com/article/view/2c-over-major-as-limit-raise-or-gf-with-clubs/" text:style-name="Internet_20_link" text:visited-style-name="Visited_20_Internet_20_Link">https://bridgewinners.com/article/view/2c-over-major-as-limit-raise-or-gf-with-clubs/</text:a></text:p>
        </text:list-item>
        <text:list-item>
          <text:p text:style-name="List_20_1_Content"> <text:a xlink:type="simple" xlink:href="https://www.bridgebase.com/forums/topic/83281-a-better-1m-2c-nebulous/" text:style-name="Internet_20_link" text:visited-style-name="Visited_20_Internet_20_Link">https://www.bridgebase.com/forums/topic/83281-a-better-1m-2c-nebulous/</text:a></text:p>
        </text:list-item>
        <text:list-item>
          <text:p text:style-name="List_20_1_Content"> <text:a xlink:type="simple" xlink:href="https://bridgewinners.com/article/view/better-21-bidding-the-nebulous-2c-bid/" text:style-name="Internet_20_link" text:visited-style-name="Visited_20_Internet_20_Link">https://bridgewinners.com/article/view/better-21-bidding-the-nebulous-2c-bid/</text:a></text:p>
        </text:list-item>
        <text:list-item>
          <text:p text:style-name="List_20_1_Content"> 1M-2 relay uit Marionette</text:p>
        </text:list-item>
        <text:list-item>
          <text:p text:style-name="List_20_1_Content"> Kalita-Nowosadzki revealed</text:p>
        </text:list-item>
        <text:list-item>
          <text:p text:style-name="List_20_1_Content_Last"> <text:a xlink:type="simple" xlink:href="https://rosalind.home.xs4all.nl/bridge/romi/1hs.htm#1s-2k" text:style-name="Internet_20_link" text:visited-style-name="Visited_20_Internet_20_Link">https://rosalind.home.xs4all.nl/bridge/romi/1hs.htm#1s-2k</text:a></text:p>
        </text:list-item>
      </text:list>
      <text:p text:style-name="Text_20_body">Twee ideeen:</text:p>
      <text:list text:style-name="Numbering_20_1" text:continue-numbering="false">
        <text:list-item>
          <text:p text:style-name="Numbering_20_1_Content_First"> 2 is 3-wegrelay</text:p>
          <text:list text:style-name="Numbering_20_1">
            <text:list-item>
              <text:p text:style-name="Numbering_20_1_Content"> MF echt met 5+</text:p>
            </text:list-item>
            <text:list-item>
              <text:p text:style-name="Numbering_20_1_Content"> MF evenwichtig</text:p>
            </text:list-item>
            <text:list-item>
              <text:p text:style-name="Numbering_20_1_Content"> inv met 3 in openaars M</text:p>
            </text:list-item>
          </text:list>
        </text:list-item>
        <text:list-item>
          <text:p text:style-name="Numbering_20_1_Content"> Gebruik de volgende structuur</text:p>
          <text:list text:style-name="Numbering_20_1">
            <text:list-item>
              <text:p text:style-name="Numbering_20_1_Content"> 2 is MF met 5 of 5 of bal</text:p>
            </text:list-item>
            <text:list-item>
              <text:p text:style-name="Numbering_20_1_Content"> 2 over 1 is transfer vanaf 8 punten</text:p>
            </text:list-item>
            <text:list-item>
              <text:p text:style-name="Numbering_20_1_Content_Last"> 2M-1 is inviterend met 3M</text:p>
            </text:list-item>
          </text:list>
        </text:list-item>
      </text:list>
      <text:h text:style-name="Heading_20_2" text:outline-level="2"><text:bookmark-start text:name="__RefHeading___wegrelay_2"/><text:bookmark-start text:name="wegrelay"/>2♣ 3-wegrelay<text:bookmark-end text:name="__RefHeading___wegrelay_2"/><text:bookmark-end text:name="wegrelay"/></text:h>
      <text:p text:style-name="Text_20_body">Na onze opening van 1 of 1 is 2 een relay, met drie soorten spellen, allemaal zonder vierkaart of langer in de openinsgkleur:</text:p>
      <text:list text:style-name="Numbering_20_1" text:continue-numbering="false">
        <text:list-item>
          <text:p text:style-name="Numbering_20_1_Content_First"> Inviterend met driekaart steun</text:p>
        </text:list-item>
        <text:list-item>
          <text:p text:style-name="Numbering_20_1_Content"> Mancheforcing en evenwichtig zonder vijfkaart. Een zwakke ruiten of een 4441 is mogelijk. </text:p>
        </text:list-item>
        <text:list-item>
          <text:p text:style-name="Numbering_20_1_Content_Last"> 5+ en mancheforcing</text:p>
        </text:list-item>
      </text:list>
      <text:p text:style-name="Text_20_body">De relay heeft een aantal voordelen:</text:p>
      <text:list text:style-name="List_20_1" text:continue-numbering="false">
        <text:list-item>
          <text:p text:style-name="List_20_1_Content_First"> We kunnen met vlakke handen en een 5-3 fit vaker afstoppen op 2 niveau</text:p>
        </text:list-item>
        <text:list-item>
          <text:p text:style-name="List_20_1_Content"> Door alle gebalanceerde handen onder te brengen in de 2 relay beloven de andere 2-over-1 biedingen een vijfkaart of langer.</text:p>
        </text:list-item>
        <text:list-item>
          <text:p text:style-name="List_20_1_Content_Last"> 1-1® wordt naar boven gelimiteerd, net als 1-1SA. De probleemhanden met precies 4 zitten in de 2-relay.</text:p>
        </text:list-item>
      </text:list>
      <text:p text:style-name="Text_20_body">Antwoorden:</text:p>
      <text:list text:style-name="List_20_1" text:continue-numbering="false">
        <text:list-item>
          <text:p text:style-name="List_20_1_Content_First"> 2 = Genoeg om de invitatie aan te nemen, semi-evenwichtig. “Verklaar je nader”.</text:p>
        </text:list-item>
        <text:list-item>
          <text:p text:style-name="List_20_1_Content"> 2 (na 1-2) = 4+, minimum</text:p>
        </text:list-item>
        <text:list-item>
          <text:p text:style-name="List_20_1_Content"> 2/ (openingskleur) = SO, belooft geen extra lengte</text:p>
        </text:list-item>
        <text:list-item>
          <text:p text:style-name="List_20_1_Content"> 2 (na 1-2) = 4, niet minimaal</text:p>
        </text:list-item>
        <text:list-item>
          <text:p text:style-name="List_20_1_Content"> 2SA t/m 3/ = transfer. </text:p>
          <text:list text:style-name="List_20_1">
            <text:list-item>
              <text:p text:style-name="List_20_1_Content"> Hierna je openingskleur herbieden belooft er 6. </text:p>
            </text:list-item>
            <text:list-item>
              <text:p text:style-name="List_20_1_Content"> Een transfer naar het eigen kleur belooft een matige zeskaart met genoeg overwaarde voor de manche</text:p>
            </text:list-item>
            <text:list-item>
              <text:p text:style-name="List_20_1_Content_Last"> Een directe sprong in de eigen openinsgkleur belooft een goede zeskaart met overwaarde</text:p>
            </text:list-item>
          </text:list>
        </text:list-item>
      </text:list>
      <text:p text:style-name="Text_20_body">Na 1/1-2-2 is de situatie mancheforcing. Het gaat als volgt verder:</text:p>
      <text:list text:style-name="List_20_1" text:continue-numbering="false">
        <text:list-item>
          <text:p text:style-name="List_20_1_Content_First">2 in de openingskleur = Mancheforcing, 3-kaart steun, evenwichtig of klaveren.</text:p>
        </text:list-item>
        <text:list-item>
          <text:p text:style-name="List_20_1_Content">2 in de andere hoge kleur: natuurlijk, mancheforcing. Evenwichtig of . </text:p>
          <text:list text:style-name="List_20_1">
            <text:list-item>
              <text:p text:style-name="List_20_1_Content"> 2SA = Waiting</text:p>
            </text:list-item>
          </text:list>
        </text:list-item>
        <text:list-item>
          <text:p text:style-name="List_20_1_Content">2SA = Evenwichtig (evt 4441), geen driekaart steun. Mancheforcing, maar niet 15-17 (split range).</text:p>
        </text:list-item>
        <text:list-item>
          <text:p text:style-name="List_20_1_Content">3 = 6+</text:p>
        </text:list-item>
        <text:list-item>
          <text:p text:style-name="List_20_1_Content">3 = 5+, 4 (evt 5+6)</text:p>
        </text:list-item>
        <text:list-item>
          <text:p text:style-name="List_20_1_Content">3 in de openingskleur = Inviterende hand (inmiddels forcing)</text:p>
        </text:list-item>
        <text:list-item>
          <text:p text:style-name="List_20_1_Content">3SA = als 2SA, 15-17</text:p>
        </text:list-item>
        <text:list-item>
          <text:p text:style-name="List_20_1_Content_Last">4 in de openingskleur = als 3, maar zwakker</text:p>
        </text:list-item>
      </text:list>
      <text:p text:style-name="Text_20_body">Na 1-2-2</text:p>
      <text:list text:style-name="List_20_1" text:continue-numbering="false">
        <text:list-item>
          <text:p text:style-name="List_20_1_Content_First">2 = 4, evenwichtig of balanced</text:p>
          <text:list text:style-name="List_20_1">
            <text:list-item>
              <text:p text:style-name="List_20_1_Content">2SA = Waiting</text:p>
            </text:list-item>
          </text:list>
        </text:list-item>
        <text:list-item>
          <text:p text:style-name="List_20_1_Content_Last">2SA =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 table:number-columns-spanned="2">
            <text:p text:style-name="Table_20_Heading"> 1 - 2 </text:p>
          </table:table-cell>
          <table:covered-table-cell/>
          <table:table-cell office:value-type="string" table:style-name="tablecell" table:number-columns-spanned="10">
            <text:p text:style-name="tablealignleft"> 3-weg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Waiting, verklaar je n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8"/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3, 10-11 punten, inviterend, 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4, 5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SA </text:p>
          </table:table-cell>
          <table:table-cell office:value-type="string" table:style-name="tablecell" table:number-columns-spanned="10">
            <text:p text:style-name="tablealignleft"> Evenwichtig of 1444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6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4, 5+, geen 3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3, 5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3, evenwichtig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SA </text:p>
          </table:table-cell>
          <table:table-cell office:value-type="string" table:style-name="tablecell" table:number-columns-spanned="10">
            <text:p text:style-name="tablealignleft"> 2335, 12-15 punten, 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6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SA </text:p>
          </table:table-cell>
          <table:table-cell office:value-type="string" table:style-name="tablecell" table:number-columns-spanned="10">
            <text:p text:style-name="tablealignleft">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/ </text:p>
          </table:table-cell>
          <table:table-cell office:value-type="string" table:style-name="tablecell" table:number-columns-spanned="10">
            <text:p text:style-name="tablealignleft"> splinters,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Stelt  vast, dichte kleur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SA </text:p>
          </table:table-cell>
          <table:table-cell office:value-type="string" table:style-name="tablecell" table:number-columns-spanned="10">
            <text:p text:style-name="tablealignleft"> Evenwichtig, 15-17 punten, 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header" table:number-columns-spanned="2">
            <text:p text:style-name="Table_20_Heading"> 1 - 2 </text:p>
          </table:table-cell>
          <table:covered-table-cell/>
          <table:table-cell office:value-type="string" table:style-name="tablecell" table:number-columns-spanned="10">
            <text:p text:style-name="tablealignleft"> 3-weg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Waiting, verklaar je n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8"/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4, 5+ *ongebalanceerd*, geen 3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3, 10-11 punten, inviterend, 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SA </text:p>
          </table:table-cell>
          <table:table-cell office:value-type="string" table:style-name="tablecell" table:number-columns-spanned="10">
            <text:p text:style-name="tablealignleft"> Evenwichtig of 1444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6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4, 5+, geen 3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3, evenwichtig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3, 5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SA </text:p>
          </table:table-cell>
          <table:table-cell office:value-type="string" table:style-name="tablecell" table:number-columns-spanned="10">
            <text:p text:style-name="tablealignleft"> 2335, 12-15 punten, 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 table:number-columns-spanned="10">
            <text:p text:style-name="tablealignleft"> 6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SA </text:p>
          </table:table-cell>
          <table:table-cell office:value-type="string" table:style-name="tablecell" table:number-columns-spanned="10">
            <text:p text:style-name="tablealignleft">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10">
            <text:p text:style-name="tablealignleft">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/ </text:p>
          </table:table-cell>
          <table:table-cell office:value-type="string" table:style-name="tablecell" table:number-columns-spanned="10">
            <text:p text:style-name="tablealignleft"> splinters, 4+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 table:number-columns-spanned="10">
            <text:p text:style-name="tablealignleft"> Stelt  vast, dichte kleur, M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SA  </text:p>
          </table:table-cell>
          <table:table-cell office:value-type="string" table:style-name="tablecell" table:number-columns-spanned="10">
            <text:p text:style-name="tablealignleft"> Evenwichtig, 15-17 punten, 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7</meta:creation-date>
    <dc:creator>Generated</dc:creator>
    <dc:date>2026-06-09T12::44:57</dc:date>
    <dc:language>en-US</dc:language>
    <meta:editing-cycles>1</meta:editing-cycles>
    <meta:editing-duration>PT0S</meta:editing-duration>
    <dc:title>bridge:systeem:1hoog-2klaveren-relay</dc:title>
  </office:meta>
</office:document-meta>
</file>