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dge:systeem:1-hoog-opening"/><text:bookmark-start text:name="__RefHeading___de-1opening_1"/><text:bookmark-start text:name="de-1opening"/>De 1♥/♠ opening<text:bookmark-end text:name="__RefHeading___de-1opening_1"/><text:bookmark-end text:name="de-1opening"/></text:h>
      <text:h text:style-name="Heading_20_3" text:outline-level="3"><text:bookmark-start text:name="__RefHeading___sa-forcing-2-over-1-mancheforcing_2"/><text:bookmark-start text:name="sa-forcing-2-over-1-mancheforcing"/>1SA forcing, 2-over-1 mancheforcing<text:bookmark-end text:name="__RefHeading___sa-forcing-2-over-1-mancheforcing_2"/><text:bookmark-end text:name="sa-forcing-2-over-1-mancheforcing"/></text:h>
      <text:p text:style-name="Text_20_body">Over een 1/ opening spelen we een 1SA als praktisch forcing (bron: <text:a xlink:type="simple" xlink:href="http://www.vdmeulen.net/wiki/doku.php?id=bridge:systeem:bronnen#bergen1" text:style-name="Internet_20_link" text:visited-style-name="Visited_20_Internet_20_Link">Better bidding with Bergen vol. 1</text:a>, <text:a xlink:type="simple" xlink:href="http://www.vdmeulen.net/wiki/doku.php?id=bridge:systeem:bronnen#lawrence2over1" text:style-name="Internet_20_link" text:visited-style-name="Visited_20_Internet_20_Link">The 2 over 1 workbook</text:a>. De kans op een superieur
1SA-contract geven we op om met onevenwichtige handen die geen 2-over-1 waard zijn toch de beste deelscore te kunnen
vinden. Bijvoorbeeld: 84 KJ9432 7 Q763 zal normaal gesproken 1SA
bieden over een 1-opening en hopen dat partner niet past; omdat een 1SA-antwoord
bij ons nog tot 11 (12 slechte) punten kan bevatten zal
openaar vrijwel altijd nog een bod doen.
Openaar zal er, zoals gezegd, zoveel mogelijk naar
streven in deze situatie nog een bod te vinden; antwoorder kan immers nog 10-11 punten met
een driekaart steun in openingskleur hebben.
Hij zal een
tweede kleur bieden, of zijn openingskleur herbieden met een
zeskaart. Met een 5332 zal hij passen en 11 of 12 punten is pas een optie. 
Vanaf 13 punten toch maar 2, dit kan dus vanaf een doubleton.
Omdat antwoorder tot 12 punten nog 1SA zal antwoorden,
belooft een 2-over-1 er dus 12 of meer. Een dergelijk bod is
daarom ook direct mancheforcing. Handen waarmee je normaal
gesproken een 2-over-1 zou geven, gevolgd door een
manchepoging of zelfs een sign-off, begin je immers met
1SA.
Het bieden na een 2-over-1 is vrij simpel: openaar en
antwoorder herbieden natuurlijk, een sprong zal naast
(bescheiden) extra kracht, vooral de distributie en de
kwaliteit van de kleuren tonen. Let wel, een reverse-bod is
nog steeds reverse, maar mag wat minder op punten, en wat
meer op verdeling en mooie kleuren gebaseerd zijn. Een sprong
naar de manche in een van de geboden kleuren (zowel door
openaar als door antwoorder) is “principle of fast
arrival”.</text:p>
      <text:h text:style-name="Heading_20_3" text:outline-level="3"><text:bookmark-start text:name="__RefHeading___en-1sa-omgewisseld-over-1_3"/><text:bookmark-start text:name="en-1sa-omgewisseld-over-1"/>1♠ en 1SA omgewisseld over 1♥<text:bookmark-end text:name="__RefHeading___en-1sa-omgewisseld-over-1_3"/><text:bookmark-end text:name="en-1sa-omgewisseld-over-1"/></text:h>
      <text:p text:style-name="Text_20_body">Dit is eigenlijk een invulling van het “Useful space principle” (zie de publicaties daarover door Jeff Rubens, de
bedenker van o.a. Rubensohl). Het 1SA antwoord heeft, zowel qua puntenbereik als qua
distributie, een grote range. Het is dus logisch om zo veel
mogelijk ruimte te reserveren voor antwoorder om zijn hand verder te omschrijven.
Door het 1 en het 1SA antwoord om te draaien gebruik je de maximaal beschikbare ruimte: 1 is immers
het goedkoopste bod over 1.</text:p>
      <text:h text:style-name="Heading_20_4" text:outline-level="4"><text:bookmark-start text:name="__RefHeading___transfers-na-1-1_4"/><text:bookmark-start text:name="transfers-na-1-1"/>Transfers na 1♥-1♠<text:bookmark-end text:name="__RefHeading___transfers-na-1-1_4"/><text:bookmark-end text:name="transfers-na-1-1"/></text:h>
      <text:p text:style-name="Text_20_body">Openaar herbiedt 1SA met een vierkaart klaveren
óf een gebalanceerde hand, 2 met een vierkaart
ruiten en 2 met een vierkaart schoppen. Omdat
openaar de schoppen zonder reverse aan kan geven kun je het je veroorloven 
 dat het 1SA antwoord een vijfkaart schoppen belooft en 1 0-4 schoppen.</text:p>
      <text:p text:style-name="Text_20_body">Voordelen:</text:p>
      <text:list text:style-name="List_20_1" text:continue-numbering="false">
        <text:list-item>
          <text:p text:style-name="List_20_1_Content_First"> Openaar kan nog 1SA herbieden over 1. Antwoorder kan dus besluiten daar te gaan spelen.</text:p>
        </text:list-item>
        <text:list-item>
          <text:p text:style-name="List_20_1_Content"> Een 2 rebid door openaar over 1 belooft altijd een zeskaart. </text:p>
        </text:list-item>
        <text:list-item>
          <text:p text:style-name="List_20_1_Content"> Openaar heeft geen rebid probleem met een vierkaart schoppen.</text:p>
        </text:list-item>
        <text:list-item>
          <text:p text:style-name="List_20_1_Content"> Je kunt makkelijker in 5-3 fits in schoppen komen.</text:p>
        </text:list-item>
        <text:list-item>
          <text:p text:style-name="List_20_1_Content"> Het ruiten rebid van openaar (via 2 dus), belooft ten allen tijde een vierkaart.</text:p>
        </text:list-item>
        <text:list-item>
          <text:p text:style-name="List_20_1_Content"> Antwoorder hoeft geen “false preference” te geven met een doubleton in partners eerste - en een vierkaart in partners tweede kleur. Je accepteert met zo'n hand gewoon de transfer. Openaar komt nog een keer aan de beurt. Waar je eerst geneigd was met 8 of 9 punten partners tweede kleur “voor de zekerheid” naar het drie niveau te verhogen, kun je die verhoging nu reserveren voor betere handen.</text:p>
        </text:list-item>
        <text:list-item>
          <text:p text:style-name="List_20_1_Content_Last"> Schoppen is een minder veilige kleur geworden voor de tegenstanders. Antwoorder kan er immers nog vier hebben.</text:p>
        </text:list-item>
      </text:list>
      <text:p text:style-name="Text_20_body">Nadelen:</text:p>
      <text:list text:style-name="List_20_1" text:continue-numbering="false">
        <text:list-item>
          <text:p text:style-name="List_20_1_Content_First"> De tegenpartij kan 1 “gratis” doubleren </text:p>
        </text:list-item>
        <text:list-item>
          <text:p text:style-name="List_20_1_Content"> Als tegenparij tussenbiedt is het moeijlijekr om de 4-4 schoppen te vinden</text:p>
        </text:list-item>
        <text:list-item>
          <text:p text:style-name="List_20_1_Content"> Je kunt niet meer in 1SA eindigen als antwoorder een vijfkaart schoppen heeft. </text:p>
        </text:list-item>
        <text:list-item>
          <text:p text:style-name="List_20_1_Content_Last"> Omdat antwoorder na 1-1 nog sterk kan zijn met een vierkaart schoppen en een 4441 of een gebalanceerd spel, moet je daar in het verdere bieden rekening mee gaan houden. Een redelijke afspraak lijkt om 3 te herbieden mèt fit voor openaars tweede kleur en 3SA zonder fit. Wegens ruimtegebrek belooft dat een stopper in de ongeboden kleur. Als je te sterk bent voor 3SA moet je eerst maar 2 herbieden om daarna uit te pakken.</text:p>
        </text:list-item>
      </text:list>
      <text:h text:style-name="Heading_20_4" text:outline-level="4"><text:bookmark-start text:name="__RefHeading___als-relay_5"/><text:bookmark-start text:name="als-relay"/>2♠ als relay<text:bookmark-end text:name="__RefHeading___als-relay_5"/><text:bookmark-end text:name="als-relay"/></text:h>
      <text:p text:style-name="Text_20_body">In biedseries die beginnen met 1-1 kun
je in een aantal gevallen een 2-rebid van openaar of
antwoorder “gratis” als relay gebruiken. Tenzij openaar
schoppen aangaf met zijn rebid (1-1-2 dus) is er geen
schoppenfit: antwoorder heeft er maximaal vier.
Je kunt deze relays ook spelen zonder het 1 en
het 1SA antwoord om te draaien; dan heb je zelfs geen last
meer van de 1-1-2 uitzondering.
Het totaaleffect: een 2 rebid is altijd relay
met een hand die te sterk is om meteen op drie niveau te
bieden, ongeacht wie het bod doet. De enige uitzondering is
de situatie 1-1-2-2, waar
2 uiteraard natuurlijk moet zijn.
Hieronder wordt de relay per situatie
besproken.</text:p>
      <text:h text:style-name="Heading_20_5" text:outline-level="5"><text:bookmark-start text:name="__RefHeading___NoTitle_6"/><text:bookmark-start text:name="section"/>1♥-1♠-2♠<text:bookmark-end text:name="__RefHeading___NoTitle_6"/><text:bookmark-end text:name="section"/></text:h>
      <text:p text:style-name="Text_20_body">“Te sterk voor een bod op drie niveau” betekent
hier gewoon: mancheforcing.
Voordelen:</text:p>
      <text:list text:style-name="List_20_1" text:continue-numbering="false">
        <text:list-item>
          <text:p text:style-name="List_20_1_Content_First"> Je kunt directe rebids op drie niveau gebruiken om inviterende 5-5 handen aan te geven.</text:p>
        </text:list-item>
        <text:list-item>
          <text:p text:style-name="List_20_1_Content"> Antwoorder kan meer over zijn hand vertellen.</text:p>
        </text:list-item>
        <text:list-item>
          <text:p text:style-name="List_20_1_Content_Last"> Openaar kan (eindelijk) mancheforcing zijn zeskaart harten vertellen zonder 3SA voorbij te gaan.</text:p>
        </text:list-item>
      </text:list>
      <text:h text:style-name="Heading_20_5" text:outline-level="5"><text:bookmark-start text:name="__RefHeading___sa2-2_7"/><text:bookmark-start text:name="sa2-2"/>1♥-1♠-1SA/2♣-2♠<text:bookmark-end text:name="__RefHeading___sa2-2_7"/><text:bookmark-end text:name="sa2-2"/></text:h>
      <text:p text:style-name="Text_20_body">Openaar biedt (tenzij met hele wilde handen) 2SA, waarna antwoorder een natuurlijk bod op drie niveau
doet. Op deze manier kan antwoorder drie ranges
aangeven:</text:p>
      <text:list text:style-name="List_20_1" text:continue-numbering="false">
        <text:list-item>
          <text:p text:style-name="List_20_1_Content_First">  Een simpel bod op twee niveau (inclusief pas), met zwakke handen.</text:p>
        </text:list-item>
        <text:list-item>
          <text:p text:style-name="List_20_1_Content">  Een bod op drie niveau met leuke handen.</text:p>
        </text:list-item>
        <text:list-item>
          <text:p text:style-name="List_20_1_Content_Last">  2 gevolgd door een bod op drie niveau met hele leuke handen.</text:p>
        </text:list-item>
      </text:list>
      <text:p text:style-name="Text_20_body">Als bonus kun je afspreken dat als antwoorder via de 2 relay 3 biedt, dat een driekaart
harten aangeeft en mancheforcing is. Dit doe je alleen met een opening, en dus geef je meteen een vierkaart
schoppen met een evenwichtige hand aan (dat is de enige hand waarmee je met 1 begint en zowel een opening
als een driekaart harten hebt).</text:p>
      <text:h text:style-name="Heading_20_5" text:outline-level="5"><text:bookmark-start text:name="__RefHeading___NoTitle_8"/><text:bookmark-start text:name="section1"/>1♥-1♠-2♥-2♠<text:bookmark-end text:name="__RefHeading___NoTitle_8"/><text:bookmark-end text:name="section1"/></text:h>
      <text:p text:style-name="Text_20_body">Nu kun je afspreken dat een nieuwe kleur op drie
niveau door antwoorder een sign-off is als hij direct geboden
wordt, en inviterend als hij via 2 geboden
wordt.
3 via de 2 relay is weer
mancheforcing.</text:p>
      <text:h text:style-name="Heading_20_4" text:outline-level="4"><text:bookmark-start text:name="__RefHeading___schematisch_9"/><text:bookmark-start text:name="schematisch"/>Schematisch<text:bookmark-end text:name="__RefHeading___schematisch_9"/><text:bookmark-end text:name="schematisch"/></text:h>
      <table:table table:style-name="Table">
        <table:table-column/>
        <table:table-column/>
        <table:table-column/>
        <table:table-row>
          <table:table-cell office:value-type="string" table:style-name="tableheader">
            <text:p text:style-name="Table_20_Heading">  1    </text:p>
          </table:table-cell>
          <table:table-cell office:value-type="string" table:style-name="tableheader" table:number-columns-spanned="2">
            <text:p text:style-name="Table_20_Heading"> 12-20 pnt, 5<text:span text:style-name="sup">+</text:span>  </text:p>
          </table:table-cell>
          <table:covered-table-cell/>
        </table:table-row>
        <table:table-row>
          <table:table-cell office:value-type="string" table:style-name="tablecell">
            <text:p text:style-name="tablealigncenter">  1 ®  </text:p>
          </table:table-cell>
          <table:table-cell office:value-type="string" table:style-name="tablecell" table:number-columns-spanned="2">
            <text:p text:style-name="tablealignleft"> Relay<text:line-break/>- 4-12 punten met 0-4 <text:line-break/>- 6<text:span text:style-name="sup">+</text:span> punten, 4, evenwichtig of 4441 met x  </text:p>
          </table:table-cell>
          <table:covered-table-cell/>
        </table:table-row>
        <table:table-row>
          <table:table-cell office:value-type="string" table:style-name="tablecell"/>
          <table:table-cell office:value-type="string" table:style-name="tablecell">
            <text:p text:style-name="tablealigncenter">  1SA   </text:p>
          </table:table-cell>
          <table:table-cell office:value-type="string" table:style-name="tablecell">
            <text:p text:style-name="tablealignleft"> <text:a xlink:type="simple" xlink:href="http://www.vdmeulen.net/wiki/doku.php?id=bridge:systeem:gazzilli" text:style-name="Internet_20_link" text:visited-style-name="Visited_20_Internet_20_Link">Gazzilli</text:a>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left"> 4+, 12-17 punten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left"> 4+, 12-17 punten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left"> 100% 6+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left"> Elke mancheforcing  </text:p>
          </table:table-cell>
        </table:table-row>
        <table:table-row>
          <table:table-cell office:value-type="string" table:style-name="tablecell"/>
          <table:table-cell office:value-type="string" table:style-name="tablecell">
            <text:p text:style-name="tablealigncenter">  2SA   </text:p>
          </table:table-cell>
          <table:table-cell office:value-type="string" table:style-name="tablecell">
            <text:p text:style-name="tablealignleft"> 18-19, evenwichtig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5/5, inviterend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6+, inviterend  </text:p>
          </table:table-cell>
        </table:table-row>
        <table:table-row>
          <table:table-cell office:value-type="string" table:style-name="tablecell">
            <text:p text:style-name="tablealigncenter">  1SA   </text:p>
          </table:table-cell>
          <table:table-cell office:value-type="string" table:style-name="tablecell" table:number-columns-spanned="2">
            <text:p text:style-name="tablealignleft"> 5+, rondeforcing  </text:p>
          </table:table-cell>
          <table:covered-table-cell/>
        </table:table-row>
        <table:table-row>
          <table:table-cell office:value-type="string" table:style-name="tablecell">
            <text:p text:style-name="tablealigncenter">  2 etc.  </text:p>
          </table:table-cell>
          <table:table-cell office:value-type="string" table:style-name="tablecell" table:number-columns-spanned="2">
            <text:p text:style-name="tablealignleft"> Als voorheen  </text:p>
          </table:table-cell>
          <table:covered-table-cell/>
        </table:table-row>
      </table:table>
      <table:table table:style-name="Table">
        <table:table-column/>
        <table:table-column/>
        <table:table-column/>
        <table:table-row>
          <table:table-cell office:value-type="string" table:style-name="tableheader">
            <text:p text:style-name="Table_20_Heading">  1 - 1<text:line-break/>1SA - ??  </text:p>
          </table:table-cell>
          <table:table-cell office:value-type="string" table:style-name="tableheader" table:number-columns-spanned="2">
            <text:p text:style-name="Table_20_Heading"> Evenwichtig of 4<text:span text:style-name="sup">+</text:span>, 12-17 pnt.  </text:p>
          </table:table-cell>
          <table:covered-table-cell/>
        </table:table-row>
        <table:table-row>
          <table:table-cell office:value-type="string" table:style-name="tablecell">
            <text:p text:style-name="tablealigncenter">  pas  </text:p>
          </table:table-cell>
          <table:table-cell office:value-type="string" table:style-name="tablecell" table:number-columns-spanned="2">
            <text:p text:style-name="tablealignleft"> 5-8 punten, 1SA lijkt aardig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6-9, preference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Zeskaart, zwak  </text:p>
          </table:table-cell>
          <table:covered-table-cell/>
        </table:table-row>
        <table:table-row>
          <table:table-cell office:value-type="string" table:style-name="tablecell">
            <text:p text:style-name="tablealigncenter">  2  </text:p>
          </table:table-cell>
          <table:table-cell office:value-type="string" table:style-name="tablecell" table:number-columns-spanned="2">
            <text:p text:style-name="tablealignleft"> 3, 4-7 punten of 2, 6-9 punten  </text:p>
          </table:table-cell>
          <table:covered-table-cell/>
        </table:table-row>
        <table:table-row>
          <table:table-cell office:value-type="string" table:style-name="tablecell">
            <text:p text:style-name="tablealigncenter">  2  ®  </text:p>
          </table:table-cell>
          <table:table-cell office:value-type="string" table:style-name="tablecell" table:number-columns-spanned="2">
            <text:p text:style-name="tablealignleft"> Sterke relay  </text:p>
          </table:table-cell>
          <table:covered-table-cell/>
        </table:table-row>
        <table:table-row>
          <table:table-cell office:value-type="string" table:style-name="tablecell"/>
          <table:table-cell office:value-type="string" table:style-name="tablecell">
            <text:p text:style-name="tablealigncenter">  2SA  </text:p>
          </table:table-cell>
          <table:table-cell office:value-type="string" table:style-name="tablecell">
            <text:p text:style-name="tablealignleft"> Afwachtend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5<text:span text:style-name="sup">+</text:span>, 10-12 punten  </text:p>
          </table: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6<text:span text:style-name="sup">+</text:span>, 10-12 punten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3, mancheforcing  </text:p>
          </table:table-cell>
          <table:covered-table-cell/>
        </table:table-row>
        <table:table-row>
          <table:table-cell office:value-type="string" table:style-name="tablecell">
            <text:p text:style-name="tablealigncenter">  Rest  </text:p>
          </table:table-cell>
          <table:table-cell office:value-type="string" table:style-name="tablecell" table:number-columns-spanned="2">
            <text:p text:style-name="tablealignleft"> Natuurlijk, mancheforcing  </text:p>
          </table:table-cell>
          <table:covered-table-cell/>
        </table:table-row>
        <table:table-row>
          <table:table-cell office:value-type="string" table:style-name="tablecell">
            <text:p text:style-name="tablealigncenter">  2SA  </text:p>
          </table:table-cell>
          <table:table-cell office:value-type="string" table:style-name="tablecell" table:number-columns-spanned="2">
            <text:p text:style-name="tablealignleft"> 10-11, evenwichtig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5<text:span text:style-name="sup">+</text:span>, 8-10 punten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6, 8-10 punten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3, 10-11 punten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4 en 4, mancheforcing  </text:p>
          </table:table-cell>
          <table:covered-table-cell/>
        </table:table-row>
        <table:table-row>
          <table:table-cell office:value-type="string" table:style-name="tablecell">
            <text:p text:style-name="tablealigncenter">  3SA  </text:p>
          </table:table-cell>
          <table:table-cell office:value-type="string" table:style-name="tablecell" table:number-columns-spanned="2">
            <text:p text:style-name="tablealignleft"> 13-16 evenwichtig  </text:p>
          </table:table-cell>
          <table:covered-table-cell/>
        </table:table-row>
      </table:table>
      <table:table table:style-name="Table">
        <table:table-column/>
        <table:table-column/>
        <table:table-column/>
        <table:table-column/>
        <table:table-row>
          <table:table-cell office:value-type="string" table:style-name="tableheader">
            <text:p text:style-name="Table_20_Heading">  1 - 1<text:line-break/>2 - ??  </text:p>
          </table:table-cell>
          <table:table-cell office:value-type="string" table:style-name="tableheader" table:number-columns-spanned="3">
            <text:p text:style-name="Table_20_Heading"> 4<text:span text:style-name="sup">+</text:span>, 12-17 pnt.  </text:p>
          </table:table-cell>
          <table:covered-table-cell/>
          <table:covered-table-cell/>
        </table:table-row>
        <table:table-row>
          <table:table-cell office:value-type="string" table:style-name="tablecell">
            <text:p text:style-name="tablealigncenter">  pas  </text:p>
          </table:table-cell>
          <table:table-cell office:value-type="string" table:style-name="tablecell" table:number-columns-spanned="3">
            <text:p text:style-name="tablealignleft"> Zwak, lange klaveren  </text:p>
          </table:table-cell>
          <table:covered-table-cell/>
          <table:covered-table-cell/>
        </table:table-row>
        <table:table-row>
          <table:table-cell office:value-type="string" table:style-name="tablecell">
            <text:p text:style-name="tablealigncenter">  2  </text:p>
          </table:table-cell>
          <table:table-cell office:value-type="string" table:style-name="tablecell" table:number-columns-spanned="3">
            <text:p text:style-name="tablealignleft"> Preference  </text:p>
          </table:table-cell>
          <table:covered-table-cell/>
          <table:covered-table-cell/>
        </table:table-row>
        <table:table-row>
          <table:table-cell office:value-type="string" table:style-name="tablecell">
            <text:p text:style-name="tablealigncenter">  2  </text:p>
          </table:table-cell>
          <table:table-cell office:value-type="string" table:style-name="tablecell" table:number-columns-spanned="3">
            <text:p text:style-name="tablealignleft"> 3, 4-6 punten of 2, 6-9 punten  </text:p>
          </table:table-cell>
          <table:covered-table-cell/>
          <table:covered-table-cell/>
        </table:table-row>
        <table:table-row>
          <table:table-cell office:value-type="string" table:style-name="tablecell">
            <text:p text:style-name="tablealigncenter">  2  ®  </text:p>
          </table:table-cell>
          <table:table-cell office:value-type="string" table:style-name="tablecell" table:number-columns-spanned="3">
            <text:p text:style-name="tablealignleft"> Relay  </text:p>
          </table:table-cell>
          <table:covered-table-cell/>
          <table:covered-table-cell/>
        </table:table-row>
        <table:table-row>
          <table:table-cell office:value-type="string" table:style-name="tablecell"/>
          <table:table-cell office:value-type="string" table:style-name="tablecell">
            <text:p text:style-name="tablealigncenter">  2SA ®  </text:p>
          </table:table-cell>
          <table:table-cell office:value-type="string" table:style-name="tablecell" table:number-columns-spanned="2">
            <text:p text:style-name="tablealignleft"> Afwachtend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6+, 10-12 punten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4+, 10-12 punten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left"> 3, mancheforcing  </text:p>
          </table:table-cell>
        </table:table-row>
        <table:table-row>
          <table:table-cell office:value-type="string" table:style-name="tablecell">
            <text:p text:style-name="tablealigncenter">  2SA  </text:p>
          </table:table-cell>
          <table:table-cell office:value-type="string" table:style-name="tablecell" table:number-columns-spanned="3">
            <text:p text:style-name="tablealignleft"> 10-11, evenwichtig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6+, 8-10 punten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4+, 8-10 punten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3, 10-11 punten  </text:p>
          </table:table-cell>
          <table:covered-table-cell/>
          <table:covered-table-cell/>
        </table:table-row>
        <table:table-row>
          <table:table-cell office:value-type="string" table:style-name="tablecell">
            <text:p text:style-name="tablealigncenter">  3   </text:p>
          </table:table-cell>
          <table:table-cell office:value-type="string" table:style-name="tablecell" table:number-columns-spanned="3">
            <text:p text:style-name="tablealignleft"> 4 en 4, mancheforcing  </text:p>
          </table:table-cell>
          <table:covered-table-cell/>
          <table:covered-table-cell/>
        </table:table-row>
        <table:table-row>
          <table:table-cell office:value-type="string" table:style-name="tablecell">
            <text:p text:style-name="tablealigncenter">  3SA  </text:p>
          </table:table-cell>
          <table:table-cell office:value-type="string" table:style-name="tablecell" table:number-columns-spanned="3">
            <text:p text:style-name="tablealignleft"> 13-16 evenwichtig  </text:p>
          </table:table-cell>
          <table:covered-table-cell/>
          <table:covered-table-cell/>
        </table:table-row>
      </table:table>
      <table:table table:style-name="Table">
        <table:table-column/>
        <table:table-column/>
        <table:table-row>
          <table:table-cell office:value-type="string" table:style-name="tableheader">
            <text:p text:style-name="Table_20_Heading">  1 - 1<text:line-break/>2 - ??  </text:p>
          </table:table-cell>
          <table:table-cell office:value-type="string" table:style-name="tableheader">
            <text:p text:style-name="Table_20_Heading"> 4<text:span text:style-name="sup">(+)</text:span>, 12-17 pnt.  </text:p>
          </table:table-cell>
        </table:table-row>
        <table:table-row>
          <table:table-cell office:value-type="string" table:style-name="tablecell">
            <text:p text:style-name="tablealigncenter">  2    </text:p>
          </table:table-cell>
          <table:table-cell office:value-type="string" table:style-name="tablecell">
            <text:p text:style-name="tablealignleft"> 3, 4-6 punten of 2<text:span text:style-name="sup">-</text:span>, 6-9 punten  </text:p>
          </table:table-cell>
        </table:table-row>
        <table:table-row>
          <table:table-cell office:value-type="string" table:style-name="tablecell">
            <text:p text:style-name="tablealigncenter">  2    </text:p>
          </table:table-cell>
          <table:table-cell office:value-type="string" table:style-name="tablecell">
            <text:p text:style-name="tablealignleft"> Preference  </text:p>
          </table:table-cell>
        </table:table-row>
        <table:table-row>
          <table:table-cell office:value-type="string" table:style-name="tablecell">
            <text:p text:style-name="tablealigncenter">  2SA   </text:p>
          </table:table-cell>
          <table:table-cell office:value-type="string" table:style-name="tablecell">
            <text:p text:style-name="tablealignleft"> 10-11 pnt., evenwichtig  </text:p>
          </table:table-cell>
        </table:table-row>
        <table:table-row>
          <table:table-cell office:value-type="string" table:style-name="tablecell">
            <text:p text:style-name="tablealigncenter">  3/  </text:p>
          </table:table-cell>
          <table:table-cell office:value-type="string" table:style-name="tablecell">
            <text:p text:style-name="tablealignleft"> Lengte  </text:p>
          </table:table-cell>
        </table:table-row>
        <table:table-row>
          <table:table-cell office:value-type="string" table:style-name="tablecell">
            <text:p text:style-name="tablealigncenter">  3    </text:p>
          </table:table-cell>
          <table:table-cell office:value-type="string" table:style-name="tablecell">
            <text:p text:style-name="tablealignleft"> 3, 10-11 punten  </text:p>
          </table:table-cell>
        </table:table-row>
        <table:table-row>
          <table:table-cell office:value-type="string" table:style-name="tablecell">
            <text:p text:style-name="tablealigncenter">  3    </text:p>
          </table:table-cell>
          <table:table-cell office:value-type="string" table:style-name="tablecell">
            <text:p text:style-name="tablealignleft"> Inviterend  </text:p>
          </table:table-cell>
        </table:table-row>
        <table:table-row>
          <table:table-cell office:value-type="string" table:style-name="tablecell">
            <text:p text:style-name="tablealigncenter">  3SA   </text:p>
          </table:table-cell>
          <table:table-cell office:value-type="string" table:style-name="tablecell">
            <text:p text:style-name="tablealignleft"> No-splinter!  </text:p>
          </table:table-cell>
        </table:table-row>
      </table:table>
      <table:table table:style-name="Table">
        <table:table-column/>
        <table:table-column/>
        <table:table-column/>
        <table:table-row>
          <table:table-cell office:value-type="string" table:style-name="tableheader">
            <text:p text:style-name="Table_20_Heading">  1 - 1<text:line-break/>2 - ??  </text:p>
          </table:table-cell>
          <table:table-cell office:value-type="string" table:style-name="tableheader" table:number-columns-spanned="2">
            <text:p text:style-name="Table_20_Heading"> Natuurlijk, 6+, geen 4  </text:p>
          </table:table-cell>
          <table:covered-table-cell/>
        </table:table-row>
        <table:table-row>
          <table:table-cell office:value-type="string" table:style-name="tablecell">
            <text:p text:style-name="tablealigncenter">  2 ®  </text:p>
          </table:table-cell>
          <table:table-cell office:value-type="string" table:style-name="tablecell" table:number-columns-spanned="2">
            <text:p text:style-name="tablealignleft"> Kunstmatige relay  </text:p>
          </table:table-cell>
          <table:covered-table-cell/>
        </table:table-row>
        <table:table-row>
          <table:table-cell office:value-type="string" table:style-name="tablecell"/>
          <table:table-cell office:value-type="string" table:style-name="tablecell">
            <text:p text:style-name="tablealigncenter">  2SA ®  </text:p>
          </table:table-cell>
          <table:table-cell office:value-type="string" table:style-name="tablecell">
            <text:p text:style-name="tablealignleft"> Afwachtend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6+/, 10-12 punten  </text:p>
          </table: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3, mancheforcing  </text:p>
          </table:table-cell>
          <table:covered-table-cell/>
        </table:table-row>
        <table:table-row>
          <table:table-cell office:value-type="string" table:style-name="tablecell">
            <text:p text:style-name="tablealigncenter">  2SA   </text:p>
          </table:table-cell>
          <table:table-cell office:value-type="string" table:style-name="tablecell" table:number-columns-spanned="2">
            <text:p text:style-name="tablealignleft"> 10-11, evenwichtig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6+/, 6-9 punten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2/3, 10-11 punten  </text:p>
          </table:table-cell>
          <table:covered-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4441, x, mancheforcing  </text:p>
          </table:table-cell>
          <table:covered-table-cell/>
        </table:table-row>
        <table:table-row>
          <table:table-cell office:value-type="string" table:style-name="tablecell">
            <text:p text:style-name="tablealigncenter">  3SA   </text:p>
          </table:table-cell>
          <table:table-cell office:value-type="string" table:style-name="tablecell" table:number-columns-spanned="2">
            <text:p text:style-name="tablealignleft"> 13-16 evenwichtig  </text:p>
          </table:table-cell>
          <table:covered-table-cell/>
        </table:table-row>
      </table:table>
      <table:table table:style-name="Table">
        <table:table-column/>
        <table:table-column/>
        <table:table-column/>
        <table:table-row>
          <table:table-cell office:value-type="string" table:style-name="tableheader">
            <text:p text:style-name="Table_20_Heading">  1 - 1<text:line-break/>2  ®  </text:p>
          </table:table-cell>
          <table:table-cell office:value-type="string" table:style-name="tableheader" table:number-columns-spanned="2">
            <text:p text:style-name="Table_20_Heading"> Kunstmatige GF relay  </text:p>
          </table:table-cell>
          <table:covered-table-cell/>
        </table:table-row>
        <table:table-row>
          <table:table-cell office:value-type="string" table:style-name="tablecell">
            <text:p text:style-name="tablealigncenter">  2SA ®  </text:p>
          </table:table-cell>
          <table:table-cell office:value-type="string" table:style-name="tablecell" table:number-columns-spanned="2">
            <text:p text:style-name="tablealignleft"> Afwachtend </text:p>
          </table:table-cell>
          <table:covered-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4<text:span text:style-name="sup">+</text:span>kaar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6&lt;superscript&gt;+&lt;/superscript&gt;  </text:p>
          </table:table-cell>
        </table:table-row>
        <table:table-row>
          <table:table-cell office:value-type="string" table:style-name="tablecell"/>
          <table:table-cell office:value-type="string" table:style-name="tablecell">
            <text:p text:style-name="tablealigncenter">  3    </text:p>
          </table:table-cell>
          <table:table-cell office:value-type="string" table:style-name="tablecell">
            <text:p text:style-name="tablealignleft"> 4  </text:p>
          </table:table-cell>
        </table:table-row>
        <table:table-row>
          <table:table-cell office:value-type="string" table:style-name="tablecell">
            <text:p text:style-name="tablealigncenter">  3/  </text:p>
          </table:table-cell>
          <table:table-cell office:value-type="string" table:style-name="tablecell" table:number-columns-spanned="2">
            <text:p text:style-name="tablealignleft"> 6+ kaart  </text:p>
          </table:table-cell>
          <table:covered-table-cell/>
        </table:table-row>
      </table:table>
      <text:p text:style-name="Text_20_body">Antwoorder kan lange kleuren meteen introduceren. Als
hij na 1-1-2-2SA-?? nog een nieuwe kleur biedt is dat onder 3SA een stopper en boven 3SA een
controlebod.</text:p>
      <table:table table:style-name="Table">
        <table:table-column/>
        <table:table-column/>
        <table:table-row>
          <table:table-cell office:value-type="string" table:style-name="tableheader">
            <text:p text:style-name="Table_20_Heading">1 - 1SA <text:line-break/>??  </text:p>
          </table:table-cell>
          <table:table-cell office:value-type="string" table:style-name="tableheader">
            <text:p text:style-name="Table_20_Heading"> 5<text:span text:style-name="sup">+</text:span>, F1R  </text:p>
          </table:table-cell>
        </table:table-row>
        <table:table-row>
          <table:table-cell office:value-type="string" table:style-name="tablecell">
            <text:p text:style-name="tablealigncenter">  2    </text:p>
          </table:table-cell>
          <table:table-cell office:value-type="string" table:style-name="tablecell">
            <text:p text:style-name="tablealignleft"> 3<text:span text:style-name="sup">+</text:span> (als 2-5-3-3), 11-17 punten  </text:p>
          </table:table-cell>
        </table:table-row>
        <table:table-row>
          <table:table-cell office:value-type="string" table:style-name="tablecell">
            <text:p text:style-name="tablealigncenter">  2    </text:p>
          </table:table-cell>
          <table:table-cell office:value-type="string" table:style-name="tablecell">
            <text:p text:style-name="tablealignleft"> 4+, 11-17 punten  </text:p>
          </table:table-cell>
        </table:table-row>
        <table:table-row>
          <table:table-cell office:value-type="string" table:style-name="tablecell">
            <text:p text:style-name="tablealigncenter">  2    </text:p>
          </table:table-cell>
          <table:table-cell office:value-type="string" table:style-name="tablecell">
            <text:p text:style-name="tablealignleft"> 11-15 punten; 6+  </text:p>
          </table:table-cell>
        </table:table-row>
        <table:table-row>
          <table:table-cell office:value-type="string" table:style-name="tablecell">
            <text:p text:style-name="tablealigncenter">  2    </text:p>
          </table:table-cell>
          <table:table-cell office:value-type="string" table:style-name="tablecell">
            <text:p text:style-name="tablealignleft"> Normale verhoging  </text:p>
          </table:table-cell>
        </table:table-row>
        <table:table-row>
          <table:table-cell office:value-type="string" table:style-name="tablecell">
            <text:p text:style-name="tablealigncenter">  2SA   </text:p>
          </table:table-cell>
          <table:table-cell office:value-type="string" table:style-name="tablecell">
            <text:p text:style-name="tablealignleft"> 18-19. Als alternatief kun je dit bod spelen als Garozzo-splinter  </text:p>
          </table:table-cell>
        </table:table-row>
        <table:table-row>
          <table:table-cell office:value-type="string" table:style-name="tablecell">
            <text:p text:style-name="tablealigncenter">  3/  </text:p>
          </table:table-cell>
          <table:table-cell office:value-type="string" table:style-name="tablecell">
            <text:p text:style-name="tablealignleft"> 4+kaart, GF  </text:p>
          </table:table-cell>
        </table:table-row>
        <table:table-row>
          <table:table-cell office:value-type="string" table:style-name="tablecell">
            <text:p text:style-name="tablealigncenter">  3    </text:p>
          </table:table-cell>
          <table:table-cell office:value-type="string" table:style-name="tablecell">
            <text:p text:style-name="tablealignleft"> Inviterend  </text:p>
          </table:table-cell>
        </table:table-row>
        <table:table-row>
          <table:table-cell office:value-type="string" table:style-name="tablecell">
            <text:p text:style-name="tablealigncenter">  3    </text:p>
          </table:table-cell>
          <table:table-cell office:value-type="string" table:style-name="tablecell">
            <text:p text:style-name="tablealignleft"> 4, 14-16 punten  </text:p>
          </table:table-cell>
        </table:table-row>
        <table:table-row>
          <table:table-cell office:value-type="string" table:style-name="tablecell">
            <text:p text:style-name="tablealigncenter">  3SA   </text:p>
          </table:table-cell>
          <table:table-cell office:value-type="string" table:style-name="tablecell">
            <text:p text:style-name="tablealignleft"> 18-19, evenwichtig, geen 3  </text:p>
          </table:table-cell>
        </table:table-row>
        <table:table-row>
          <table:table-cell office:value-type="string" table:style-name="tablecell">
            <text:p text:style-name="tablealigncenter">  4/  </text:p>
          </table:table-cell>
          <table:table-cell office:value-type="string" table:style-name="tablecell">
            <text:p text:style-name="tablealignleft"> x/, 17-19 punten  </text:p>
          </table:table-cell>
        </table:table-row>
      </table:table>
      <text:h text:style-name="Heading_20_4" text:outline-level="4"><text:bookmark-start text:name="__RefHeading___in-competitie_10"/><text:bookmark-start text:name="in-competitie"/>In competitie<text:bookmark-end text:name="__RefHeading___in-competitie_10"/><text:bookmark-end text:name="in-competitie"/></text:h>
      <text:p text:style-name="Text_20_body">In de situatie 1 - 1 dreigen we na een
volgbod van 2 of 2 een eventuele 4-4 fit in
de schoppen te gaan missen. We spelen daarom doublet door
openaar als “dat had ik willen bieden”. Dus 1-(pas)-1-(2)-dbl geeft een vierkaart ruiten aan, 1-(pas)-1-(2)-2 geeft een vierkaart schopppen aan, en 1-(pas)-1-(2)-dbl geeft ook een vierkaart schoppen aan.</text:p>
      <text:p text:style-name="Text_20_body">Als de tegenstander een transferbod van openaar na
1 - 1 doubleert, geeft pas van antwoorder aan
dat-ie hier wil spelen. Redoublet betekent zoiets als “geen
voorkeur partner, kies zelf maar”.</text:p>
      <text:h text:style-name="Heading_20_3" text:outline-level="3"><text:bookmark-start text:name="__RefHeading___de-ontwikkeling-na-een-2-over-1_11"/><text:bookmark-start text:name="de-ontwikkeling-na-een-2-over-1"/>De ontwikkeling na een 2-over-1<text:bookmark-end text:name="__RefHeading___de-ontwikkeling-na-een-2-over-1_11"/><text:bookmark-end text:name="de-ontwikkeling-na-een-2-over-1"/></text:h>
      <text:p text:style-name="Text_20_body">De situatie is 100% mancheforcing. Openaar hoeft
dus niet te springen om extra kracht aan te geven.
Openaars rebid ziet er als volgt uit:</text:p>
      <text:list text:style-name="List_20_1" text:continue-numbering="false">
        <text:list-item>
          <text:p text:style-name="List_20_1_Content_First"> Rebid in openingskleur: catchall, kan op een vijfkaart.</text:p>
        </text:list-item>
        <text:list-item>
          <text:p text:style-name="List_20_1_Content"> Een tweede kleur onder openingskleur is echt; in deze situatie spelen we nog steeds vierde kleur forcing.</text:p>
        </text:list-item>
        <text:list-item>
          <text:p text:style-name="List_20_1_Content"> Een reverse of een nieuwe kleur op 3 niveau kan vanaf 15 punten als de kleuren mooi zijn.</text:p>
        </text:list-item>
        <text:list-item>
          <text:p text:style-name="List_20_1_Content"> 2SA heeft een split range: 11-14 punten of 18-19.</text:p>
        </text:list-item>
        <text:list-item>
          <text:p text:style-name="List_20_1_Content"> Een sprongbod in een nieuwe kleur op 3 niveau is een splinter.</text:p>
        </text:list-item>
        <text:list-item>
          <text:p text:style-name="List_20_1_Content"> Verhogingen van antwoorders kleur: principle of fast arrival. </text:p>
        </text:list-item>
        <text:list-item>
          <text:p text:style-name="List_20_1_Content"> “Jump-reverses” (bijv. 1-2-3) zijn splinters maar beloven geen overwaarde. </text:p>
        </text:list-item>
        <text:list-item>
          <text:p text:style-name="List_20_1_Content"> Een sprong naar drie in de eigen hoge kleur belooft een gesloten zeskaart of langer, en stelt deze kleur vast.</text:p>
        </text:list-item>
        <text:list-item>
          <text:p text:style-name="List_20_1_Content"> Vier in eigen major: principle of fast arrival. </text:p>
        </text:list-item>
        <text:list-item>
          <text:p text:style-name="List_20_1_Content_Last"> Een direct 3SA-bod belooft een gebalanceerde hand met 15-17 pun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22:12</meta:creation-date>
    <dc:creator>Generated</dc:creator>
    <dc:date>2026-06-09T15::22:12</dc:date>
    <dc:language>en-US</dc:language>
    <meta:editing-cycles>1</meta:editing-cycles>
    <meta:editing-duration>PT0S</meta:editing-duration>
    <dc:title>bridge:systeem:1-hoog-opening</dc:title>
  </office:meta>
</office:document-meta>
</file>