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opleiding:start"/><text:bookmark-start text:name="__RefHeading___opleiding_1"/><text:bookmark-start text:name="opleiding"/>Opleiding<text:bookmark-end text:name="__RefHeading___opleiding_1"/><text:bookmark-end text:name="opleiding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<text:a xlink:type="simple" xlink:href="http://www.playbridge.com/pb_generators.php" text:style-name="Internet_20_link" text:visited-style-name="Visited_20_Internet_20_Link">http://www.playbridge.com/pb_generators.php</text:a></text:p>
        </text:list-item>
        <text:list-item>
          <text:p text:style-name="List_20_1_Content_Last"><text:a xlink:type="simple" xlink:href="http://www.jackbridge.nl/dprojack.htm" text:style-name="Internet_20_link" text:visited-style-name="Visited_20_Internet_20_Link">http://www.jackbridge.nl/dprojack.htm</text:a></text:p>
        </text:list-item>
      </text:list>
      <text:h text:style-name="Heading_20_2" text:outline-level="2"><text:bookmark-start text:name="__RefHeading___doorspreekspellen-met-pieter_3"/><text:bookmark-start text:name="doorspreekspellen-met-pieter"/>Doorspreekspellen met Pieter<text:bookmark-end text:name="__RefHeading___doorspreekspellen-met-pieter_3"/><text:bookmark-end text:name="doorspreekspellen-met-pieter"/></text:h>
      <text:p text:style-name="Text_20_body"><text:a xlink:type="simple" xlink:href="indexmenu&amp;#62;." text:style-name="Internet_20_link" text:visited-style-name="Visited_20_Internet_20_Link">indexmenu&gt;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8:48</meta:creation-date>
    <dc:creator>Generated</dc:creator>
    <dc:date>2026-06-13T13::28:48</dc:date>
    <dc:language>en-US</dc:language>
    <meta:editing-cycles>1</meta:editing-cycles>
    <meta:editing-duration>PT0S</meta:editing-duration>
    <dc:title>bridge:opleiding:start</dc:title>
  </office:meta>
</office:document-meta>
</file>