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idge:opleiding:spellen-2014-02-28"/><text:bookmark-start text:name="__RefHeading___spellen-2014-02-28_1"/><text:bookmark-start text:name="spellen-2014-02-28"/>Spellen 2014-02-28<text:bookmark-end text:name="__RefHeading___spellen-2014-02-28_1"/><text:bookmark-end text:name="spellen-2014-02-28"/></text:h>
      <table:table table:style-name="Table">
        <table:table-column/>
        <table:table-row>
          <table:table-cell office:value-type="string" table:style-name="tableheader">
            <text:p text:style-name="Table_20_Heading">  Ronde 4, spel 20  </text:p>
          </table:table-cell>
        </table:table-row>
        <table:table-row>
          <table:table-cell office:value-type="string" table:style-name="tablecell">
            <text:p text:style-name="tablealignleft"> xxx <text:line-break/>xxxx  <text:line-break/>AKQx <text:line-break/>xx    </text:p>
          </table:table-cell>
        </table:table-row>
        <table:table-row>
          <table:table-cell office:value-type="string" table:style-name="tablecell">
            <text:p text:style-name="tablealignleft"> AKQxx  <text:line-break/>AKx  <text:line-break/>x <text:line-break/>Kxxx   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  Ronde 6, spel 26  </text:p>
          </table:table-cell>
        </table:table-row>
        <table:table-row>
          <table:table-cell office:value-type="string" table:style-name="tablecell">
            <text:p text:style-name="tablealignleft"> xx <text:line-break/>Qxxx  <text:line-break/>K9xx <text:line-break/>A98     </text:p>
          </table:table-cell>
        </table:table-row>
        <table:table-row>
          <table:table-cell office:value-type="string" table:style-name="tablecell">
            <text:p text:style-name="tablealignleft"> K10xx  <text:line-break/>xx  <text:line-break/>AQ <text:line-break/>KQxxx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42:01</meta:creation-date>
    <dc:creator>Generated</dc:creator>
    <dc:date>2026-06-09T12::42:01</dc:date>
    <dc:language>en-US</dc:language>
    <meta:editing-cycles>1</meta:editing-cycles>
    <meta:editing-duration>PT0S</meta:editing-duration>
    <dc:title>bridge:opleiding:spellen-2014-02-28</dc:title>
  </office:meta>
</office:document-meta>
</file>