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:opleiding:spellen-2014-01-17"/><text:bookmark-start text:name="__RefHeading___spellen-2014-01-17_1"/><text:bookmark-start text:name="spellen-2014-01-17"/>Spellen 2014-01-17<text:bookmark-end text:name="__RefHeading___spellen-2014-01-17_1"/><text:bookmark-end text:name="spellen-2014-01-17"/></text:h>
      <table:table table:style-name="Table">
        <table:table-column/>
        <table:table-row>
          <table:table-cell office:value-type="string" table:style-name="tableheader">
            <text:p text:style-name="Table_20_Heading">  Ronde 1, spel 5  </text:p>
          </table:table-cell>
        </table:table-row>
        <table:table-row>
          <table:table-cell office:value-type="string" table:style-name="tablecell">
            <text:p text:style-name="tablealignleft"> KQx  <text:line-break/>Qxx  <text:line-break/>AKJ10xx&amp;nbsp; <text:line-break/>K   </text:p>
          </table:table-cell>
        </table:table-row>
        <table:table-row>
          <table:table-cell office:value-type="string" table:style-name="tablecell">
            <text:p text:style-name="tablealignleft"> A10xx&amp;nbsp;&amp;nbsp;&amp;nbsp;  <text:line-break/>Jxx  <text:line-break/>xx <text:line-break/>AJxx<text:span text:style-name="Source_20_Text">     </text:span> 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Ronde 5, spel 23  </text:p>
          </table:table-cell>
        </table:table-row>
        <table:table-row>
          <table:table-cell office:value-type="string" table:style-name="tablecell">
            <text:p text:style-name="tablealignleft"> AKxx  <text:line-break/>Qxxx  <text:line-break/>Qxx  <text:line-break/>KQ  </text:p>
          </table:table-cell>
        </table:table-row>
        <table:table-row>
          <table:table-cell office:value-type="string" table:style-name="tablecell">
            <text:p text:style-name="tablealignleft"> QJ10xxx <text:line-break/>-  <text:line-break/>Kxxx  <text:line-break/>Jxx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00</meta:creation-date>
    <dc:creator>Generated</dc:creator>
    <dc:date>2026-06-09T12::42:00</dc:date>
    <dc:language>en-US</dc:language>
    <meta:editing-cycles>1</meta:editing-cycles>
    <meta:editing-duration>PT0S</meta:editing-duration>
    <dc:title>bridge:opleiding:spellen-2014-01-17</dc:title>
  </office:meta>
</office:document-meta>
</file>